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officeooo:rsid="001f7e85" officeooo:paragraph-rsid="001f7e85" style:letter-kerning="true" style:font-name-asian="Times New Roman" style:font-size-asian="10pt" style:language-asian="zh" style:country-asian="CN" style:font-name-complex="Tms Rmn" style:font-size-complex="10pt" style:font-weight-complex="bold"/>
    </style:style>
    <style:style style:name="P3"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4" style:family="paragraph" style:parent-style-name="Standard">
      <style:text-properties style:font-name="Arial" fo:font-size="10pt" fo:font-weight="bold" officeooo:rsid="001f7e85" officeooo:paragraph-rsid="001f7e85" style:letter-kerning="true" style:font-name-asian="Times New Roman" style:font-size-asian="10pt" style:language-asian="zh" style:country-asian="CN" style:font-weight-asian="bold" style:font-name-complex="Tms Rmn" style:font-size-complex="10pt" style:font-weight-complex="bold"/>
    </style:style>
    <style:style style:name="P5" style:family="paragraph" style:parent-style-name="Standard">
      <style:text-properties style:font-name="Arial" fo:font-size="10pt" fo:font-weight="bold" officeooo:rsid="0022677d" officeooo:paragraph-rsid="0022677d" style:letter-kerning="true" style:font-name-asian="Times New Roman" style:font-size-asian="10pt" style:language-asian="zh" style:country-asian="CN" style:font-weight-asian="bold" style:font-name-complex="Tms Rmn" style:font-size-complex="10pt" style:font-weight-complex="bold"/>
    </style:style>
    <style:style style:name="P6" style:family="paragraph" style:parent-style-name="Standard">
      <style:text-properties style:font-name="Arial" fo:font-size="10pt" fo:font-weight="normal" officeooo:rsid="001f7e85" officeooo:paragraph-rsid="001f7e85" style:letter-kerning="true" style:font-name-asian="Times New Roman" style:font-size-asian="10pt" style:language-asian="zh" style:country-asian="CN" style:font-weight-asian="normal" style:font-name-complex="Tms Rmn" style:font-size-complex="10pt" style:font-weight-complex="normal"/>
    </style:style>
    <style:style style:name="P7" style:family="paragraph" style:parent-style-name="Standard">
      <style:text-properties style:font-name="Arial" fo:font-size="10pt" fo:font-weight="normal" officeooo:rsid="0022677d" officeooo:paragraph-rsid="0022677d" style:letter-kerning="true" style:font-name-asian="Times New Roman" style:font-size-asian="10pt" style:language-asian="zh" style:country-asian="CN" style:font-weight-asian="normal" style:font-name-complex="Tms Rmn" style:font-size-complex="10pt" style:font-weight-complex="normal"/>
    </style:style>
    <style:style style:name="P8" style:family="paragraph" style:parent-style-name="Standard">
      <style:text-properties style:font-name="Arial" fo:font-size="10pt" style:text-underline-style="none" fo:font-weight="normal" officeooo:rsid="0022677d" officeooo:paragraph-rsid="0022677d" style:letter-kerning="true" style:font-name-asian="Times New Roman" style:font-size-asian="10pt" style:language-asian="zh" style:country-asian="CN" style:font-weight-asian="normal" style:font-name-complex="Tms Rmn" style:font-size-complex="10pt" style:font-weight-complex="normal"/>
    </style:style>
    <style:style style:name="P9" style:family="paragraph" style:parent-style-name="Standard">
      <style:text-properties style:font-name="Arial" fo:font-size="10pt" style:text-underline-style="none" fo:font-weight="normal" officeooo:rsid="00251d4f" officeooo:paragraph-rsid="00251d4f" style:letter-kerning="true" style:font-name-asian="Times New Roman" style:font-size-asian="10pt" style:language-asian="zh" style:country-asian="CN" style:font-weight-asian="normal" style:font-name-complex="Tms Rmn" style:font-size-complex="10pt" style:font-weight-complex="normal"/>
    </style:style>
    <style:style style:name="P10" style:family="paragraph" style:parent-style-name="Standard">
      <style:text-properties style:font-name="Arial" fo:font-size="10pt" style:text-underline-style="none" fo:font-weight="normal" officeooo:rsid="0025c5d3" officeooo:paragraph-rsid="00251d4f" style:letter-kerning="true" style:font-name-asian="Times New Roman" style:font-size-asian="10pt" style:language-asian="zh" style:country-asian="CN" style:font-weight-asian="normal" style:font-name-complex="Tms Rmn" style:font-size-complex="10pt" style:font-weight-complex="normal"/>
    </style:style>
    <style:style style:name="P11" style:family="paragraph" style:parent-style-name="Standard">
      <style:text-properties style:font-name="Arial" fo:font-size="10pt" style:text-underline-style="none" fo:font-weight="normal" officeooo:rsid="0025ebb2" officeooo:paragraph-rsid="0025ebb2" style:letter-kerning="true" style:font-name-asian="Times New Roman" style:font-size-asian="10pt" style:language-asian="zh" style:country-asian="CN" style:font-weight-asian="normal" style:font-name-complex="Tms Rmn" style:font-size-complex="10pt" style:font-weight-complex="normal"/>
    </style:style>
    <style:style style:name="P12" style:family="paragraph" style:parent-style-name="Standard">
      <style:paragraph-properties fo:line-height="100%"/>
      <style:text-properties style:font-name="Arial" fo:font-size="10pt" style:text-underline-style="none" fo:font-weight="normal" officeooo:rsid="00274862" officeooo:paragraph-rsid="0028d3ac" style:letter-kerning="true" style:font-name-asian="Times New Roman" style:font-size-asian="10pt" style:language-asian="zh" style:country-asian="CN" style:font-weight-asian="normal" style:font-name-complex="Tms Rmn" style:font-size-complex="10pt" style:font-weight-complex="normal"/>
    </style:style>
    <style:style style:name="P13" style:family="paragraph" style:parent-style-name="Standard">
      <style:paragraph-properties fo:line-height="100%"/>
      <style:text-properties style:font-name="Arial" fo:font-size="10pt" style:text-underline-style="none" fo:font-weight="normal" officeooo:rsid="0028d3ac" officeooo:paragraph-rsid="0028d3ac" style:letter-kerning="true" style:font-name-asian="Times New Roman" style:font-size-asian="10pt" style:language-asian="zh" style:country-asian="CN" style:font-weight-asian="normal" style:font-name-complex="Tms Rmn" style:font-size-complex="10pt" style:font-weight-complex="normal"/>
    </style:style>
    <style:style style:name="P14"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2ce232" officeooo:paragraph-rsid="002ce232" style:letter-kerning="true" style:font-name-asian="Times New Roman" style:font-size-asian="10pt" style:language-asian="zh" style:country-asian="CN" style:font-weight-asian="normal" style:font-name-complex="Tms Rmn" style:font-size-complex="10pt" style:font-weight-complex="normal"/>
    </style:style>
    <style:style style:name="P15"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096f6" officeooo:paragraph-rsid="002ce232" style:letter-kerning="true" style:font-name-asian="Times New Roman" style:font-size-asian="10pt" style:language-asian="zh" style:country-asian="CN" style:font-weight-asian="normal" style:font-name-complex="Tms Rmn" style:font-size-complex="10pt" style:font-weight-complex="normal"/>
    </style:style>
    <style:style style:name="P16"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0ce67" officeooo:paragraph-rsid="0030ce67" style:letter-kerning="true" style:font-name-asian="Times New Roman" style:font-size-asian="10pt" style:language-asian="zh" style:country-asian="CN" style:font-weight-asian="normal" style:font-name-complex="Tms Rmn" style:font-size-complex="10pt" style:font-weight-complex="normal"/>
    </style:style>
    <style:style style:name="P17"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2832f" officeooo:paragraph-rsid="0030ce67" style:letter-kerning="true" style:font-name-asian="Times New Roman" style:font-size-asian="10pt" style:language-asian="zh" style:country-asian="CN" style:font-weight-asian="normal" style:font-name-complex="Tms Rmn" style:font-size-complex="10pt" style:font-weight-complex="normal"/>
    </style:style>
    <style:style style:name="P18"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3a0c3" officeooo:paragraph-rsid="0033a0c3" style:letter-kerning="true" style:font-name-asian="Times New Roman" style:font-size-asian="10pt" style:language-asian="zh" style:country-asian="CN" style:font-weight-asian="normal" style:font-name-complex="Tms Rmn" style:font-size-complex="10pt" style:font-weight-complex="normal"/>
    </style:style>
    <style:style style:name="P19"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5fec8" officeooo:paragraph-rsid="0033a0c3" style:letter-kerning="true" style:font-name-asian="Times New Roman" style:font-size-asian="10pt" style:language-asian="zh" style:country-asian="CN" style:font-weight-asian="normal" style:font-name-complex="Tms Rmn" style:font-size-complex="10pt" style:font-weight-complex="normal"/>
    </style:style>
    <style:style style:name="P20"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77e57" officeooo:paragraph-rsid="00377e57" style:letter-kerning="true" style:font-name-asian="Times New Roman" style:font-size-asian="10pt" style:language-asian="zh" style:country-asian="CN" style:font-weight-asian="normal" style:font-name-complex="Tms Rmn" style:font-size-complex="10pt" style:font-weight-complex="normal"/>
    </style:style>
    <style:style style:name="P21"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96cd1" officeooo:paragraph-rsid="00377e57" style:letter-kerning="true" style:font-name-asian="Times New Roman" style:font-size-asian="10pt" style:language-asian="zh" style:country-asian="CN" style:font-weight-asian="normal" style:font-name-complex="Tms Rmn" style:font-size-complex="10pt" style:font-weight-complex="normal"/>
    </style:style>
    <style:style style:name="P22"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96cd1" officeooo:paragraph-rsid="00396cd1" style:letter-kerning="true" style:font-name-asian="Times New Roman" style:font-size-asian="10pt" style:language-asian="zh" style:country-asian="CN" style:font-weight-asian="normal" style:font-name-complex="Tms Rmn" style:font-size-complex="10pt" style:font-weight-complex="normal"/>
    </style:style>
    <style:style style:name="P23" style:family="paragraph" style:parent-style-name="Standard">
      <style:paragraph-properties fo:line-height="100%">
        <style:tab-stops>
          <style:tab-stop style:position="3.889cm"/>
        </style:tab-stops>
      </style:paragraph-properties>
      <style:text-properties style:font-name="Arial" fo:font-size="10pt" style:text-underline-style="none" fo:font-weight="normal" officeooo:rsid="003a979d" officeooo:paragraph-rsid="003a979d" style:letter-kerning="true" style:font-name-asian="Times New Roman" style:font-size-asian="10pt" style:language-asian="zh" style:country-asian="CN" style:font-weight-asian="normal" style:font-name-complex="Tms Rmn" style:font-size-complex="10pt" style:font-weight-complex="normal"/>
    </style:style>
    <style:style style:name="P24" style:family="paragraph" style:parent-style-name="Standard">
      <style:text-properties style:font-name="Arial" fo:font-size="10pt" style:text-underline-style="none" fo:font-weight="bold" officeooo:rsid="00251d4f" officeooo:paragraph-rsid="00251d4f" style:letter-kerning="true" style:font-name-asian="Times New Roman" style:font-size-asian="10pt" style:language-asian="zh" style:country-asian="CN" style:font-weight-asian="bold" style:font-name-complex="Tms Rmn" style:font-size-complex="10pt" style:font-weight-complex="bold"/>
    </style:style>
    <style:style style:name="P25" style:family="paragraph" style:parent-style-name="Standard">
      <style:text-properties style:font-name="Arial" fo:font-size="10pt" style:text-underline-style="none" fo:font-weight="bold" officeooo:rsid="0025ebb2" officeooo:paragraph-rsid="0025ebb2" style:letter-kerning="true" style:font-name-asian="Times New Roman" style:font-size-asian="10pt" style:language-asian="zh" style:country-asian="CN" style:font-weight-asian="bold" style:font-name-complex="Tms Rmn" style:font-size-complex="10pt" style:font-weight-complex="bold"/>
    </style:style>
    <style:style style:name="P26" style:family="paragraph" style:parent-style-name="Standard">
      <style:paragraph-properties fo:line-height="100%"/>
      <style:text-properties style:font-name="Arial" fo:font-size="10pt" style:text-underline-style="none" fo:font-weight="bold" officeooo:rsid="0025ebb2" officeooo:paragraph-rsid="00274862" style:letter-kerning="true" style:font-name-asian="Times New Roman" style:font-size-asian="10pt" style:language-asian="zh" style:country-asian="CN" style:font-weight-asian="bold" style:font-name-complex="Tms Rmn" style:font-size-complex="10pt" style:font-weight-complex="bold"/>
    </style:style>
    <style:style style:name="P27" style:family="paragraph" style:parent-style-name="Standard">
      <style:paragraph-properties fo:line-height="100%"/>
      <style:text-properties style:font-name="Arial" fo:font-size="10pt" style:text-underline-style="none" fo:font-weight="bold" officeooo:rsid="0025ebb2" officeooo:paragraph-rsid="002927c9" style:letter-kerning="true" style:font-name-asian="Times New Roman" style:font-size-asian="10pt" style:language-asian="zh" style:country-asian="CN" style:font-weight-asian="bold" style:font-name-complex="Tms Rmn" style:font-size-complex="10pt" style:font-weight-complex="bold"/>
    </style:style>
    <style:style style:name="P28" style:family="paragraph" style:parent-style-name="Standard">
      <style:paragraph-properties fo:line-height="100%">
        <style:tab-stops>
          <style:tab-stop style:position="3.889cm"/>
        </style:tab-stops>
      </style:paragraph-properties>
      <style:text-properties style:font-name="Arial" fo:font-size="10pt" style:text-underline-style="none" fo:font-weight="bold" officeooo:rsid="0025ebb2" officeooo:paragraph-rsid="002bd019" style:letter-kerning="true" style:font-name-asian="Times New Roman" style:font-size-asian="10pt" style:language-asian="zh" style:country-asian="CN" style:font-weight-asian="bold" style:font-name-complex="Tms Rmn" style:font-size-complex="10pt" style:font-weight-complex="bold"/>
    </style:style>
    <style:style style:name="P29" style:family="paragraph" style:parent-style-name="Standard">
      <style:paragraph-properties fo:line-height="100%">
        <style:tab-stops>
          <style:tab-stop style:position="3.889cm"/>
        </style:tab-stops>
      </style:paragraph-properties>
      <style:text-properties style:font-name="Arial" fo:font-size="10pt" style:text-underline-style="none" fo:font-weight="bold" officeooo:rsid="0025ebb2" officeooo:paragraph-rsid="002ce232" style:letter-kerning="true" style:font-name-asian="Times New Roman" style:font-size-asian="10pt" style:language-asian="zh" style:country-asian="CN" style:font-weight-asian="bold" style:font-name-complex="Tms Rmn" style:font-size-complex="10pt" style:font-weight-complex="bold"/>
    </style:style>
    <style:style style:name="P30" style:family="paragraph" style:parent-style-name="Standard">
      <style:paragraph-properties fo:line-height="100%">
        <style:tab-stops>
          <style:tab-stop style:position="3.889cm"/>
        </style:tab-stops>
      </style:paragraph-properties>
      <style:text-properties style:font-name="Arial" fo:font-size="10pt" style:text-underline-style="none" fo:font-weight="bold" officeooo:rsid="002ce232" officeooo:paragraph-rsid="002ce232" style:letter-kerning="true" style:font-name-asian="Times New Roman" style:font-size-asian="10pt" style:language-asian="zh" style:country-asian="CN" style:font-weight-asian="bold" style:font-name-complex="Tms Rmn" style:font-size-complex="10pt" style:font-weight-complex="bold"/>
    </style:style>
    <style:style style:name="P31" style:family="paragraph" style:parent-style-name="Standard">
      <style:paragraph-properties fo:line-height="100%">
        <style:tab-stops>
          <style:tab-stop style:position="3.889cm"/>
        </style:tab-stops>
      </style:paragraph-properties>
      <style:text-properties style:font-name="Arial" fo:font-size="10pt" style:text-underline-style="none" fo:font-weight="bold" officeooo:rsid="0030ce67" officeooo:paragraph-rsid="0030ce67" style:letter-kerning="true" style:font-name-asian="Times New Roman" style:font-size-asian="10pt" style:language-asian="zh" style:country-asian="CN" style:font-weight-asian="bold" style:font-name-complex="Tms Rmn" style:font-size-complex="10pt" style:font-weight-complex="bold"/>
    </style:style>
    <style:style style:name="P32" style:family="paragraph" style:parent-style-name="Standard">
      <style:paragraph-properties fo:line-height="100%">
        <style:tab-stops>
          <style:tab-stop style:position="3.889cm"/>
        </style:tab-stops>
      </style:paragraph-properties>
      <style:text-properties style:font-name="Arial" fo:font-size="10pt" style:text-underline-style="none" fo:font-weight="bold" officeooo:rsid="0033a0c3" officeooo:paragraph-rsid="0033a0c3" style:letter-kerning="true" style:font-name-asian="Times New Roman" style:font-size-asian="10pt" style:language-asian="zh" style:country-asian="CN" style:font-weight-asian="bold" style:font-name-complex="Tms Rmn" style:font-size-complex="10pt" style:font-weight-complex="bold"/>
    </style:style>
    <style:style style:name="P33" style:family="paragraph" style:parent-style-name="Standard">
      <style:paragraph-properties fo:line-height="100%">
        <style:tab-stops>
          <style:tab-stop style:position="3.889cm"/>
        </style:tab-stops>
      </style:paragraph-properties>
      <style:text-properties style:font-name="Arial" fo:font-size="10pt" style:text-underline-style="none" fo:font-weight="bold" officeooo:rsid="00377e57" officeooo:paragraph-rsid="00377e57" style:letter-kerning="true" style:font-name-asian="Times New Roman" style:font-size-asian="10pt" style:language-asian="zh" style:country-asian="CN" style:font-weight-asian="bold" style:font-name-complex="Tms Rmn" style:font-size-complex="10pt" style:font-weight-complex="bold"/>
    </style:style>
    <style:style style:name="P34" style:family="paragraph" style:parent-style-name="Standard">
      <style:paragraph-properties fo:line-height="100%">
        <style:tab-stops>
          <style:tab-stop style:position="2.699cm"/>
          <style:tab-stop style:position="3.889cm"/>
        </style:tab-stops>
      </style:paragraph-properties>
      <style:text-properties style:font-name="Arial" fo:font-size="10pt" style:text-underline-style="none" fo:font-weight="bold" officeooo:rsid="003a979d" officeooo:paragraph-rsid="003a979d" style:letter-kerning="true" style:font-name-asian="Times New Roman" style:font-size-asian="10pt" style:language-asian="zh" style:country-asian="CN" style:font-weight-asian="bold" style:font-name-complex="Tms Rmn" style:font-size-complex="10pt" style:font-weight-complex="bold"/>
    </style:style>
    <style:style style:name="P35"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normal" officeooo:rsid="003bc62b" officeooo:paragraph-rsid="003a979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6"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normal" officeooo:rsid="003cca64" officeooo:paragraph-rsid="003cca6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7"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normal" officeooo:rsid="003ccc29" officeooo:paragraph-rsid="003cca6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8"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normal" officeooo:rsid="003f6551" officeooo:paragraph-rsid="003f655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9"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normal" officeooo:rsid="00407345" officeooo:paragraph-rsid="0040734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46fd4" officeooo:paragraph-rsid="00446f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55ebc" officeooo:paragraph-rsid="00446f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69bfb" officeooo:paragraph-rsid="00469bf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956d7" officeooo:paragraph-rsid="00469bf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9be18" officeooo:paragraph-rsid="0049be1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a4e33" officeooo:paragraph-rsid="0049d6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6" style:family="paragraph" style:parent-style-name="Standard">
      <style:paragraph-properties fo:line-height="100%" fo:text-align="end"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9d6d4" officeooo:paragraph-rsid="0049be1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be7b3" officeooo:paragraph-rsid="004be7b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bfb94" officeooo:paragraph-rsid="004be7b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dc553" officeooo:paragraph-rsid="004dc55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f686d" officeooo:paragraph-rsid="004dc55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07668" officeooo:paragraph-rsid="0050766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0c2b7" officeooo:paragraph-rsid="0050766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17254" officeooo:paragraph-rsid="0051484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27ba6" officeooo:paragraph-rsid="00527ba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3a606" officeooo:paragraph-rsid="00527ba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4469e" officeooo:paragraph-rsid="0054469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6f5a5" officeooo:paragraph-rsid="0054469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83f0a" officeooo:paragraph-rsid="00583f0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8cba1" officeooo:paragraph-rsid="00583f0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8cba1" officeooo:paragraph-rsid="0058cba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974c8" officeooo:paragraph-rsid="005974c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c2a15" officeooo:paragraph-rsid="005974c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5cf12e" officeooo:paragraph-rsid="005cf12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30962" officeooo:paragraph-rsid="0063096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60f15" officeooo:paragraph-rsid="0066d9a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60f15" officeooo:paragraph-rsid="0069ef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6d9a7" officeooo:paragraph-rsid="0066d9a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ad003" officeooo:paragraph-rsid="006ad00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d9611" officeooo:paragraph-rsid="006b4b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e20e0" officeooo:paragraph-rsid="006e20e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1"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e20e0" officeooo:paragraph-rsid="006e20e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7008c1" officeooo:paragraph-rsid="007008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73a5b0" officeooo:paragraph-rsid="0074296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770f1b" officeooo:paragraph-rsid="0074296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787953" officeooo:paragraph-rsid="0078795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7ab8d4" officeooo:paragraph-rsid="007ab8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7c55b7" officeooo:paragraph-rsid="007c55b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260df" officeooo:paragraph-rsid="008260d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43a23" officeooo:paragraph-rsid="008260d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4a423" officeooo:paragraph-rsid="0084a42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797ab" officeooo:paragraph-rsid="0084a42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7be95" officeooo:paragraph-rsid="0087be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ca9fe" officeooo:paragraph-rsid="008ca9f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8cd6a0" officeooo:paragraph-rsid="008cd6a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2690f" officeooo:paragraph-rsid="008cd6a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2690f" officeooo:paragraph-rsid="0092690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3f391" officeooo:paragraph-rsid="0093f39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8e143" officeooo:paragraph-rsid="00953c8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9c074" officeooo:paragraph-rsid="0099c07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a91f6" officeooo:paragraph-rsid="009a91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be6f8" officeooo:paragraph-rsid="009be6f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db287" officeooo:paragraph-rsid="009be6f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db287" officeooo:paragraph-rsid="009db28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db6a2" officeooo:paragraph-rsid="009db6a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ee5dd" officeooo:paragraph-rsid="009db6a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9f6f9b" officeooo:paragraph-rsid="009f6f9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2cc92" officeooo:paragraph-rsid="009f6f9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46bb7" officeooo:paragraph-rsid="00a46bb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812b3" officeooo:paragraph-rsid="00a46bb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89bd0" officeooo:paragraph-rsid="00a89bd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994a7" officeooo:paragraph-rsid="00a89bd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b5c54" officeooo:paragraph-rsid="00ab5c5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c8b5f" officeooo:paragraph-rsid="00ab5c5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ae2618" officeooo:paragraph-rsid="00ae261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132cf" officeooo:paragraph-rsid="00b132c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132cf" officeooo:paragraph-rsid="00b210d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318e4" officeooo:paragraph-rsid="00b318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37dbf" officeooo:paragraph-rsid="00b37db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8bc85" officeooo:paragraph-rsid="00b37db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1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8bc85" officeooo:paragraph-rsid="00b8bc8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11"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bold" officeooo:rsid="003cca64" officeooo:paragraph-rsid="003cca6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2"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bold" officeooo:rsid="003f6551" officeooo:paragraph-rsid="003f655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3"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bold" officeooo:rsid="003f6551" officeooo:paragraph-rsid="003fb29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4"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bold" officeooo:rsid="003f6551" officeooo:paragraph-rsid="0040734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3f6551" officeooo:paragraph-rsid="0041841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6" style:family="paragraph" style:parent-style-name="Standard">
      <style:paragraph-properties fo:line-height="100%">
        <style:tab-stops>
          <style:tab-stop style:position="2.699cm"/>
          <style:tab-stop style:position="3.889cm"/>
        </style:tab-stops>
      </style:paragraph-properties>
      <style:text-properties style:font-name="Arial" fo:font-size="10pt" fo:font-style="normal" style:text-underline-style="none" fo:font-weight="bold" officeooo:rsid="00407345" officeooo:paragraph-rsid="0040734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46fd4" officeooo:paragraph-rsid="00446f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69bfb" officeooo:paragraph-rsid="00469bf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9be18" officeooo:paragraph-rsid="0049d6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be7b3" officeooo:paragraph-rsid="004be7b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dc553" officeooo:paragraph-rsid="004dc55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07668" officeooo:paragraph-rsid="0050766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3"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0c2b7" officeooo:paragraph-rsid="0050c2b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14843" officeooo:paragraph-rsid="0051484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27ba6" officeooo:paragraph-rsid="00527ba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4469e" officeooo:paragraph-rsid="0054469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83f0a" officeooo:paragraph-rsid="00583f0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974c8" officeooo:paragraph-rsid="005974c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cf12e" officeooo:paragraph-rsid="005cf12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cf12e" officeooo:paragraph-rsid="0061f9a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5cf12e" officeooo:paragraph-rsid="0063096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630962" officeooo:paragraph-rsid="0063096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6ad003" officeooo:paragraph-rsid="006ad00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6ad003" officeooo:paragraph-rsid="006b4b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008c1" officeooo:paragraph-rsid="007008c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008c1" officeooo:paragraph-rsid="0074296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4296c" officeooo:paragraph-rsid="0074296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87953" officeooo:paragraph-rsid="0078795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3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8d9bf" officeooo:paragraph-rsid="007ab8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c55b7" officeooo:paragraph-rsid="007c55b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7c55b7" officeooo:paragraph-rsid="0080710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8260df" officeooo:paragraph-rsid="008260d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84a423" officeooo:paragraph-rsid="0084a4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87be95" officeooo:paragraph-rsid="0087be9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87be95" officeooo:paragraph-rsid="008ca9f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8cd6a0" officeooo:paragraph-rsid="008cd6a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3f391" officeooo:paragraph-rsid="0093f39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53c83" officeooo:paragraph-rsid="00953c8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4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9c074" officeooo:paragraph-rsid="0099c07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a91f6" officeooo:paragraph-rsid="009a91f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be6f8" officeooo:paragraph-rsid="009be6f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db6a2" officeooo:paragraph-rsid="009db6a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9f6f9b" officeooo:paragraph-rsid="009f6f9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a46bb7" officeooo:paragraph-rsid="00a46bb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a89bd0" officeooo:paragraph-rsid="00a89b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ab5c54" officeooo:paragraph-rsid="00ab5c5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ae2618" officeooo:paragraph-rsid="00ae261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ae2618" officeooo:paragraph-rsid="00b10b6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5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b132cf" officeooo:paragraph-rsid="00b132c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6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b132cf" officeooo:paragraph-rsid="00b210d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6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b132cf" officeooo:paragraph-rsid="00b318e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6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b37dbf" officeooo:paragraph-rsid="00b37db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63"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1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officeooo:paragraph-rsid="001f7e85" fo:hyphenate="false" fo:hyphenation-remain-char-count="2" fo:hyphenation-push-char-count="2"/>
    </style:style>
    <style:style style:name="P1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01f7e8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8"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1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1"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172"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T1" style:family="text">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T2" style:family="text">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T3" style:family="text">
      <style:text-properties fo:font-weight="normal" style:font-weight-asian="normal" style:font-weight-complex="normal"/>
    </style:style>
    <style:style style:name="T4" style:family="text">
      <style:text-properties fo:font-weight="normal" officeooo:rsid="0025c5d3" style:font-weight-asian="normal" style:font-weight-complex="normal"/>
    </style:style>
    <style:style style:name="T5" style:family="text">
      <style:text-properties fo:font-weight="normal" officeooo:rsid="00274862" style:font-weight-asian="normal" style:font-weight-complex="normal"/>
    </style:style>
    <style:style style:name="T6" style:family="text">
      <style:text-properties fo:font-weight="normal" officeooo:rsid="002927c9" style:font-weight-asian="normal" style:font-weight-complex="normal"/>
    </style:style>
    <style:style style:name="T7" style:family="text">
      <style:text-properties fo:font-weight="normal" officeooo:rsid="00299b48" style:font-weight-asian="normal" style:font-weight-complex="normal"/>
    </style:style>
    <style:style style:name="T8" style:family="text">
      <style:text-properties fo:font-weight="normal" officeooo:rsid="002b9051" style:font-weight-asian="normal" style:font-weight-complex="normal"/>
    </style:style>
    <style:style style:name="T9" style:family="text">
      <style:text-properties fo:font-weight="normal" officeooo:rsid="002bd019" style:font-weight-asian="normal" style:font-weight-complex="normal"/>
    </style:style>
    <style:style style:name="T10" style:family="text">
      <style:text-properties fo:font-weight="normal" officeooo:rsid="002d2581" style:font-weight-asian="normal" style:font-weight-complex="normal"/>
    </style:style>
    <style:style style:name="T11" style:family="text">
      <style:text-properties fo:font-weight="normal" officeooo:rsid="002ed660" style:font-weight-asian="normal" style:font-weight-complex="normal"/>
    </style:style>
    <style:style style:name="T12" style:family="text">
      <style:text-properties fo:font-weight="normal" officeooo:rsid="003096f6" style:font-weight-asian="normal" style:font-weight-complex="normal"/>
    </style:style>
    <style:style style:name="T13" style:family="text">
      <style:text-properties fo:font-weight="normal" officeooo:rsid="0032832f" style:font-weight-asian="normal" style:font-weight-complex="normal"/>
    </style:style>
    <style:style style:name="T14" style:family="text">
      <style:text-properties fo:font-weight="normal" officeooo:rsid="0034d78e" style:font-weight-asian="normal" style:font-weight-complex="normal"/>
    </style:style>
    <style:style style:name="T15" style:family="text">
      <style:text-properties fo:font-weight="normal" officeooo:rsid="0035fec8" style:font-weight-asian="normal" style:font-weight-complex="normal"/>
    </style:style>
    <style:style style:name="T16" style:family="text">
      <style:text-properties fo:font-weight="normal" officeooo:rsid="003931b8" style:font-weight-asian="normal" style:font-weight-complex="normal"/>
    </style:style>
    <style:style style:name="T17" style:family="text">
      <style:text-properties fo:font-weight="normal" officeooo:rsid="00396cd1" style:font-weight-asian="normal" style:font-weight-complex="normal"/>
    </style:style>
    <style:style style:name="T18" style:family="text">
      <style:text-properties fo:font-weight="normal" officeooo:rsid="003ccc29" style:font-weight-asian="normal" style:font-weight-complex="normal"/>
    </style:style>
    <style:style style:name="T19" style:family="text">
      <style:text-properties fo:font-weight="normal" officeooo:rsid="003fb297" style:font-weight-asian="normal" style:font-weight-complex="normal"/>
    </style:style>
    <style:style style:name="T20" style:family="text">
      <style:text-properties fo:font-weight="normal" officeooo:rsid="003bc62b" style:font-weight-asian="normal" style:font-weight-complex="normal"/>
    </style:style>
    <style:style style:name="T21" style:family="text">
      <style:text-properties fo:font-weight="normal" officeooo:rsid="00407345" style:font-weight-asian="normal" style:font-weight-complex="normal"/>
    </style:style>
    <style:style style:name="T22" style:family="text">
      <style:text-properties fo:font-weight="normal" officeooo:rsid="00418410" style:font-weight-asian="normal" style:font-weight-complex="normal"/>
    </style:style>
    <style:style style:name="T23" style:family="text">
      <style:text-properties fo:font-weight="normal" officeooo:rsid="00455ebc" style:font-weight-asian="normal" style:font-weight-complex="normal"/>
    </style:style>
    <style:style style:name="T24" style:family="text">
      <style:text-properties fo:font-weight="normal" officeooo:rsid="004839a0" style:font-weight-asian="normal" style:font-weight-complex="normal"/>
    </style:style>
    <style:style style:name="T25" style:family="text">
      <style:text-properties fo:font-weight="normal" officeooo:rsid="004956d7" style:font-weight-asian="normal" style:font-weight-complex="normal"/>
    </style:style>
    <style:style style:name="T26" style:family="text">
      <style:text-properties fo:font-weight="normal" officeooo:rsid="0049d6d4" style:font-weight-asian="normal" style:font-weight-complex="normal"/>
    </style:style>
    <style:style style:name="T27" style:family="text">
      <style:text-properties fo:font-weight="normal" officeooo:rsid="004a4e33" style:font-weight-asian="normal" style:font-weight-complex="normal"/>
    </style:style>
    <style:style style:name="T28" style:family="text">
      <style:text-properties fo:font-weight="normal" officeooo:rsid="004bfb94" style:font-weight-asian="normal" style:font-weight-complex="normal"/>
    </style:style>
    <style:style style:name="T29" style:family="text">
      <style:text-properties fo:font-weight="normal" officeooo:rsid="004f686d" style:font-weight-asian="normal" style:font-weight-complex="normal"/>
    </style:style>
    <style:style style:name="T30" style:family="text">
      <style:text-properties fo:font-weight="normal" officeooo:rsid="0050c2b7" style:font-weight-asian="normal" style:font-weight-complex="normal"/>
    </style:style>
    <style:style style:name="T31" style:family="text">
      <style:text-properties fo:font-weight="normal" officeooo:rsid="00517254" style:font-weight-asian="normal" style:font-weight-complex="normal"/>
    </style:style>
    <style:style style:name="T32" style:family="text">
      <style:text-properties fo:font-weight="normal" officeooo:rsid="0053a606" style:font-weight-asian="normal" style:font-weight-complex="normal"/>
    </style:style>
    <style:style style:name="T33" style:family="text">
      <style:text-properties fo:font-weight="normal" officeooo:rsid="005628d3" style:font-weight-asian="normal" style:font-weight-complex="normal"/>
    </style:style>
    <style:style style:name="T34" style:family="text">
      <style:text-properties fo:font-weight="normal" officeooo:rsid="0056f5a5" style:font-weight-asian="normal" style:font-weight-complex="normal"/>
    </style:style>
    <style:style style:name="T35" style:family="text">
      <style:text-properties fo:font-weight="normal" officeooo:rsid="0058ae79" style:font-weight-asian="normal" style:font-weight-complex="normal"/>
    </style:style>
    <style:style style:name="T36" style:family="text">
      <style:text-properties fo:font-weight="normal" officeooo:rsid="0058cba1" style:font-weight-asian="normal" style:font-weight-complex="normal"/>
    </style:style>
    <style:style style:name="T37" style:family="text">
      <style:text-properties fo:font-weight="normal" officeooo:rsid="005b0ab5" style:font-weight-asian="normal" style:font-weight-complex="normal"/>
    </style:style>
    <style:style style:name="T38" style:family="text">
      <style:text-properties fo:font-weight="normal" officeooo:rsid="005c2a15" style:font-weight-asian="normal" style:font-weight-complex="normal"/>
    </style:style>
    <style:style style:name="T39" style:family="text">
      <style:text-properties fo:font-weight="normal" officeooo:rsid="005e3f01" style:font-weight-asian="normal" style:font-weight-complex="normal"/>
    </style:style>
    <style:style style:name="T40" style:family="text">
      <style:text-properties fo:font-weight="normal" officeooo:rsid="005ecad1" style:font-weight-asian="normal" style:font-weight-complex="normal"/>
    </style:style>
    <style:style style:name="T41" style:family="text">
      <style:text-properties fo:font-weight="normal" officeooo:rsid="00605d6c" style:font-weight-asian="normal" style:font-weight-complex="normal"/>
    </style:style>
    <style:style style:name="T42" style:family="text">
      <style:text-properties fo:font-weight="normal" officeooo:rsid="0060add8" style:font-weight-asian="normal" style:font-weight-complex="normal"/>
    </style:style>
    <style:style style:name="T43" style:family="text">
      <style:text-properties fo:font-weight="normal" officeooo:rsid="0061f9ae" style:font-weight-asian="normal" style:font-weight-complex="normal"/>
    </style:style>
    <style:style style:name="T44" style:family="text">
      <style:text-properties fo:font-weight="normal" officeooo:rsid="00630962" style:font-weight-asian="normal" style:font-weight-complex="normal"/>
    </style:style>
    <style:style style:name="T45" style:family="text">
      <style:text-properties fo:font-weight="normal" officeooo:rsid="0063af2a" style:font-weight-asian="normal" style:font-weight-complex="normal"/>
    </style:style>
    <style:style style:name="T46" style:family="text">
      <style:text-properties fo:font-weight="normal" officeooo:rsid="00650644" style:font-weight-asian="normal" style:font-weight-complex="normal"/>
    </style:style>
    <style:style style:name="T47" style:family="text">
      <style:text-properties fo:font-weight="normal" officeooo:rsid="00660f15" style:font-weight-asian="normal" style:font-weight-complex="normal"/>
    </style:style>
    <style:style style:name="T48" style:family="text">
      <style:text-properties fo:font-weight="normal" officeooo:rsid="006b4b9c" style:font-weight-asian="normal" style:font-weight-complex="normal"/>
    </style:style>
    <style:style style:name="T49" style:family="text">
      <style:text-properties fo:font-weight="normal" officeooo:rsid="006befa8" style:font-weight-asian="normal" style:font-weight-complex="normal"/>
    </style:style>
    <style:style style:name="T50" style:family="text">
      <style:text-properties fo:font-weight="normal" officeooo:rsid="006d9611" style:font-weight-asian="normal" style:font-weight-complex="normal"/>
    </style:style>
    <style:style style:name="T51" style:family="text">
      <style:text-properties fo:font-weight="normal" officeooo:rsid="0070b6ac" style:font-weight-asian="normal" style:font-weight-complex="normal"/>
    </style:style>
    <style:style style:name="T52" style:family="text">
      <style:text-properties fo:font-weight="normal" officeooo:rsid="00726052" style:font-weight-asian="normal" style:font-weight-complex="normal"/>
    </style:style>
    <style:style style:name="T53" style:family="text">
      <style:text-properties fo:font-weight="normal" officeooo:rsid="0072cd7c" style:font-weight-asian="normal" style:font-weight-complex="normal"/>
    </style:style>
    <style:style style:name="T54" style:family="text">
      <style:text-properties fo:font-weight="normal" officeooo:rsid="0073a5b0" style:font-weight-asian="normal" style:font-weight-complex="normal"/>
    </style:style>
    <style:style style:name="T55" style:family="text">
      <style:text-properties fo:font-weight="normal" officeooo:rsid="00751e6d" style:font-weight-asian="normal" style:font-weight-complex="normal"/>
    </style:style>
    <style:style style:name="T56" style:family="text">
      <style:text-properties fo:font-weight="normal" officeooo:rsid="00770f1b" style:font-weight-asian="normal" style:font-weight-complex="normal"/>
    </style:style>
    <style:style style:name="T57" style:family="text">
      <style:text-properties fo:font-weight="normal" officeooo:rsid="0079e056" style:font-weight-asian="normal" style:font-weight-complex="normal"/>
    </style:style>
    <style:style style:name="T58" style:family="text">
      <style:text-properties fo:font-weight="normal" officeooo:rsid="007ab8d4" style:font-weight-asian="normal" style:font-weight-complex="normal"/>
    </style:style>
    <style:style style:name="T59" style:family="text">
      <style:text-properties fo:font-weight="normal" officeooo:rsid="007d8729" style:font-weight-asian="normal" style:font-weight-complex="normal"/>
    </style:style>
    <style:style style:name="T60" style:family="text">
      <style:text-properties fo:font-weight="normal" officeooo:rsid="007dfe45" style:font-weight-asian="normal" style:font-weight-complex="normal"/>
    </style:style>
    <style:style style:name="T61" style:family="text">
      <style:text-properties fo:font-weight="normal" officeooo:rsid="007eb7bb" style:font-weight-asian="normal" style:font-weight-complex="normal"/>
    </style:style>
    <style:style style:name="T62" style:family="text">
      <style:text-properties fo:font-weight="normal" officeooo:rsid="0080710d" style:font-weight-asian="normal" style:font-weight-complex="normal"/>
    </style:style>
    <style:style style:name="T63" style:family="text">
      <style:text-properties fo:font-weight="normal" officeooo:rsid="00843a23" style:font-weight-asian="normal" style:font-weight-complex="normal"/>
    </style:style>
    <style:style style:name="T64" style:family="text">
      <style:text-properties fo:font-weight="normal" officeooo:rsid="0086625f" style:font-weight-asian="normal" style:font-weight-complex="normal"/>
    </style:style>
    <style:style style:name="T65" style:family="text">
      <style:text-properties fo:font-weight="normal" officeooo:rsid="0086cf5d" style:font-weight-asian="normal" style:font-weight-complex="normal"/>
    </style:style>
    <style:style style:name="T66" style:family="text">
      <style:text-properties fo:font-weight="normal" officeooo:rsid="008797ab" style:font-weight-asian="normal" style:font-weight-complex="normal"/>
    </style:style>
    <style:style style:name="T67" style:family="text">
      <style:text-properties fo:font-weight="normal" officeooo:rsid="00891b48" style:font-weight-asian="normal" style:font-weight-complex="normal"/>
    </style:style>
    <style:style style:name="T68" style:family="text">
      <style:text-properties fo:font-weight="normal" officeooo:rsid="00895410" style:font-weight-asian="normal" style:font-weight-complex="normal"/>
    </style:style>
    <style:style style:name="T69" style:family="text">
      <style:text-properties fo:font-weight="normal" officeooo:rsid="008ab334" style:font-weight-asian="normal" style:font-weight-complex="normal"/>
    </style:style>
    <style:style style:name="T70" style:family="text">
      <style:text-properties fo:font-weight="normal" officeooo:rsid="008ca9fe" style:font-weight-asian="normal" style:font-weight-complex="normal"/>
    </style:style>
    <style:style style:name="T71" style:family="text">
      <style:text-properties fo:font-weight="normal" officeooo:rsid="008ed468" style:font-weight-asian="normal" style:font-weight-complex="normal"/>
    </style:style>
    <style:style style:name="T72" style:family="text">
      <style:text-properties fo:font-weight="normal" officeooo:rsid="0090c247" style:font-weight-asian="normal" style:font-weight-complex="normal"/>
    </style:style>
    <style:style style:name="T73" style:family="text">
      <style:text-properties fo:font-weight="normal" officeooo:rsid="0092690f" style:font-weight-asian="normal" style:font-weight-complex="normal"/>
    </style:style>
    <style:style style:name="T74" style:family="text">
      <style:text-properties fo:font-weight="normal" officeooo:rsid="0096a4a3" style:font-weight-asian="normal" style:font-weight-complex="normal"/>
    </style:style>
    <style:style style:name="T75" style:family="text">
      <style:text-properties fo:font-weight="normal" officeooo:rsid="0096f9f8" style:font-weight-asian="normal" style:font-weight-complex="normal"/>
    </style:style>
    <style:style style:name="T76" style:family="text">
      <style:text-properties fo:font-weight="normal" officeooo:rsid="0098e143" style:font-weight-asian="normal" style:font-weight-complex="normal"/>
    </style:style>
    <style:style style:name="T77" style:family="text">
      <style:text-properties fo:font-weight="normal" officeooo:rsid="009c651f" style:font-weight-asian="normal" style:font-weight-complex="normal"/>
    </style:style>
    <style:style style:name="T78" style:family="text">
      <style:text-properties fo:font-weight="normal" officeooo:rsid="009db287" style:font-weight-asian="normal" style:font-weight-complex="normal"/>
    </style:style>
    <style:style style:name="T79" style:family="text">
      <style:text-properties fo:font-weight="normal" officeooo:rsid="009ee5dd" style:font-weight-asian="normal" style:font-weight-complex="normal"/>
    </style:style>
    <style:style style:name="T80" style:family="text">
      <style:text-properties fo:font-weight="normal" officeooo:rsid="00a13760" style:font-weight-asian="normal" style:font-weight-complex="normal"/>
    </style:style>
    <style:style style:name="T81" style:family="text">
      <style:text-properties fo:font-weight="normal" officeooo:rsid="00a2cc92" style:font-weight-asian="normal" style:font-weight-complex="normal"/>
    </style:style>
    <style:style style:name="T82" style:family="text">
      <style:text-properties fo:font-weight="normal" officeooo:rsid="00a63d8e" style:font-weight-asian="normal" style:font-weight-complex="normal"/>
    </style:style>
    <style:style style:name="T83" style:family="text">
      <style:text-properties fo:font-weight="normal" officeooo:rsid="00a78c5b" style:font-weight-asian="normal" style:font-weight-complex="normal"/>
    </style:style>
    <style:style style:name="T84" style:family="text">
      <style:text-properties fo:font-weight="normal" officeooo:rsid="00a812b3" style:font-weight-asian="normal" style:font-weight-complex="normal"/>
    </style:style>
    <style:style style:name="T85" style:family="text">
      <style:text-properties fo:font-weight="normal" officeooo:rsid="00a921bb" style:font-weight-asian="normal" style:font-weight-complex="normal"/>
    </style:style>
    <style:style style:name="T86" style:family="text">
      <style:text-properties fo:font-weight="normal" officeooo:rsid="00a994a7" style:font-weight-asian="normal" style:font-weight-complex="normal"/>
    </style:style>
    <style:style style:name="T87" style:family="text">
      <style:text-properties fo:font-weight="normal" officeooo:rsid="00abc24d" style:font-weight-asian="normal" style:font-weight-complex="normal"/>
    </style:style>
    <style:style style:name="T88" style:family="text">
      <style:text-properties fo:font-weight="normal" officeooo:rsid="00ac8b5f" style:font-weight-asian="normal" style:font-weight-complex="normal"/>
    </style:style>
    <style:style style:name="T89" style:family="text">
      <style:text-properties fo:font-weight="normal" officeooo:rsid="00ae32ee" style:font-weight-asian="normal" style:font-weight-complex="normal"/>
    </style:style>
    <style:style style:name="T90" style:family="text">
      <style:text-properties fo:font-weight="normal" officeooo:rsid="00b027a1" style:font-weight-asian="normal" style:font-weight-complex="normal"/>
    </style:style>
    <style:style style:name="T91" style:family="text">
      <style:text-properties fo:font-weight="normal" officeooo:rsid="00b10b6f" style:font-weight-asian="normal" style:font-weight-complex="normal"/>
    </style:style>
    <style:style style:name="T92" style:family="text">
      <style:text-properties fo:font-weight="normal" officeooo:rsid="00b318e4" style:font-weight-asian="normal" style:font-weight-complex="normal"/>
    </style:style>
    <style:style style:name="T93" style:family="text">
      <style:text-properties fo:font-weight="normal" officeooo:rsid="00b474ac" style:font-weight-asian="normal" style:font-weight-complex="normal"/>
    </style:style>
    <style:style style:name="T94" style:family="text">
      <style:text-properties fo:font-weight="normal" officeooo:rsid="00b5fa32" style:font-weight-asian="normal" style:font-weight-complex="normal"/>
    </style:style>
    <style:style style:name="T95" style:family="text">
      <style:text-properties fo:font-weight="normal" officeooo:rsid="00b76452" style:font-weight-asian="normal" style:font-weight-complex="normal"/>
    </style:style>
    <style:style style:name="T96" style:family="text">
      <style:text-properties fo:font-weight="normal" officeooo:rsid="00b874ed" style:font-weight-asian="normal" style:font-weight-complex="normal"/>
    </style:style>
    <style:style style:name="T97" style:family="text">
      <style:text-properties fo:font-weight="normal" officeooo:rsid="00b8bc85" style:font-weight-asian="normal" style:font-weight-complex="normal"/>
    </style:style>
    <style:style style:name="T98" style:family="text">
      <style:text-properties style:text-underline-style="none" fo:font-weight="normal" style:font-weight-asian="normal" style:font-weight-complex="normal"/>
    </style:style>
    <style:style style:name="T99" style:family="text">
      <style:text-properties officeooo:rsid="0025c5d3"/>
    </style:style>
    <style:style style:name="T100" style:family="text">
      <style:text-properties officeooo:rsid="00274862"/>
    </style:style>
    <style:style style:name="T101" style:family="text">
      <style:text-properties officeooo:rsid="0028d3ac"/>
    </style:style>
    <style:style style:name="T102" style:family="text">
      <style:text-properties officeooo:rsid="002927c9"/>
    </style:style>
    <style:style style:name="T103" style:family="text">
      <style:text-properties officeooo:rsid="00299b48"/>
    </style:style>
    <style:style style:name="T104" style:family="text">
      <style:text-properties officeooo:rsid="002bd019"/>
    </style:style>
    <style:style style:name="T105" style:family="text">
      <style:text-properties officeooo:rsid="002d2581"/>
    </style:style>
    <style:style style:name="T106" style:family="text">
      <style:text-properties officeooo:rsid="002ed660"/>
    </style:style>
    <style:style style:name="T107" style:family="text">
      <style:text-properties officeooo:rsid="003096f6"/>
    </style:style>
    <style:style style:name="T108" style:family="text">
      <style:text-properties officeooo:rsid="0032832f"/>
    </style:style>
    <style:style style:name="T109" style:family="text">
      <style:text-properties officeooo:rsid="0034d78e"/>
    </style:style>
    <style:style style:name="T110" style:family="text">
      <style:text-properties officeooo:rsid="0035fec8"/>
    </style:style>
    <style:style style:name="T111" style:family="text">
      <style:text-properties officeooo:rsid="00396cd1"/>
    </style:style>
    <style:style style:name="T112" style:family="text">
      <style:text-properties fo:font-style="normal" officeooo:rsid="003bc62b" style:font-style-asian="normal" style:font-style-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03bc62b" style:font-style-asian="normal" style:font-weight-asian="normal" style:font-style-complex="normal" style:font-weight-complex="normal"/>
    </style:style>
    <style:style style:name="T115" style:family="text">
      <style:text-properties officeooo:rsid="003ccc29"/>
    </style:style>
    <style:style style:name="T116" style:family="text">
      <style:text-properties officeooo:rsid="003fb297"/>
    </style:style>
    <style:style style:name="T117" style:family="text">
      <style:text-properties officeooo:rsid="00407345"/>
    </style:style>
    <style:style style:name="T118" style:family="text">
      <style:text-properties officeooo:rsid="00418410"/>
    </style:style>
    <style:style style:name="T119" style:family="text">
      <style:text-properties officeooo:rsid="004288c4"/>
    </style:style>
    <style:style style:name="T120" style:family="text">
      <style:text-properties officeooo:rsid="00455ebc"/>
    </style:style>
    <style:style style:name="T121" style:family="text">
      <style:text-properties officeooo:rsid="004956d7"/>
    </style:style>
    <style:style style:name="T122" style:family="text">
      <style:text-properties officeooo:rsid="0049d6d4"/>
    </style:style>
    <style:style style:name="T123" style:family="text">
      <style:text-properties officeooo:rsid="004a4e33"/>
    </style:style>
    <style:style style:name="T124" style:family="text">
      <style:text-properties officeooo:rsid="004bfb94"/>
    </style:style>
    <style:style style:name="T125" style:family="text">
      <style:text-properties officeooo:rsid="004f686d"/>
    </style:style>
    <style:style style:name="T126" style:family="text">
      <style:text-properties officeooo:rsid="0050c2b7"/>
    </style:style>
    <style:style style:name="T127" style:family="text">
      <style:text-properties officeooo:rsid="00517254"/>
    </style:style>
    <style:style style:name="T128" style:family="text">
      <style:text-properties officeooo:rsid="0053a606"/>
    </style:style>
    <style:style style:name="T129" style:family="text">
      <style:text-properties officeooo:rsid="005628d3"/>
    </style:style>
    <style:style style:name="T130" style:family="text">
      <style:text-properties officeooo:rsid="0056f5a5"/>
    </style:style>
    <style:style style:name="T131" style:family="text">
      <style:text-properties officeooo:rsid="0058ae79"/>
    </style:style>
    <style:style style:name="T132" style:family="text">
      <style:text-properties officeooo:rsid="0058cba1"/>
    </style:style>
    <style:style style:name="T133" style:family="text">
      <style:text-properties officeooo:rsid="005974c8"/>
    </style:style>
    <style:style style:name="T134" style:family="text">
      <style:text-properties officeooo:rsid="005b0ab5"/>
    </style:style>
    <style:style style:name="T135" style:family="text">
      <style:text-properties officeooo:rsid="005c2a15"/>
    </style:style>
    <style:style style:name="T136" style:family="text">
      <style:text-properties officeooo:rsid="005ecad1"/>
    </style:style>
    <style:style style:name="T137" style:family="text">
      <style:text-properties officeooo:rsid="0060add8"/>
    </style:style>
    <style:style style:name="T138" style:family="text">
      <style:text-properties officeooo:rsid="0061f9ae"/>
    </style:style>
    <style:style style:name="T139" style:family="text">
      <style:text-properties officeooo:rsid="00630962"/>
    </style:style>
    <style:style style:name="T140" style:family="text">
      <style:text-properties officeooo:rsid="0063af2a"/>
    </style:style>
    <style:style style:name="T141" style:family="text">
      <style:text-properties officeooo:rsid="00660f15"/>
    </style:style>
    <style:style style:name="T142" style:family="text">
      <style:text-properties officeooo:rsid="0066d9a7"/>
    </style:style>
    <style:style style:name="T143" style:family="text">
      <style:text-properties fo:font-weight="bold" officeooo:rsid="0066d9a7" style:font-weight-asian="bold" style:font-weight-complex="bold"/>
    </style:style>
    <style:style style:name="T144" style:family="text">
      <style:text-properties fo:font-weight="bold" officeooo:rsid="00688415" style:font-weight-asian="bold" style:font-weight-complex="bold"/>
    </style:style>
    <style:style style:name="T145" style:family="text">
      <style:text-properties fo:font-weight="bold" officeooo:rsid="0069efe4" style:font-weight-asian="bold" style:font-weight-complex="bold"/>
    </style:style>
    <style:style style:name="T146" style:family="text">
      <style:text-properties officeooo:rsid="00688415"/>
    </style:style>
    <style:style style:name="T147" style:family="text">
      <style:text-properties officeooo:rsid="0069efe4"/>
    </style:style>
    <style:style style:name="T148" style:family="text">
      <style:text-properties officeooo:rsid="006d9611"/>
    </style:style>
    <style:style style:name="T149" style:family="text">
      <style:text-properties officeooo:rsid="0072cd7c"/>
    </style:style>
    <style:style style:name="T150" style:family="text">
      <style:text-properties officeooo:rsid="0073a5b0"/>
    </style:style>
    <style:style style:name="T151" style:family="text">
      <style:text-properties officeooo:rsid="00751e6d"/>
    </style:style>
    <style:style style:name="T152" style:family="text">
      <style:text-properties officeooo:rsid="00770f1b"/>
    </style:style>
    <style:style style:name="T153" style:family="text">
      <style:text-properties officeooo:rsid="0079e056"/>
    </style:style>
    <style:style style:name="T154" style:family="text">
      <style:text-properties officeooo:rsid="007ab8d4"/>
    </style:style>
    <style:style style:name="T155" style:family="text">
      <style:text-properties officeooo:rsid="007dfe45"/>
    </style:style>
    <style:style style:name="T156" style:family="text">
      <style:text-properties officeooo:rsid="0080710d"/>
    </style:style>
    <style:style style:name="T157" style:family="text">
      <style:text-properties officeooo:rsid="00843a23"/>
    </style:style>
    <style:style style:name="T158" style:family="text">
      <style:text-properties officeooo:rsid="0086cf5d"/>
    </style:style>
    <style:style style:name="T159" style:family="text">
      <style:text-properties officeooo:rsid="008797ab"/>
    </style:style>
    <style:style style:name="T160" style:family="text">
      <style:text-properties officeooo:rsid="008ab334"/>
    </style:style>
    <style:style style:name="T161" style:family="text">
      <style:text-properties officeooo:rsid="008ca9fe"/>
    </style:style>
    <style:style style:name="T162" style:family="text">
      <style:text-properties officeooo:rsid="0090c247"/>
    </style:style>
    <style:style style:name="T163" style:family="text">
      <style:text-properties officeooo:rsid="0092690f"/>
    </style:style>
    <style:style style:name="T164" style:family="text">
      <style:text-properties officeooo:rsid="0096f9f8"/>
    </style:style>
    <style:style style:name="T165" style:family="text">
      <style:text-properties officeooo:rsid="0098e143"/>
    </style:style>
    <style:style style:name="T166" style:family="text">
      <style:text-properties officeooo:rsid="009c651f"/>
    </style:style>
    <style:style style:name="T167" style:family="text">
      <style:text-properties officeooo:rsid="009ee5dd"/>
    </style:style>
    <style:style style:name="T168" style:family="text">
      <style:text-properties officeooo:rsid="00a13760"/>
    </style:style>
    <style:style style:name="T169" style:family="text">
      <style:text-properties officeooo:rsid="00a2cc92"/>
    </style:style>
    <style:style style:name="T170" style:family="text">
      <style:text-properties officeooo:rsid="00a78c5b"/>
    </style:style>
    <style:style style:name="T171" style:family="text">
      <style:text-properties officeooo:rsid="00a812b3"/>
    </style:style>
    <style:style style:name="T172" style:family="text">
      <style:text-properties officeooo:rsid="00a994a7"/>
    </style:style>
    <style:style style:name="T173" style:family="text">
      <style:text-properties officeooo:rsid="00abc24d"/>
    </style:style>
    <style:style style:name="T174" style:family="text">
      <style:text-properties officeooo:rsid="00ac8b5f"/>
    </style:style>
    <style:style style:name="T175" style:family="text">
      <style:text-properties officeooo:rsid="00b027a1"/>
    </style:style>
    <style:style style:name="T176" style:family="text">
      <style:text-properties officeooo:rsid="00b10b6f"/>
    </style:style>
    <style:style style:name="T177" style:family="text">
      <style:text-properties officeooo:rsid="00b318e4"/>
    </style:style>
    <style:style style:name="T178" style:family="text">
      <style:text-properties officeooo:rsid="00b76452"/>
    </style:style>
    <style:style style:name="T179" style:family="text">
      <style:text-properties officeooo:rsid="00b8bc85"/>
    </style:style>
    <style:style style:name="T180" style:family="text">
      <style:text-properties officeooo:rsid="00b96e7c"/>
    </style:style>
    <style:style style:name="T181" style:family="text">
      <style:text-properties officeooo:rsid="00bb50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2" text:outline-level="1"><text:s text:c="28"/>Stagione 2016-2017</text:h>
      <text:p text:style-name="P163"/>
      <text:p text:style-name="P166">La stagione 2016-2017 di Serie A comincia per il Napoli con la campagna acquisti e cessioni. Si parte con la conferma dell’allenatore della scorsa stagione nella persona del Sig. Maurizio Sarri, con il suo staff composto dal Sig. Francesco Calzona quale secondo, dal Sig. Francesco Sinatti, preparatore atletico e dal Sig. Simone Bonomi quale collaboratore tecnico, ex terzino del Napoli. Nella qualità di D.S. viene confermato il Sig. Cristiano Giuntoli. Vengono acquistati; Tonelli dall’Empoli, Giaccherini dal Sunderland, Miliik dall’Ajax Sepe per rientro prestito dalla Fiorentina, Zielinski dall’Udinese, Zuniga rientro prestito dal Bologna, Uvini rientro prestito dal Twente, Radosevic rientro prestito dall’Elbar, Dezi rientro prestito dal Bari, De Guzman rientro prestito dal Carpi, Roberto Insigne e Tutino rientro prestito dall’Avellino, Dumitru rientro prestito dal Latina. Vengono ceduti Zuniga in prestito al Watford, Gabriel, Regini e Chalobah per fine prestito, Andujar all’Estudiantes, Higuain alla Juventus (pagamento clausola rescissoria), Dezi in prestito al Perugia, Contini in prestito alla Carrarese, Bifulco in prestito al Carpi, D.Lopez al’Espanyol, Uvini rescissione contratto. Poi si va ancora in ritiro a Dimaro in Trentino con la squadra incompleta e piena di esuberi per la campagna acquisti e cessioni ancora in corso.</text:p>
      <text:p text:style-name="P166"/>
      <text:p text:style-name="P166"><text:s text:c="57"/>&amp; &amp; &amp; &amp;</text:p>
      <text:p text:style-name="P166"/>
      <text:p text:style-name="P166">Pescara 21 agosto 2016 Camp. 2016-17 1^ giornata Andata Serie A</text:p>
      <text:p text:style-name="P166"/>
      <text:p text:style-name="P169">3483 PESCARA-NAPOLI<text:tab/><text:tab/><text:tab/>2-2<text:tab/>(2-0)</text:p>
      <text:p text:style-name="P169"/>
      <text:p text:style-name="P164"><text:span text:style-name="T2">PESCARA:</text:span><text:span text:style-name="T1">Bizzarri,Zampano,Gyomber,Coda(70’ Zuparic),Biraghi,Cristante,Brugman(85’ Crescenzi), Mamushaj(63’ Manaj),Benali,Verre,Caprari. A disp. Fiorillo,Aldegani,Bruno,Maloku,Selasi,Vitturini,Mitrita, Acatullo,Del Sole. All. Oddo</text:span></text:p>
      <text:p text:style-name="P164"><text:span text:style-name="T2">NAPOLI:</text:span><text:span text:style-name="T1">Reina,Hysaj,Albiol,Koulibaly,Ghoulam,Allan,Valdifiori,Hamsik(70’ Zielinski),Callejon,Gabbiadini (53’ Milik),L.Insigne(53’ Mertens). A disp. Rafael,Sepe,Strinic,Maggio,Chiriches,Grassi,R.Insigne,Lasicki. All. Sarri</text:span></text:p>
      <text:p text:style-name="P164"><text:span text:style-name="T2">ARBITRO:</text:span><text:span text:style-name="T1">Piero Giacomelli di Trieste</text:span></text:p>
      <text:p text:style-name="P164"><text:span text:style-name="T2">MARCATORI:</text:span><text:span text:style-name="T1">nel primo tempo: 8’ Benali(P), 35’ Caprari(P); nella ripresa: 14’ Mertens(N), 17’ Mertens(N)</text:span></text:p>
      <text:p text:style-name="P166"/>
      <text:p text:style-name="P166"><text:s text:c="57"/>&amp; &amp; &amp; &amp;</text:p>
      <text:p text:style-name="P166"/>
      <text:p text:style-name="P166">Napoli27 agosto 2016 Camp. 2016-17 2^ giornata Andata Serie A</text:p>
      <text:p text:style-name="P166"/>
      <text:p text:style-name="P169">3484 NAPOLI-MILAN<text:tab/><text:tab/><text:tab/><text:tab/>4-2<text:tab/>(2-0)</text:p>
      <text:p text:style-name="P169"/>
      <text:p text:style-name="P164"><text:span text:style-name="T2">NAPOLI:</text:span><text:span text:style-name="T1">Reina,Hysaj,Albiol(89’ Chiriches),Koulibaly,Ghoulam,Allan(73’ Zielinski),Jorginho,Hamsik,Calle- jon,Mertens(78’ L.Insigne),Milik. A disp. Rafael,Sepe,Strinic,Maggio,Lasiki,Valdifiori,Grassi, R.Insigne, Gabbiadini. All. Sarri</text:span></text:p>
      <text:p text:style-name="P164"><text:span text:style-name="T2">MILAN:</text:span><text:span text:style-name="T1">Donnarumma,Abate(80’ Calabria),G.Gomez,A.Romagnoli,De Sciglio,Kucka,Montolivo,Bonaven- tura,Suso(86’ Lapadula),Bacca(80’ Sosa),Niang. A disp. D.Lopez,Gabriel,Ely,Antonelli,Vangioni,Locatelli, J.Mauri,Honda,L.Adriano. All. Montella</text:span></text:p>
      <text:p text:style-name="P164"><text:span text:style-name="T2">ARBITRO:</text:span><text:span text:style-name="T1">Paolo Valeri di Roma</text:span></text:p>
      <text:p text:style-name="P164"><text:span text:style-name="T2">MARCATORI:</text:span><text:span text:style-name="T1">nel primo tempo: 18’ Milik(N), 33’ Milik(N); nella ripresa: 5’ Niang(M), 10’ Suso(M), 30’ Callejon(N), 48’ Callejon(N)</text:span></text:p>
      <text:p text:style-name="P164"><text:span text:style-name="T2">NOTE:</text:span><text:span text:style-name="T1">nella ripresa allontanato al 6’ l’allenatore del Napoli Sarri(N), al 31’ Kucka(M) per offese all’arbitro, al 43’ Niang(M) per doppia ammonizione.</text:span></text:p>
      <text:p text:style-name="P166"/>
      <text:p text:style-name="P166"><text:s text:c="58"/>&amp; &amp; &amp; &amp;</text:p>
      <text:p text:style-name="P166"/>
      <text:p text:style-name="P167">Il Napoli chiude il suo calciomercato estivo 2016 con gli acquisti dei centrocampisti Amadou Diawara classe 1997 dal Bologna e Marco Rog classe 1994 dalla Dinamo Zagabria, il difensore Nikola MaKsimovic, classe 1991 dal Torino. Cede il difensore Luperto in prestito alla Pro Vercelli, i centrocampisti De Guzman in prestito al Chievo, Grassi in prestito all’Atalanta, Radosevic (rescissione contratto) e Valdifiori al Torino, gli attaccanti Dumitru in prestito al Nottingham Forest, Novothny al Sint-Tru <text:s text:c="51"/></text:p>
      <text:p text:style-name="P165"><text:soft-page-break/><text:span text:style-name="T1"><text:s/></text:span><text:bookmark text:name="_GoBack"/><text:span text:style-name="T1"><text:s text:c="67"/>&amp; &amp; &amp; &amp;</text:span></text:p>
      <text:p text:style-name="P166"/>
      <text:p text:style-name="P2">Palermo 10 settembre 2016 Camp. 2016-17 3^ giornata Andata Serie A</text:p>
      <text:p text:style-name="P4">3485 PALERMO-NAPOLI <text:s text:c="4"/><text:tab/><text:tab/> <text:s text:c="12"/>0-3 <text:s text:c="9"/>(0-0)</text:p>
      <text:p text:style-name="P4">PALERMO:<text:span text:style-name="T3">Posavec,Rispoli,Goldaniga,Rajkovic,Aleesami,Hiljmark,Gazzi,Jajalo(56' B.Henrique),Embalo(46' Nestorovski),Diamanti,Sallai(84' Bentivegna). A disp. Fulignati,Vitiello,Andelkovic,G.Gonzalez,Cionek,Chochev,Bouy,Balogh,Pezzella. All. De Zerbi <text:s text:c="13"/></text:span>NAPOLI:<text:span text:style-name="T3">Reina,Maggio,Albiol,Koulibaly,Ghoulam,Zielinski(73' <text:s/>Allan),Jorginho,Hamsik,Callejon(69' Mertens),Milik(67' Gabbiadini),L.Insigne. A disp. Rafael,Sepe,Hysaj,Maksimovic,Tonelli,Strinic, Diawara,Giaccherini,Rog. All. Sarri <text:s text:c="136"/></text:span>ARBITRO:<text:span text:style-name="T3">Davide Massa di Imperia <text:s text:c="117"/></text:span>MRCATORI:<text:span text:style-name="T3">nella ripresa: 2' Hamsik(N)(, 6' Callejoin(N), 20' Callejon(N)</text:span></text:p>
      <text:p text:style-name="P6"><text:s text:c="56"/>&amp; &amp; &amp; &amp;</text:p>
      <text:p text:style-name="P7">Kiev 13 settembre 2016 Champion League 2016-17 1* Giornata Andata girone B </text:p>
      <text:p text:style-name="P5">3486 DINAMO KIEV-NAPOLI <text:s text:c="29"/>1-2 <text:s text:c="8"/>(1-2)</text:p>
      <text:p text:style-name="P5">DINAMO KIEV:<text:span text:style-name="T3">Shovkovski,Makarenko,Khacheridi,Vida,Antunes,Rybalka(82' Korzun),Yarmolenko, Sydorchuk,Garmash,Tsygankov(73' Gusev),Junior Moraes(86” Gladkly). A disp. Rudko,Morozyuk, Buyalskly,Fedorchuk. All. Rebrov <text:s text:c="113"/></text:span>NAPOLI:<text:span text:style-name="T3">Reina,Hysaj,Albiol,Koulibaly,Ghoulam,Allan,Jorginho,Hamsik(62' Zielinski),Callejon,Milik (82' Gabbiadini),Mertens(73' L.Insigne). A disp. Sepe,Maggio,Maksimovic,Diawara. All. Sarri <text:s text:c="23"/></text:span>ARBITRO:<text:span text:style-name="T3">William Collum (Scozia) <text:s text:c="107"/></text:span>MARCATORI:<text:span text:style-name="T3">nel primo tempo: 27” Garmish(D), 36” Milik(N), 47' Milik(N) <text:s text:c="47"/></text:span>NOTE:<text:span text:style-name="T3">espulso </text:span><text:span text:style-name="T98">al 24' della ripresa: Sydorchuk(D) per doppia ammonizione</text:span></text:p>
      <text:p text:style-name="P8"><text:s text:c="57"/>&amp; &amp; &amp; &amp;</text:p>
      <text:p text:style-name="P9">Napoli 17 settembre 2016 Camp. 2016-17 4^ Giornata Andata Serie A</text:p>
      <text:p text:style-name="P24">3487 NAPOLI-BOLOGNA <text:s text:c="34"/>3-1 <text:s text:c="8"/>(1-0)</text:p>
      <text:p text:style-name="P24">NAPOLI:<text:span text:style-name="T3">Reina,Hysaj,Albiol,Koulibaly,Strinic(67' Ghoulam),Zielinski,Jorginho(74' Allan),Hamsik, Callejon,Gabbiadini(62' Milik),L.Insigne. A disp. Sepe,Rafael,Maggio,Tonelli,Maksimovic,Diawara, Giaccherini,Rog,Mertens. All. Sarri <text:s text:c="108"/></text:span><text:span text:style-name="T99">BOLOGNA:</text:span><text:span text:style-name="T4">Da Costa,Krafth,Oikonomou,Gastaldello,Torosuidis(83' Masina),Taider,Dzemaili,Nagy (62' Donsah),Di Francesco,Verdi,Krejci(74' Rizzo). A disp. Sarr,Maietta,Helander,Morleo,Mbaye,Pulgar, Mounier,Floccari,Ravaglia. All. Donadoni <text:s text:c="90"/></text:span><text:span text:style-name="T99">ARBITRO:</text:span><text:span text:style-name="T4">Daniele Doveri di Roma <text:s text:c="103"/></text:span><text:span text:style-name="T99">MARCATORI:</text:span><text:span text:style-name="T4">nel primo tempo: 14' Callejon(N); nella ripresa: 11' Verdi(B), 23' Milik(N), 32' Milik(N) <text:s text:c="4"/></text:span><text:span text:style-name="T99">NOTE:</text:span><text:span text:style-name="T4">espulso al 36' della ripresa Krafth(B) per fallo da ultimo uomo. Il Napoli con il lutto al braccio per la scomparsa del giornalista Vittorio Raio. E' stato osservato un minuto di raccoglimento per la scomparsa dell'ex Presidente della Reubblica Carlo Azeglio Ciampi.</text:span></text:p>
      <text:p text:style-name="P10"><text:s text:c="59"/>&amp; &amp; &amp; &amp;</text:p>
      <text:p text:style-name="P11">Genova 21 settembre 2016 Camp. 2016-17 5^ Giornata Andata Serie A</text:p>
      <text:p text:style-name="P25">3488 GENOA-NAPOLI <text:s text:c="39"/>0-0</text:p>
      <text:p text:style-name="P26">GENOA:<text:span text:style-name="T5">Perin,Izzo,Burdisso,Orban,Laxalt,Lazovic(77' Munoz),Rincon,Nitcham,Ocampos (87' Edenilson),L.Rigoni,Pavoletti(31' Simeone). A disp. Lamanna,Gentiletti,Biraschi,Fiamozzi, </text:span><text:soft-page-break/><text:span text:style-name="T5">Ninkovic,Cofie,Gakpè,Pandevc,Zima. All. Juric <text:s text:c="6"/></text:span><text:span text:style-name="T100"><text:s text:c="75"/>NAPOLI:</text:span><text:span text:style-name="T5">Reina,Hysaj,Albiol,Koulibaly,Ghoulam,Allan(73' Zielinski),Jorginho,Hamsik,Callejon,Milik</text:span><text:span text:style-name="T100"> <text:s/></text:span><text:span text:style-name="T5">(82' Gabbiadini),Mertens(68' L.Insigne). A disp. Sepe,Rafael,Maggio,Tonelli,Maksimovic,Strinic,Rog,</text:span><text:span text:style-name="T100"> <text:s/></text:span><text:span text:style-name="T5">Diawara,Giaccherini. All. Sarri <text:s text:c="99"/></text:span><text:span text:style-name="T100">ARBITRO:</text:span><text:span text:style-name="T5">Antonio Damato di Barletta</text:span></text:p>
      <text:p text:style-name="P12"><text:s text:c="63"/>&amp; &amp; &amp; &amp; <text:s text:c="2"/></text:p>
      <text:p text:style-name="P13">Napoli 24 settembre 2016 Camp. 2016-17 6^ Giornata Andata Serie A</text:p>
      <text:p text:style-name="P27"><text:span text:style-name="T101">3489 NAPOLI-CHIEVO <text:s text:c="37"/>2-0 <text:s text:c="13"/>(2-0)</text:span><text:span text:style-name="T5"> <text:s text:c="2"/></text:span><text:span text:style-name="T100"><text:s/></text:span></text:p>
      <text:p text:style-name="P28"><text:span text:style-name="T102">NAPOLI:</text:span><text:span text:style-name="T6">Reina,Maggio,Albiol,Koulibaly,Ghoulam,Zielinski,Jorginho(68' Allan),Hamsik,Callejon, Gabbiadini(64' Milik),L.Insigne(80' Mertens). A disp. Sepe,Rafael,Hyaj,</text:span><text:span text:style-name="T7">Strinic,Giaccherini,Maksimovic, <text:s/>Rog,Diawara,Tonelli. All. Sarri <text:s text:c="114"/></text:span><text:span text:style-name="T103">CHIEVO:</text:span><text:span text:style-name="T8">Sorrentino,Cacciatore(64' Izco),Dainelli,Cesar,Gobbi,Castro,Radovanovic,Hetemay,Birsa (64' De Guzman),Inglese,Meggiorini(58' Floro Flores). A disp. Seculin,Confente,Spolli,Rigoni, Gamberini,Frey,Parigini,Bastien,Pellissier. All. Maran </text:span><text:span text:style-name="T103"><text:s text:c="63"/>ARBITRO:</text:span><text:span text:style-name="T9">Marco Di Bello di Brindisi <text:s text:c="93"/></text:span><text:span text:style-name="T104">MARCATORI:</text:span><text:span text:style-name="T9">nel primo tempo: 24' Gabbiadini(N), Hams</text:span><text:span text:style-name="T13">i</text:span><text:span text:style-name="T9">ik(N)</text:span></text:p>
      <text:p text:style-name="P29"><text:span text:style-name="T9"><text:s text:c="65"/>&amp; &amp; &amp; &amp;</text:span><text:span text:style-name="T104"> <text:s text:c="4"/></text:span></text:p>
      <text:p text:style-name="P14">Napoli 28 settembre 2016 Champions League 2016-17 2^ Giornata Andata girone B</text:p>
      <text:p text:style-name="P30">3490 NAPOLI-BENFICA <text:s text:c="33"/><text:span text:style-name="T105">4-2 <text:s text:c="15"/>(1-0)</text:span></text:p>
      <text:p text:style-name="P30">NAPOLI:<text:span text:style-name="T10">Reina,Hysaj,Albiol(11' Maksimovic),Koulibaly,Ghoulam,Allan,Jorginho,Hamsik,Callejon (69' <text:s/>L.Insigne),Milik,Mertens(82' Giaccherini). A disp. Sepe,Maggio,Zielinski,Gabbiadini. All. Sarri</text:span> <text:s text:c="16"/><text:span text:style-name="T106">BENFICA:</text:span><text:span text:style-name="T11">Julio Cesar,Semedo,Lisandro Lopez,Lindelof,Grimaldo,Pizzi,Almeida,Fejsa(82' Josè Gomes),Carrillo(67' Goncalo Guedes),Horta(56' Salvio),Mitroglou. A disp. Ederson,Luisao,Celis, Cervi. All. Rui Vitoria</text:span> <text:s text:c="124"/><text:span text:style-name="T107">ARBITRO:</text:span><text:span text:style-name="T12">Felix Brych (Germania) <text:s text:c="99"/></text:span><text:span text:style-name="T107">MARCATORI:</text:span><text:span text:style-name="T12">nel primo tempo: 20' Hamsik(N); nella ripresa: 5' Mertens(N), 9' Milik,su rigore(N), 13' <text:s/>Mertens(N), 25' Guedes(B), 41' Salvio(B)</text:span></text:p>
      <text:p text:style-name="P15"><text:s text:c="64"/>&amp; &amp; &amp; &amp;</text:p>
      <text:p text:style-name="P16">Bergamo 2 ottobre 2016 Camp. 2016-17 7^ Giornata Andata Serie A</text:p>
      <text:p text:style-name="P31">3491 ATALANTA-NAPOLI <text:s text:c="27"/><text:span text:style-name="T108">1-0 <text:s text:c="15"/>(1-0)</text:span></text:p>
      <text:p text:style-name="P31">ATALANTA:<text:span text:style-name="T13">Berisha,Toloi,Caldara,Masiello,Conti,Gagliardini(73' Pesic),Freuler,Dramè,Kurtic,Petagna <text:s/>(67' Grassi),Gomez(73' D'Alessandro). A disp. Sportiello,Bassi,Zukanovic,Migliaccio,Carmona,Cabe- zas,Raimondi. All. Gasperini <text:s text:c="111"/></text:span><text:span text:style-name="T108">NAPOLI:</text:span><text:span text:style-name="T13">Reina,Hysaj,Maksimovic,Koulibaly,Ghoulam,Zielinski,Jorginho(72' Gabbiadini),Callejon(54' Mertens),Milik,L.Insigne(79' Giaccherini). A disp. Sepe,Rafael,Strinic,Allan,Maggio,Rog,Diawara, Tonelli,Lasicki. All. Sarri <text:s text:c="117"/></text:span><text:span text:style-name="T108">ARBITRO:</text:span><text:span text:style-name="T13">Nicola Rizzoli di Bergamo <text:s text:c="98"/></text:span><text:span text:style-name="T108">MARCATORE:</text:span><text:span text:style-name="T13">nel primo tempo: 9' Petagna(A)</text:span></text:p>
      <text:p text:style-name="P17"><text:s text:c="65"/>&amp; &amp; &amp; &amp;</text:p>
      <text:p text:style-name="P18">Napoli 15 ottobre 2016 Camp. 2016-17 8^ Giornata Andata Serie A</text:p>
      <text:p text:style-name="P32">3492 NAPOLI-ROMA <text:s text:c="33"/>1-3 <text:s text:c="15"/>(0-1)</text:p>
      <text:p text:style-name="P32">NAPOLI:<text:span text:style-name="T3">Reina,Hysaj,Maksimovic,Koulibaly,Ghoulam,Allan,Jorginho,Hamsik(81' Zielinski),Callejon (77' El Kaddouri),Gabbiadini(57' Mertens),L.Insigne. A disp. Sepe,Rafael,Maggio,Chiriches,Tonelli, Strinic,Giaccherini,Diawara,Rog. All. Rafael <text:s text:c="91"/></text:span><text:span text:style-name="T109">ROMA:</text:span><text:span text:style-name="T14">Szczesny,Manolas,Fazio,Juan Jesus(71' Emerson Palmieri),Florenzi,Paredes,De Rossi,Salah, Nainggolan(79' El Shaaarawy),Perotti(91' Gerson),Dzeko. A disp. Alisson,Seck,Totti,Iturbe,Lobont. All. <text:s text:c="2"/></text:span><text:soft-page-break/><text:span text:style-name="T14">Spalletti <text:s text:c="149"/></text:span><text:span text:style-name="T110">ARBITRO:</text:span><text:span text:style-name="T15">Daniele Orsato di Schio <text:s text:c="97"/></text:span><text:span text:style-name="T110">MARCATORI:</text:span><text:span text:style-name="T15">nel primo tempo: 43' Dzeko(R); nella ripresa: 9' Dzeko(R), 14' Koulibaly(N), 42' Salah(R)</text:span></text:p>
      <text:p text:style-name="P19"><text:s text:c="65"/>&amp; &amp; &amp; &amp;</text:p>
      <text:p text:style-name="P20">Napoli 19 ottobre 2016 Champions League 2016-17 3^ Giornata Andata girone B</text:p>
      <text:p text:style-name="P33">3493 NAPOLI-BESIKTAS <text:s text:c="24"/>2-3 <text:s text:c="12"/>(1-2)</text:p>
      <text:p text:style-name="P33">NAPOLI:<text:span text:style-name="T3">Reina,Maggio,Chiriches,Koulibaly,Ghoulam,Zielinski(82' Allan),Jorginho(68' Diawara), Hamsik,Callejon,Mertens,L.Insigne(65' Gabbiadini). A disp. Sepe,Maksimovic,Hysaj,Giaccherini. All. Sarri <text:s text:c="142"/></text:span>BESIKTAS:<text:span text:style-name="T16">Fabri,Beck,Marcelo,Tosic,Erkin,Necip Uysal(90' Talisca),Hutchinson,Quaresma,Tolgai Arslan(30' Cenk Tosun),Adriano(70' Inler),Aboubakar. A disp. Tolga Zengin,Rhodolfo,Gokhan Gonul, Olcay Sahan. All. Senol Gunes <text:s text:c="102"/></text:span><text:span text:style-name="T111">ARBITRO:</text:span><text:span text:style-name="T17">Sergei Karasev (Russia) <text:s text:c="92"/></text:span><text:span text:style-name="T111">MARCATORI:</text:span><text:span text:style-name="T17">nel primo tempo: 13' Adriano(B), 30' Mertens(N), 37' Aboubakar(B); nella ripresa: 24' Gabbiadini,su rigore(N), 43' Aboubakar(B) <text:s text:c="86"/></text:span><text:span text:style-name="T111">NOTE:</text:span><text:span text:style-name="T17">Al 5' della ripresa Fabri(B) ha parato un rigore calciato da Lorenzo Insigne(N) <text:s text:c="49"/></text:span></text:p>
      <text:p text:style-name="P21"><text:s text:c="64"/>&amp; &amp; &amp; &amp;</text:p>
      <text:p text:style-name="P22">Al termine del girone di andata di Champions League 2016-17, girone B, il Napoli è in testa con punti 6 con 2 vittorie, 1 sconfitta, 8 gol fatti e 6 subiti, seguito dal Besiktas con punti 5, dal Benfica con punti 4 e dalla Dinamo Kiev con punti 1. I marcatori sono: 3 gol: Milik,Mertens; 1 gol: Gabbiadini(rigore), Hamsik.</text:p>
      <text:p text:style-name="P22"><text:s text:c="62"/>&amp; &amp; &amp; &amp;</text:p>
      <text:p text:style-name="P23">Crotone 23 ottobre 2016 Camp. 2016-17 9^ Giornata Andata Serie A</text:p>
      <text:p text:style-name="P34">3494 CROTONE-NAPOLI<text:tab/><text:tab/> <text:s text:c="2"/>1-2 <text:tab/> <text:s text:c="6"/>(0-2)</text:p>
      <text:p text:style-name="P34">CROTONE:<text:span text:style-name="T3">Cordaz,Rosi,Claiton,Ferrari,Martella,Capezzi,Crisetig,Salzano(46' Stoian),Tonev(55' Simy),Falcinelli,Palladino(75' Rohden). A disp. Festa,</text:span><text:span text:style-name="T113">Cojocari,Mesbah,Ceccherini,Barbersi,Dussena, Trotta,Sampirisi,Fazzi. All. Nicola <text:s text:c="103"/></text:span><text:span text:style-name="T112">NAPOLI:</text:span><text:span text:style-name="T114">Reina,Hysaj,Maksimovic,Koulibaly,Strinic,Allan,Diawara,Hamsik(63' Zielinski),Callejon(75' Giaccherini),Gabbiadini,Mertens(83' El Kaddouri). A disp. Sepe,Rafael,Jorginho,Maggio,Chiriches, L. Insigne,Rog,Ghoulam,Tonelli. All. Sarri <text:s text:c="91"/></text:span><text:span text:style-name="T112">ARBITRO:</text:span><text:span text:style-name="T114">Paolo Mazzoleni di Bergamo <text:s text:c="99"/></text:span><text:span text:style-name="T112">MARCATORI:</text:span><text:span text:style-name="T114">nel primo tempo: 18' Callejon(N), 33' Maksimovic(N); nella ripresa: 42' Rosi(C) <text:s text:c="16"/></text:span><text:span text:style-name="T112">NOTE:</text:span><text:span text:style-name="T114">espulso al 31' del primo tempo Gabbiadini(N) per fallo di reazione</text:span></text:p>
      <text:p text:style-name="P35"><text:s text:c="60"/>&amp; &amp; &amp; &amp;</text:p>
      <text:p text:style-name="P36">Napoli 26 ottobre 2016 Camp. 2016-17 10^ Giornata Andata Serie A</text:p>
      <text:p text:style-name="P111">3495 NAPOLI-EMPOLI <text:s text:c="28"/>2-0 <text:s text:c="11"/>(0-0)</text:p>
      <text:p text:style-name="P111">NAPOLI:<text:span text:style-name="T3">Reina,Maggio(78' Hysaj),Chiriches,Koulibaly,Ghoulam,Allan(71' Hamsik),Jorginho(72' Diawara),Zielinski,Callejon,Mertens,L.Insigne. A disp. Sepe,Rafael,Strinic,Giaccherini,Tonelli, Maksimovic,Rog,El Kaddouri,R.Insigne. All. Sarri <text:s text:c="71"/></text:span><text:span text:style-name="T115">EMPOLI:</text:span><text:span text:style-name="T18">Skorupski,Viselì,Bellusci,Costa,Dimarco,Krunic(55' A.Tello),Diousse,Buchel(71' Croce), Saponara,Pucciarelli,Mchedlidze(67' Maccarone). A disp. Pugliesi,Pelagotti,Zambelli,Mauri,Barba, Pasqual,Cosic,Pereira,Marilungo. All. Martusciello <text:s text:c="72"/></text:span><text:span text:style-name="T115">ARBITRO:</text:span><text:span text:style-name="T18">Maurizio Mariani di Aprilia <text:s text:c="95"/></text:span><text:span text:style-name="T115">MARCATORI:</text:span><text:span text:style-name="T18">nella ripresa: 6' Mertens(N), 36' Chiriches(N)</text:span></text:p>
      <text:p text:style-name="P37"><text:s text:c="59"/>&amp; &amp; &amp; &amp;</text:p>
      <text:p text:style-name="P38"><text:soft-page-break/>Torino 29 ottobre 2016 Camp. 2016-17 11^ Giornata Andata Serie A </text:p>
      <text:p text:style-name="P112">3496 JUVENTUS-NAPOLI <text:s text:c="21"/>2-1 <text:s text:c="11"/>(0-0)</text:p>
      <text:p text:style-name="P113">JUVENTUS:<text:span text:style-name="T3">Buffon,Barzagli,Bonucci,Chiellini(39' Cuadrado),Lichtsteiner,Khedira,Hernanes(76' Sturaro),kPjanic(68' Marchisio),Alex Sandro,Higuai,Mandzukic. A disp. Neto,Audero,Evra,Rugani, Dani Alves,Benatia,Lemina,Asamoah,Kean. All. Allegri <text:s text:c="63"/></text:span><text:span text:style-name="T116">NAPOLI:</text:span><text:span text:style-name="T19">Reina,Hysaj,Chiriches,Koulibaly,Ghoulam,Allan(66' Zielinski),Diawara,Hamsik(82' El Kaddouri),Callejon,Mertens,L.Insigne(60' Giaccherini). A disp. Sepe,Rafael,Strinic,Jorginho,Maggio, Maksimovic,Rog,Tonelli,R.Insigne. All. Sarri <text:s text:c="84"/></text:span><text:span text:style-name="T116">ARBITRO:</text:span><text:span text:style-name="T19">Gianluca Rocchi di Firenze <text:s text:c="87"/></text:span><text:span text:style-name="T116">MARCATORI:</text:span><text:span text:style-name="T19">nella ripresa: 5' Bonucci(J), 9' Callejon(N), 25' Higuain(j)</text:span></text:p>
      <text:p text:style-name="P114"><text:span text:style-name="T19"><text:s text:c="57"/>&amp; &amp; &amp; &amp;</text:span><text:span text:style-name="T20"> <text:s text:c="4"/></text:span></text:p>
      <text:p text:style-name="P39">Istanbul 1” novembre 2016 Champions League 2016-17 1^ Giornata Ritorno gir<text:span text:style-name="T119">one</text:span> B <text:s text:c="54"/></text:p>
      <text:p text:style-name="P116">3497 BESIKTAS-NAPOLI <text:s text:c="21"/>1-1 <text:s text:c="11"/>(0-0)</text:p>
      <text:p text:style-name="P115"><text:span text:style-name="T117">BESIKTAS:</text:span><text:span text:style-name="T21">Fabri,Beck,Marcelo,Rhodolfo,Tosic(23' Cenk Tosun),Inler(67' Oguzhan Dzyakup), Hutchinson,Qusaresma,Tolgay Arslan,Adriano,Aboubakar. A disp. Tolga Zengin, Gokan Gonul,Atinc Nukan,Olcay Sahan,Frei. All. Senol Gunes <text:s text:c="85"/></text:span><text:span text:style-name="T118">NAPOLI:</text:span><text:span text:style-name="T22">Reina,Hysaj,Maksimovic,Koulibaly,Ghoulam,Allan(80' Zielinski),Jorginho(78' Diawara), Hamsik,Callejon,Gabbiadini(64' Mertens),L.Insigne. A disp. Rafael,Maggio,Chiriches,Giaccherini. All. Sarri <text:s text:c="141"/></text:span><text:span text:style-name="T118">ARBITRO:</text:span><text:span text:style-name="T22">Mark Clattenburg (Inghilterra) <text:s text:c="91"/></text:span><text:span text:style-name="T118">MARCATORI:</text:span><text:span text:style-name="T22">nella ripresa: 33' Quaresma, su rigore(B), 37' Hamsik(N)</text:span></text:p>
      <text:p text:style-name="P115"><text:span text:style-name="T22"><text:s text:c="59"/>&amp; &amp; &amp; &amp;</text:span><text:span text:style-name="T20"> <text:s text:c="6"/></text:span></text:p>
      <text:p text:style-name="P40">Napoli 5 novembre 2016 Camp. 2016-17 12^ Giornata Andata Serie A <text:s text:c="21"/></text:p>
      <text:p text:style-name="P117">3498 NAPOLI-LAZIO <text:s text:c="29"/>1-1 <text:s text:c="13"/>(0-0)</text:p>
      <text:p text:style-name="P117">NAPOLI:<text:span text:style-name="T3">Reina,Hysaj,Chiriches,Koulibaly,Ghoulam,Zielinski,Diawara,Hamsik(88' Allan),Callejon (81' El Kaddouri),Mertens,L.Insigne(67' Gabbiadini). A disp. Sepe,Rafael,Maggio,Maksimovic,Tonelli,Rog, Strinic,Jorginho,Giaccherini. All. Sarri <text:s text:c="94"/></text:span><text:span text:style-name="T120">LAZIO:</text:span><text:span text:style-name="T23">Marchetti,Basta,Wallace,Radu,Biglia,Felipe Anderson,Parolo,Milinkovic,Lulic(78' Patric),Im- mobile(88' Lombardi),Keita(83' Djordjevic). A disp. Strakosha,Hoedt,Bastos,Vinicius,Cataldi,Leitner, Kishna,Murgia,Vargic. All. S.Inzaghi <text:s text:c="103"/></text:span><text:span text:style-name="T120">ARBITRO:</text:span><text:span text:style-name="T23">Antonio Damato di Barletta <text:s text:c="97"/></text:span><text:span text:style-name="T120">MARCATORI:</text:span><text:span text:style-name="T23">nella ripresa: 7' Hamsik(N), 9' Keita(L) <text:s/></text:span></text:p>
      <text:p text:style-name="P41"><text:s text:c="59"/>&amp; &amp; &amp; &amp;</text:p>
      <text:p text:style-name="P42">Udine 19 novembre 2016 Camp. 2016-17 13^ Giornata Andata Serie A</text:p>
      <text:p text:style-name="P118">3499 UDINESE-NAPOLI <text:s text:c="24"/>1-2 <text:s text:c="14"/>(0-0)</text:p>
      <text:p text:style-name="P118">UDINESE:<text:span text:style-name="T24">Karnezis,Widmer,Wague,Danilo,Felipe,Badu,Kums(75' Jankto),Fofana,Matos(53' Perica), D.Zapata(81' De Paul),Thereau. A disp. Scuffet,Samir,Angella,Herteaux,Ali Adnan,Kone,Lucas Evangelista,Balic,Perisan. All. Del Neri <text:s text:c="93"/></text:span><text:span text:style-name="T121">NAPOLI:</text:span><text:span text:style-name="T25">Reina,Hysaj,Chiriches,Koulibaly,Ghoulam,Allan,Diawara,Hamnsik(72' Zielinski),Callejon, Mertens(88' El Kaddouri),L.Insigne(79' Giaccherini). A disp. Sepe,Rafael,Maggio,Maksimovic,Albiol, Tonelli,Strinic,Jorginho,Rog. All. Sarri <text:s text:c="95"/></text:span><text:span text:style-name="T121">ARBITRO:</text:span><text:span text:style-name="T25">Luca Banti di Livorno <text:s text:c="107"/></text:span><text:span text:style-name="T121">MARCATORI:</text:span><text:span text:style-name="T25">nella ripresa: 2' L.Insigne(N), 12' L.Insigne(N), 14' Perica(U)</text:span></text:p>
      <text:p text:style-name="P43"><text:s text:c="62"/>&amp; &amp; &amp; &amp;</text:p>
      <text:p text:style-name="P44">Napoli 23 novembre 2016 Champions League 2016-17 2^ Giornata Ritorno girone B</text:p>
      <text:p text:style-name="P119"><text:soft-page-break/>3500 NAPOLI-DINAMO KIEV <text:s text:c="16"/><text:span text:style-name="T123">0-0</text:span> <text:s text:c="13"/></text:p>
      <text:p text:style-name="P119">NAPOLI:<text:span text:style-name="T26">Reina,Hysaj,Albiol,Koulibaly,Ghoulam,Zielinski(78' Allan),Diawara,Hamsik,Callejon, Mertens(86' Giaccherini),L.Insigne (66' Gabbiadini). A disp. Rafael,Maggio,Chiriches,Jorginho. All. Sarri <text:s text:c="145"/></text:span><text:span text:style-name="T122">DINAMO KIEV:</text:span><text:span text:style-name="T26">Rudko,Moro</text:span><text:span text:style-name="T27">zyuk,Khacheridi,Vida,Makarenko,Rybalka,Yarmolenko,Garmash, Sydorchuk(67' Orikhovskly),Tsgankov(60' Gonzalek),Besedin(81' Junior Moraes). A disp. Shovkovskly, Antunes,Korzun,Buyalskly.. All. Rebrov <text:s text:c="84"/></text:span><text:span text:style-name="T123">ARBITRO:</text:span><text:span text:style-name="T27">Alen Ovidiu Hategan (Romania)</text:span></text:p>
      <text:p text:style-name="P45"><text:s text:c="65"/>&amp; &amp; &amp; &amp;</text:p>
      <text:p text:style-name="P47">Napoli 28 novembre 2016 Camp. 2016-17 14^ Giornata Andata Serie A</text:p>
      <text:p text:style-name="P120">3501 NAPOLI-SASSUOLO <text:s text:c="19"/>1-1 <text:s text:c="14"/>(1-0)</text:p>
      <text:p text:style-name="P120">NAPOLI:<text:span text:style-name="T3">Reina,Hysaj,Chiriches,Koluibaly,Strinic,Allan,Jorginho(77' Diawara),Hamsik,Callejon, Gabbiadini(64' Mertens),L.Insigne(85' Giaccherini). A disp. Sepe,Rafael,Maggio,Maksimovic, Zielinski, Rog,Ghoulam,Tonelli,El Kaddouri. All. Sarri <text:s text:c="85"/></text:span><text:span text:style-name="T124">SASSUOLO:</text:span><text:span text:style-name="T28">Consigli,Gazzola,P.Cannavaro,Acerbi,Peluso,Mazzitelli(60' Pellegrini),Magnanelli, Missiroli(71' Defrel),Politano(38' Ricci),Matri,Ragusa. A disp. Pomini,Pegolo,Antei,Iemmello,Fedrel, Pierini,Lirola,Terranova,Dell'Orco,Adjapong. All. Di Francesco <text:s text:c="61"/></text:span><text:span text:style-name="T124">ARBITRO:</text:span><text:span text:style-name="T28">Paolo Valeri di Roma <text:s text:c="107"/></text:span><text:span text:style-name="T124">MARCATORI:</text:span><text:span text:style-name="T28">nel primo tempo: 42' L.Insigne(N); nella ripresa: 38' Defrel(S)</text:span></text:p>
      <text:p text:style-name="P48"><text:s text:c="65"/>&amp; &amp; &amp; &amp;</text:p>
      <text:p text:style-name="P49">Napoli 2 dicembre 2016 Camp. 2016-17 15^ Giornata Andata Serie A</text:p>
      <text:p text:style-name="P121">3502 NAPOLI-INTER <text:s text:c="28"/>3-0 <text:s text:c="16"/>(2-0)</text:p>
      <text:p text:style-name="P121">NAPOLI:<text:span text:style-name="T3">Reina,Hysaj(61' Maggio),Albiol,Koulibaly,Ghoulam,Zielinski,Diawara,Hamsik(76' Rog), Callejon,Gabbiadini,L.Insigne(58' Giaccherini). A disp. Sepe,Rafael,Maksimovic,Chiriches,Strinic, Allan,Jorginho,El Kaddouri,R.Insigne. All. Sarri <text:s text:c="88"/></text:span><text:span text:style-name="T125">INTER:</text:span><text:span text:style-name="T29">Handanovic,D'Ambrosio,Ranocchia,Miranda,Ansaldi,Brozovic,Kondogbia(56' Joao,Mario), Candreva(76' Palacio),Banega(46' Eder),Perisic,Icardi. A disp. Carrizo,Nagatomo,Murillo,Andreolli, Felipe Melo,Biabiany,Jovetic,Gabriel Barbosa. All. Pioli <text:s text:c="69"/></text:span><text:span text:style-name="T125">ARBITRO:</text:span><text:span text:style-name="T29">Nicola Rizzoli di Bologna <text:s text:c="97"/></text:span><text:span text:style-name="T125">MARCATORI:</text:span><text:span text:style-name="T29">nel primo tempo: 2' Zielinski(N), 5' Hamsik(N); nella ripresa: 7' L.Insigne(N)</text:span></text:p>
      <text:p text:style-name="P50"><text:s text:c="66"/>&amp; &amp; &amp; &amp;</text:p>
      <text:p text:style-name="P51">Lisbona 6 dicembre 2016 Champions League 2016-17 3^ Giornata Ritorno girone B</text:p>
      <text:p text:style-name="P122">3503 BENFICA-NAPOLI <text:s text:c="22"/>1-2 <text:s text:c="15"/>(0-0)</text:p>
      <text:p text:style-name="P122">BENFICA:<text:span text:style-name="T3">Ederson,Semedo,Luisao,Lindelof,Andrè Almeida,Salvio(81' Mitroglu),Fejsa,Pizzi,Cervi (68' Carrillo),Goncalo Guedes(57' Rafa Silva),Jimenez. A disp. Julio Cesar,Samaris,Celis,Jardel. All. Rui Vitoria <text:s text:c="139"/></text:span>NAPOLI:<text:span text:style-name="T30">Reina,Hysaj,Albiol,Koulibaly,Ghoulam,Allan,Diawara,Hamsik(72' Zielinski),Callejon, Gabbiadini(57' Mertens),L.Insigne(80' Rog). A disp. Rafael,Maggio,Maksimovic,Jorginho. All. Sarri <text:s text:c="4"/></text:span><text:span text:style-name="T126">ARBITRO:</text:span><text:span text:style-name="T30">Mateu Antonio Lahoz (Spagna) <text:s text:c="85"/></text:span><text:span text:style-name="T126">MARCATORI:</text:span><text:span text:style-name="T30">nella ripresa: 15' Callejon(N), 34' Mertens(N), 43' Jimenez(B)</text:span></text:p>
      <text:p text:style-name="P52"><text:s text:c="65"/>&amp; &amp; &amp; &amp;</text:p>
      <text:p text:style-name="P123"><text:span text:style-name="T30">A</text:span><text:span text:style-name="T3">l termine delle partite di qualificazione del girone B di Champions League, il Napoli si trova al 1° posto totalizzando 11 punti con 3 vittorie, 2 pareggi, 1 sconfitta, 11 gol fatti e 8 gol subiti, seguito dal Benfica con punti 8, dal Besiktas con punti 7 e dalla Dinamo Kiev con punti 5. I marcatori sono: 4 gol: Mertens; 3 gol: Milik; 2 gol: Hamsik; 1 gol: Callejon, Gabbiadini,su rigore. Il Napoli si qualifica agli ottavi di finale della manifestazione quale testa di serie.</text:span></text:p>
      <text:p text:style-name="P119"><text:soft-page-break/><text:s text:c="62"/><text:span text:style-name="T3"><text:s text:c="3"/></text:span><text:span text:style-name="T30">&amp; &amp; &amp; &amp;</text:span></text:p>
      <text:p text:style-name="P124"><text:span text:style-name="T30">C</text:span><text:span text:style-name="T3">agliari 11 dicembre 2016 Camp. 2016-17 16^ Giornata Andata Serie A</text:span></text:p>
      <text:p text:style-name="P124">3504 CAGLIARI-NAPOLI <text:s text:c="20"/>0-5 <text:s text:c="14"/>(0-2)</text:p>
      <text:p text:style-name="P124">CAGLIARI:<text:span text:style-name="T3">Storari,Isla,Ceppitelli,Bruno Alves,Pisacane,Tachtsidis54' Farias),Dessena(79' Capuano), Padoin,Barella,Borriello(70' Melchiorri),Sau. A disp. Colombo,Salamon,Munari,Giannetti,Rafael. All. Rastelli <text:s text:c="137"/></text:span><text:span text:style-name="T127"><text:s text:c="3"/>NAPOLI:</text:span><text:span text:style-name="T31">Reina,Hysaj,Chiriches,Koulibaly(42' Albiol),Strinic,Zielinski(70' Rog),Jorginho,Hamsik,Calle- jon,Mertens(75' Giaccherini),L.Insigne. A disp. Sepe,Rafael,Maggio,Maksimovic,Ghoulam,Diawara, Allan,El Kaddouri,Gabbiadini. All. Sarri <text:s text:c="88"/></text:span><text:span text:style-name="T127">ARBITRO:</text:span><text:span text:style-name="T31">Giampaolo Calvarese di Teramo <text:s text:c="82"/></text:span><text:span text:style-name="T127">MARCATORI:</text:span><text:span text:style-name="T31">nel primo tempo: 34' Mertens(N), 45' Hamsik(N); nella ripresa: 6' Zielinski(N), 24' Mertens(N), 28' Mertens(N)</text:span></text:p>
      <text:p text:style-name="P53"><text:s text:c="65"/>&amp; &amp; &amp; &amp;</text:p>
      <text:p text:style-name="P54">Napoli 18 dicembre 2016 Camp. 2016-17 17^ Giornata Andata Serie A <text:s/></text:p>
      <text:p text:style-name="P125">3505 NAPOLI-TORINO <text:s text:c="24"/>5-3 <text:s text:c="14"/>(3-0) <text:s text:c="8"/></text:p>
      <text:p text:style-name="P125">NAPOLI:<text:span text:style-name="T3">Reina,Hysaj,Albiol,Chiriches,Ghoulam,Zielinski(73' Allan),Jorginho(69' Diawara),Hamsik, Callejon,Mertens,L.Insigne(80' Giaccherini). A duisp. Sepe,Rafael,Strinic,Maggio,Maksimovic, Gabbiadini,Rog,Tonelli,El Kaddouri. All. Sarri <text:s text:c="76"/></text:span><text:span text:style-name="T128">TORINO:</text:span> <text:span text:style-name="T32">Hart,De Silvestri(56' Iago Falque),Rossettini,Moretti,Barreca,Benassi,Valdifiori(46' Lukic), Baselli(67' Maxi Lopez),Zappacosta,Belotti,Ljajic. A disp. Padelli,Cucchietti,Castan,Acquah,Vives, Martinez,Obi,Boye,Ajeti. All. Mihajlovic <text:s text:c="95"/></text:span><text:span text:style-name="T128">ARBITRO:</text:span><text:span text:style-name="T32">Daniele Doveri di Roma <text:s text:c="96"/></text:span><text:span text:style-name="T128">MARCATORI:</text:span><text:span text:style-name="T32">nel primo tempo: 13' Mertens(N), 16' Mertens,su rigore(N), 22' Mertens(N); nella ripresa: 14' Belotti(T), 25' Chiriches(N), 30' Rossettini(T), 35' Mertens(N), 39' Iago Falque,su rigore(T)</text:span></text:p>
      <text:p text:style-name="P55"><text:s text:c="66"/>&amp; &amp; &amp; &amp;</text:p>
      <text:p text:style-name="P56">Firenze 22 dicembre 2016 Camp. 2016-17 18^ <text:s/>Giornata Andata Serie A <text:s text:c="75"/></text:p>
      <text:p text:style-name="P126">3506 FIORENTINA-NAPOLI <text:s text:c="17"/>3-3 <text:s text:c="16"/>(0-1)</text:p>
      <text:p text:style-name="P126">FIORENTINA:<text:span text:style-name="T3">Tatarusanu,Salcedo,Tomovic,Astori,Maxi Olivera,Chiesa(87' Diks),Badely(73' Sanchez),Vecino,Bernardeschi,Cristoforo(73' Zarate),Kalinic. <text:s/>A disp. Lezzerini,G.Gonzalez,De Maio, Tello,Toledo,Perez,Babacar. All. P.Sousa <text:s text:c="93"/></text:span><text:span text:style-name="T129">NAPOLI:</text:span><text:span text:style-name="T33">Reina,Hysaj,Albiol,Chiriches(43' Maksimovic),Ghoulam,Zielinski(69' Allan),Diawara(86' Gabbiadini),Hamsik,Callejon,Mertens,L.Insigne. A disop. Sepe,Rafael,Maggio,Tonelli,Strinic,Rog, Jorginho,El Kaddouri,Giaccherini. All. Sarri <text:s text:c="94"/></text:span><text:span text:style-name="T130">ARBITRO:</text:span><text:span text:style-name="T34">Paolo Tagliavento di Terni <text:s text:c="99"/></text:span><text:span text:style-name="T130">MARCATORI:</text:span><text:span text:style-name="T34">nel primo tempo: 25' L.Insigne(N); nella ripresa: 6' Bernardeschi(F), 22' Mertens(N), 24' Bernardeschi(F), 37' Zarate(F), 49' Gabbiadini,su rigore(N)</text:span></text:p>
      <text:p text:style-name="P57"><text:s text:c="68"/>&amp; &amp; &amp; &amp;</text:p>
      <text:p text:style-name="P58">Nella sessione di gennaio del calciomercato il Napoli acquista il centravanti Leonardo Pavoletti dal Genoa. </text:p>
      <text:p text:style-name="P58"><text:s text:c="68"/>&amp; &amp; &amp; &amp;</text:p>
      <text:p text:style-name="P58">Napoli 7 gennaio 2017 Camp. 2016-17 <text:s/>19^ Giornata Andata Serie A</text:p>
      <text:p text:style-name="P127">3507 NAPOLI-SAMPDORIA <text:s text:c="17"/><text:span text:style-name="T131">2-1 <text:s text:c="16"/>(0-1)</text:span></text:p>
      <text:p text:style-name="P127">NAPOLI:<text:span text:style-name="T35">Reina,Hysaj,Chiriches,Tonelli,Strinic,Allan(59' Zielinski),Jorginho(71' Gabbiadini),Hamsik, Callejon,Mertens,L.Insigne. A disp. Rafael,Sepe,Maggio,Lasicki,Giaccherini,Diawara,Maksimovic, <text:s/>Rog,Pavoletti,R.Insigne. All. Sarri <text:s text:c="107"/></text:span><text:soft-page-break/><text:span text:style-name="T132">SAMPDORIA:</text:span><text:span text:style-name="T36">Puggioni,Pereira,Silvestre,Skriniar,Regini,Barreto,Torreira,Praet(76' Linetty),Alvarez, Quagliarella(50' Muriel),Schick(64' Dodò). A disp. Krapikas,Tozzo,Fernandes,Palombo,Pavlovic, Cigarini,Duricic,Bereszynski,Budimir. All. Giampaolo <text:s text:c="69"/></text:span><text:span text:style-name="T132">ARBITRO:</text:span><text:span text:style-name="T36">Marco Di Bello di Brindisi <text:s text:c="94"/></text:span><text:span text:style-name="T132">MARCATORI:</text:span><text:span text:style-name="T36">nel primo tempo: 30' autor. Hysaj(S); nella ripresa: 32' Gabbiadini(N), 50' Tonelli(N) <text:s text:c="5"/></text:span><text:span text:style-name="T132">NOTE:</text:span><text:span text:style-name="T36">al 17' della ripresa espulso Silvestre(S) per doppia ammonizione.</text:span></text:p>
      <text:p text:style-name="P59"><text:s text:c="68"/>&amp; &amp; &amp; &amp;</text:p>
      <text:p text:style-name="P60">Al termine del girone di andata del campionato di Serie A 2016-17, il Napoli si trova al 3° posto in classifica totalizzando 38 punti con 11 vittorie, 5 pareggi, 3 sconfitte, 42 gol fatti e 22 gol subiti. In casa si registrano 7 vittorie, 2 pareggi e 1 sconfitta. In trasferta si registrano 4 vittorie, 3 pareggi e 2 sconfitte. I marcatori sono: 11 gol: Mertens,1 su rigore; 7 gol: Callejon; 5 gol: Hamsik,L.Insigne; 4 gol: Milik; 3 gol: Gabbiadini,1 su rigore; 2 gol: Chiriches,Zielinski; 1 gol: Koulibaly,Maksimovic,Tonelli. Campione d'inverno: Juventus con punti <text:span text:style-name="T133">45 </text:span>con una partita in meno.</text:p>
      <text:p text:style-name="P60"><text:s text:c="67"/>&amp; &amp; &amp; &amp;</text:p>
      <text:p text:style-name="P61">Napoli 10 gennaio 2017 Coppa Italia 2016-17 Ottavi di finale</text:p>
      <text:p text:style-name="P128">3508 NAPOLI-SPEZIA <text:s text:c="27"/><text:span text:style-name="T134">3-1 <text:s text:c="17"/>(1-1)</text:span></text:p>
      <text:p text:style-name="P128">NAPOLI:<text:span text:style-name="T37">Rafael,Maggio,Maksimovic,Albiol,Strinic(78' Hysaj),Rog,Diawara,Zielinski,Giaccherini, Gabbiadini(80' Pavoletti),L.Insigne(60' Callejon). A disp. Reina,Sepe,Tonelli,Milanese,Allan,Jorginho, Hamsik. All. Sarri(squalificato). In panchina: Calzona</text:span> <text:s text:c="157"/>SPEZIA:<text:span text:style-name="T38">Chichizola,N.Valentini,Terzi,Ceccaroni(66' Pulzetti),De Col,Deiola,Maggiore,Migliore,Piu, Piccolo(66' Granoche),Baez(73' Mastinu). A disp. Pagnini,A.Valentini,Errasti,Crocchianti,Datkovic, Vignali,Barbato,Galli,Cisotti. All. Di Carlo</text:span> <text:s text:c="146"/>ARBITRO:<text:span text:style-name="T3">Luca Pairetto di Torino <text:s text:c="98"/></text:span><text:span text:style-name="T135">MARCATORI:</text:span><text:span text:style-name="T38">nel primo tempo: 3' Zielinski(N), 35' Piccolo(S); nella ripresa: 11' Giaccherini(N), 13' Gabbiadini(N)</text:span></text:p>
      <text:p text:style-name="P62"><text:s text:c="65"/>&amp; &amp; &amp; &amp;</text:p>
      <text:p text:style-name="P63">Napoli 15 gennaio 2017 Camp. 2016-17 1^ Giornata Ritorno Serie A</text:p>
      <text:p text:style-name="P129">3509 NAPOLI-PESCARA <text:s text:c="21"/>3-1 <text:s text:c="19"/>(0-0)</text:p>
      <text:p text:style-name="P130">NAPOLI:<text:span text:style-name="T3">Reina,Hysaj,Tonelli,Albiol,Strinic(86' Maggio),Zielinski(65' Allan),</text:span><text:span text:style-name="T39">Jorginho,</text:span><text:span text:style-name="T3">Hamsik,</text:span><text:span text:style-name="T39">Callejon, <text:s text:c="2"/>Mertens,L.Insigne(79' Giaccherini). A disp. Rafael,Sepe,Maksimovic,Lasicki,Diawara,Rog,Gabbiadini, <text:s/>Pavoletti. All. Sarri <text:s text:c="125"/></text:span><text:span text:style-name="T136">PESCARA:</text:span><text:span text:style-name="T40">Bizzarri,Crescenzi,Zuparic,Coda,Benali,Cristante,Bruno(63' Fornasier),Memushaj,Verre <text:s/>(70' Mitrita),Caprari,Gilardino(70' Cerri). A disp. </text:span><text:span text:style-name="T41">Fiorillo,Aldegani,Maloku,Delli Carri,Pompetti,Muric, <text:s/>Pettinari. All. Oddo <text:s text:c="119"/></text:span><text:span text:style-name="T137">ARBITRO:</text:span><text:span text:style-name="T42">Claudio Gavillucci di Latina <text:s text:c="89"/></text:span><text:span text:style-name="T137">MARCATORI:</text:span><text:span text:style-name="T42">nella ripresa: 2' Tonelli(N), 4' Hamsik(N), 40' Mertens(N), 48' Caprari,su rigore(P)</text:span><text:span text:style-name="T39"> <text:s text:c="6"/></text:span><text:span text:style-name="T138">NOTE:</text:span><text:span text:style-name="T43">espulso al 35' della ripresa l'allenatore del Pescara,Oddo</text:span><text:span text:style-name="T39"> <text:s text:c="3"/></text:span></text:p>
      <text:p text:style-name="P131"><text:span text:style-name="T39"><text:s text:c="66"/></text:span><text:span text:style-name="T43">&amp; &amp; &amp; &amp;</text:span><text:span text:style-name="T39"> <text:s text:c="7"/></text:span></text:p>
      <text:p text:style-name="P64">Milano 21 gennaio 2017 Camp. 2016-17 2^ Giornata Ritorno Serie A</text:p>
      <text:p text:style-name="P132">3510 MILAN-NAPOLI <text:s text:c="27"/>1-2 <text:s text:c="18"/>(1-2)</text:p>
      <text:p text:style-name="P131"><text:span text:style-name="T139">MILAN:</text:span><text:span text:style-name="T44">Donnarumma,Abate,G.Gomez,Paletta,Calabria,Kucka,Sosa(74' Bertolacci),Pasalic(86' Niang),Suso,Bacca(74' Lapadula),Bonaventura. A disp. Storari,Vangioni,Rodrigo Ely,C.Zapata, Antonelli,Poli,Honda,Cutrone,Plizzari. All. Montella <text:s text:c="74"/></text:span><text:span text:style-name="T140">NAPOLI:</text:span><text:span text:style-name="T45">Reina,Hysaj,Tonelli,Albiol,Strinic,Allan(86' Rog),Jorginho(61' Diawara),Hamsik(74' Zielinski), <text:s/></text:span><text:span text:style-name="T46">Callejon,Mertens,L.Insigne. A disp. Rafael,Sepe,Maggio,Maksimovic,Lasicki,Gabbiadini,Pavoletti. All. Sarri <text:s text:c="153"/></text:span><text:span text:style-name="T141">ARBITRO:</text:span><text:span text:style-name="T47">Gianluca Rocchi di Firenze <text:s text:c="103"/></text:span><text:span text:style-name="T141">MARCATORI:</text:span><text:span text:style-name="T47">nel primo tempo: 6' L.Insigne(N), 9' Callejon(N), 37' Kucka(M)</text:span></text:p>
      <text:p text:style-name="P65"><text:soft-page-break/><text:s text:c="68"/>&amp; &amp; &amp; &amp; <text:s text:c="3"/></text:p>
      <text:p text:style-name="P67">Napoli 24 gennaio 2017 Coppa Italia 2016-17 Quarti di finale</text:p>
      <text:p text:style-name="P65"><text:span text:style-name="T143">3511 NAPOLI-FIORENTINA <text:s text:c="18"/>1-0 <text:s text:c="19"/>(0-0) </text:span><text:s text:c="5"/></text:p>
      <text:p text:style-name="P66"><text:span text:style-name="T143">NAPOLI</text:span><text:span text:style-name="T142">:Reina,Hysaj,Maksimovic,Albiol,Strinic(61' Maggio),Zielinski,Diawara,Hamsik(82' Allan), Callejon,Pavoletti(64' Mertens),L.Insigne. A disp. Rafael,Sepe,Tonelli,Lasicki,Milanese,Jorginho, <text:s text:c="2"/>Rog,Gabbiadini,Giaccherini. All. Sarri(squalificato). In panchina: Calzona</text:span> <text:s text:c="38"/><text:span text:style-name="T144">FIORENTINA:</text:span><text:span text:style-name="T146">Tatarusanu,Sanchez,Tomovic,Astori,Maxi Olivera,Chiesa,Badelj,(84' Babacar),Vecino, Bernardeschi(75' Borja Valero),Cristoforo(75' Ilicic),Kalinic. A disp. Sportiello,Diks,Salcedo,De Maio, Milic,Toledo,Tello,Hagi,Satalino. All. Paulo Sousa</text:span> <text:s text:c="79"/><text:span text:style-name="T145">ARBITRO:</text:span><text:span text:style-name="T147">Daniele Doveri di Roma <text:s text:c="100"/></text:span><text:span text:style-name="T145">MARCATORE:</text:span><text:span text:style-name="T147">nella ripresa: 29' Callejon(N) <text:s text:c="97"/></text:span><text:span text:style-name="T145">NOTE:</text:span><text:span text:style-name="T147">espulsi nella ripresa: 45' Hysaj(N) per doppia ammonizione entrambe per gioco falloso, 49' Maxi Olivera(F) per comportamento antisportivo.</text:span></text:p>
      <text:p text:style-name="P66"><text:s text:c="68"/><text:span text:style-name="T147">&amp; &amp; &amp; &amp;</text:span></text:p>
      <text:p text:style-name="P68">Napoli 29 gennaio 2017 Camp. 2016-17 3^ Giornata Ritorno Serie A</text:p>
      <text:p text:style-name="P133">3512 NAPOLI-PALERMO <text:s text:c="22"/>1-1 <text:s text:c="19"/>(0-1)</text:p>
      <text:p text:style-name="P134">NAPOLI:<text:span text:style-name="T3">Reina,Hysaj,Maksimovic,Albiol,Ghoyulam,Allan(54' Zielinski),Jorginho(63' Pavoletti),Hamsik, <text:s text:c="2"/>Callejon,Mertens,L.Insigne. A disp. Rafael,Sepe,Maggio,Chiriches,Diawara,Rog,Giaccherini, Gabbiadini. All. Sarri <text:s text:c="126"/></text:span>PALERMO:<text:span text:style-name="T3">Posa</text:span><text:span text:style-name="T48">vec,Rispoli,Goldaniga,Gonzalez,Pezzella,Trajkovski(60' Aleesami),B.Henrique, Jajalo,Chochev, Quaison(88' Morganella),Nestorovski(91' Sunjic), </text:span><text:span text:style-name="T49">A disp. Marson,Guddo,Andelkovic, Cionek,Lo Faso,Embalo,Silva,Balogh. All. Lopez <text:s text:c="78"/></text:span><text:span text:style-name="T148">ARBITRO:</text:span><text:span text:style-name="T50">Domenico Celi di Bari <text:s text:c="109"/></text:span><text:span text:style-name="T148">MARCATORI:</text:span><text:span text:style-name="T50">nel primo tempo: 6' Nestorovski(P); nella ripresa: 20' Mertens(N) <text:s text:c="42"/></text:span><text:span text:style-name="T148">NOTE:</text:span><text:span text:style-name="T50">espulso al 45' della ripresa Goldaniga(P) per gioco falloso</text:span></text:p>
      <text:p text:style-name="P69"><text:s text:c="69"/>&amp; &amp; &amp; &amp;</text:p>
      <text:p text:style-name="P71">Al termine del calciomercato di gennaio, il Napoli oltre all'acquisizione di Pavoletti dal Genoa, acquista l'ala Leandrinho dal Ponte Preta, l'ala Zerbin dal Gozzano ed il terzino Delly dal Prato, in prestito. Cede Gabbiadini al Southampton, El Kaddouri all'Empoli, Roberto Insigne e Negro in prestito al Latina, Maiello, in prestito, al Frosinone, Lasicki, in prestito, al Carpi e Gnahore, in prestito al Perugia.</text:p>
      <text:p text:style-name="P70"><text:s text:c="69"/>&amp; &amp; &amp; &amp;</text:p>
      <text:p text:style-name="P72">Bologna 4 febbraio 2017 Camp. 2016-17 4^ Giornata Ritorno Serie A</text:p>
      <text:p text:style-name="P135">3513 BOLOGNA-NAPOLI <text:s text:c="23"/>1-7 <text:s text:c="18"/>(1-4)</text:p>
      <text:p text:style-name="P136">BOLOGNA:<text:span text:style-name="T51">Mirante(80' Da Costa),Torosidis,Oikonomou,Maietta,Masina,Pulgar,Nagy,Dzemaili,Rizzo (46' Verdi),Destro(68' Petkovic),Krejci. </text:span><text:span text:style-name="T52">A disp. Gastaldello,Mbaye,Di Francesco,Sadiq,Sarr. All. Donadoni <text:s text:c="150"/></text:span><text:span text:style-name="T149">NAPOLI:</text:span><text:span text:style-name="T53">Reina.,Hysaj,Maksimovic,Albiol,Ghoulam,Zielinski(73' Giaccherini),Diawara(62' Allan), <text:s/>Hamsik,Callejon,Mertens,L.Insigne(80' Rog). A disp. Rafael.Sepe,Maggio,Chiriches,Koulibaly,Strinic, Jorginho,Milik,Pavoletti. All. Sarri <text:s text:c="106"/></text:span><text:span text:style-name="T149">ARBITRO:</text:span><text:span text:style-name="T53">Davide Massa di Imperia <text:s text:c="102"/></text:span><text:span text:style-name="T149">MARCATORI:</text:span><text:span text:style-name="T53">nel primo tempo: 4' Hamsik(N), 6' L.Insigne(N), 33' Mertens(N), 36' Torosidis(B), 43' Mertens(N); nella ripresa: 25' Hamsik(N), 29' Hamsik(N), 45' Mertens(N) <text:s text:c="40"/></text:span><text:span text:style-name="T150">NOTE:</text:span><text:span text:style-name="T54">al 26' del primo tempo Reina(N) ha parato un rigore calciato da Destro(B). Espulsi nel primo tempo: al 26' Callejon(N) per fallo di reazione ed al 32' Masina(B) per fallo su chiara occasione da gol.</text:span></text:p>
      <text:p text:style-name="P73"><text:s text:c="65"/>&amp; &amp; &amp; &amp;</text:p>
      <text:p text:style-name="P137"><text:span text:style-name="T54">N</text:span><text:span text:style-name="T3">apoli 10 febbraio 2017 Camp. 2016-17 5^ Giornata Ritorno Serie A </text:span></text:p>
      <text:p text:style-name="P137"><text:soft-page-break/>3514 NAPOLI-GENOA <text:s text:c="31"/>2-0 <text:s text:c="20"/>(0-0)</text:p>
      <text:p text:style-name="P137">NAPOLI:<text:span text:style-name="T3">Reina,Maggio,Albiol,Koulibaly,Ghoulam,Zielinski,Diawara,Hamsik(75' Allan),Giaccherini (74' Rog),Mertens(78' Pavoletti),L.Insigne. A disp. Rafael,Sepe,Maksimovic,Chiriches,Milanese,Strinic, Jorginho,Milik. All. Sarri <text:s text:c="123"/></text:span><text:span text:style-name="T151">GENOA:</text:span><text:span text:style-name="T55">Lamanna,Munoz,Burdisso,Gentiletti(19' Orban),Lazovic,Hiljemark,Veloso(39' Cataldi),Laxalt, Rigoni,Simeone,Palladino(58' Taarabt). A disp. Zima,Rubinho,Edenilson,Cofie,Beghetto,Pandev, Morosini,Pinilla,Ninkovic. All. Juric <text:s text:c="96"/></text:span><text:span text:style-name="T152">ARBITRO:</text:span><text:span text:style-name="T56">Piero Giacomelli di Trieste <text:s text:c="101"/></text:span><text:span text:style-name="T152">MARCATORI:</text:span><text:span text:style-name="T56">nella ripresa: 5' Zielinski(N), 23' Giaccherini(N) <text:s text:c="49"/></text:span></text:p>
      <text:p text:style-name="P74"><text:s text:c="66"/>&amp; &amp; &amp; &amp;</text:p>
      <text:p text:style-name="P75">Madrid 15 febbraio 2017 Champions League 2016-17 Ottavi di finale Andata</text:p>
      <text:p text:style-name="P138">3515 REAL MADRID-NAPOLI <text:s text:c="18"/>3-1 <text:s text:c="21"/>(1-1)</text:p>
      <text:p text:style-name="P139">REAL MADRID:<text:span text:style-name="T3">Navas,Carvajal,Varane,Sergio Ramos(71' Pepe),Marcelo,Modric,Casemiro,Kroos, James Rodriguez(77' Lucas Vasquez),Benzema(82' Morata),Cristiano Ronaldo. A disp. Casilla,Nacho, <text:s/>Kovacic,Isco. All. Zidane <text:s text:c="118"/></text:span><text:span text:style-name="T153">NAPOLI:</text:span><text:span text:style-name="T57">Reina,Hysaj,Albiol,Koulibaly,Ghoulam,Zielinski(75' Allan),Diawara,Hamsik(83' Milik),Callejon, Mertens,L.Insigne. A disp. Rafael,Maggio,Maksimovic,Jorginho,Giaccherini. All. Sarri <text:s text:c="24"/></text:span><text:span text:style-name="T154">ARBITRO:</text:span><text:span text:style-name="T58">Damir Skomina (Slovenia)</text:span><text:span text:style-name="T154"> <text:s text:c="142"/>MARCATORI:</text:span><text:span text:style-name="T58">nel primo tempo: 8' L.Insigne(N), 18' Benzema(R); nella ripresa: 4' Kroos(R), 9' Casemiro(R)</text:span></text:p>
      <text:p text:style-name="P76"><text:s text:c="65"/>&amp; &amp; &amp; &amp;</text:p>
      <text:p text:style-name="P77">Verona 19 febbraio 2017 Camp. 2016-17 6^ Giornata Ritorno Serie A</text:p>
      <text:p text:style-name="P140">3516 CHIEVO-NAPOLI <text:s text:c="29"/>1-3 <text:s text:c="20"/>(0-2) <text:s text:c="10"/></text:p>
      <text:p text:style-name="P141">CHIEVO:<text:span text:style-name="T3">Sorrentino,Cacciatore,Gamberini,Spolli,Gobbi,Izco,Radovanovic(46' Meggiorini),Hetemay, Castro(63' De Guzman),Birsa,Inglese(71' Gakpè). </text:span><text:span text:style-name="T59">A disp. Seculin,Confente,Dainelli,Rigoni,Cesar, Sardo,Frey,Bastien,De Paoli. All. Maran <text:s text:c="96"/></text:span><text:span text:style-name="T155">NAPOLI:</text:span><text:span text:style-name="T60">Reina,Hysaj,Maksimovic,Koulibaly,Ghoulam,Allan(42' Zielinski),Jorginho,Hamsik,Callejon, Pavoletti(71' Milik),L.Insigne(79' Giaccherini). </text:span><text:span text:style-name="T61">A disp. Rafael,Sepe,Strinic,Maggio,Mertens,Chiriches, Rog,Albiol,Diawara. All. Sarri <text:s text:c="107"/></text:span><text:span text:style-name="T156">ARBITRO:</text:span><text:span text:style-name="T62">Massimiliano Irrati di Pistoia <text:s text:c="94"/></text:span><text:span text:style-name="T156">MARCATORI:</text:span><text:span text:style-name="T62">nel primo tempo: 31' L.Insigne(N), 38' Hamsik(N); nella ripresa: 13' Zielinski(N), 27' Meggiorini(C)</text:span></text:p>
      <text:p text:style-name="P141"><text:span text:style-name="T62"><text:s text:c="65"/>&amp; &amp; &amp; &amp;</text:span> <text:s text:c="3"/></text:p>
      <text:p text:style-name="P78">Napoli 25 febbraio 2017 Camp. 2016-17 7^ Giornata Ritorno Serie A</text:p>
      <text:p text:style-name="P142">3517 NAPOLI-ATALANTA <text:s text:c="24"/>0-2 <text:s text:c="20"/>(0-1)</text:p>
      <text:p text:style-name="P142">NAPOLI:<text:span text:style-name="T3">Reina,Hysaj(78' Maggio),Albiol,Maksimovic,Ghoulam,Zielinski,Diawara,Hamsik(59' Milik), Callejon,Mertens,L.Insigne(78' Pavoletti). A disp. Rafael,Sepe,Strinic,Chiriches,Koulibaly,Giaccherini, Jorginho,Rog. All. Sarri <text:s text:c="118"/></text:span><text:span text:style-name="T157">ATALANTA:</text:span><text:span text:style-name="T63">Berisha,Toloi,Caldara,Masiello,Conti,Freuler,Kessie,Spinazzola,Kurtic(86' Cristante),A. Gomez(82' Grassi),Petagna(91' Zukanovic). A disp. Rossi,Gollini,D'Alessandro,Konko,Hateboer, Paloschi,Mounier,Dramè,Bastoni. All. Gasperini <text:s text:c="73"/></text:span><text:span text:style-name="T157">ARBITRO:</text:span><text:span text:style-name="T63">Domenico Celi di Bari <text:s text:c="96"/></text:span><text:span text:style-name="T157">MARCATORI:</text:span><text:span text:style-name="T63">nel primo tempo: 28' Caldara(A); nella ripresa: 24' Caldara(A) <text:s text:c="36"/></text:span><text:span text:style-name="T157">NOTE:</text:span><text:span text:style-name="T63">espulso nel primo tempo al 21' Kessie(A) per somma di ammonizioni</text:span></text:p>
      <text:p text:style-name="P79"><text:s text:c="62"/>&amp; &amp; &amp; &amp;</text:p>
      <text:p text:style-name="P80">Torino 28 febbraio 2017 Coppa Italia 2016-17 Semifinale Andata</text:p>
      <text:p text:style-name="P143"><text:soft-page-break/>3518 JUVENTUS-NAPOLI <text:s text:c="26"/>3-1 <text:s text:c="19"/>(0-1)</text:p>
      <text:p text:style-name="P143">JUVENTUS:<text:span text:style-name="T64">Neto,Barzagli,Bonucci,Chiellini,Lichtsteiner(46' Cuadrado),Khedira,Pjanic,Asamoah(73' A.Sandro),Dybala(85' Pjaca),Mandzukic,Higuain. A disp. Buffon,Audero,D.Alves,Rugani,Rincon, Lemina,Mandragora. All. Allegri <text:s text:c="103"/></text:span><text:span text:style-name="T158">NAPOLI:</text:span><text:span text:style-name="T65">Reina,Maggio,Albiol,Koulibaly,Strinic,Rog(83' Pavoletti),Diawara,Hamsik(57' Zielinski), Callejon,Milik(61' Mertens),L.Insigne. A disp. Rafael,Sepe,Giaccherini,Jorginho,Maksimovic,Chiriches, Ghoulam,Milanese. All. Sarri <text:s text:c="99"/></text:span><text:span text:style-name="T159">ARBITRO:</text:span><text:span text:style-name="T66">Paolo Valeri di Roma <text:s text:c="105"/></text:span><text:span text:style-name="T159">MARCATORI:</text:span><text:span text:style-name="T66">nel primo tempo: 36' Callejon(N); nella ripresa: 2' Dybala,su rigore(J), 19' Higuain(J), 24' Dybala,su rigore(J) <text:s text:c="119"/></text:span><text:span text:style-name="T159"><text:s text:c="5"/>NOTE:</text:span><text:span text:style-name="T66">è stato osservato un minuto di silenzio in memoria di Roberto Fiore, ex presidente del Napoli.</text:span></text:p>
      <text:p text:style-name="P81"><text:s text:c="63"/>&amp; &amp; &amp; &amp;</text:p>
      <text:p text:style-name="P82">Roma 4 marzo 2017 Camp. 2016-17 8^ Giornata Ritorno Serie A</text:p>
      <text:p text:style-name="P144">3519 ROMA-NAPOLI <text:s text:c="33"/>1-2 <text:s text:c="21"/>(0-1)</text:p>
      <text:p text:style-name="P145">ROMA:<text:span text:style-name="T67">Szczesny,Rudiger,Manolas,Fazio(52' Bruno Peres),Juan Jesus,Strootman,De Rossi(79' Paredes),Perotti,Nainggolan,El Shaarawy(52' Salkah),Dzeko. </text:span><text:span text:style-name="T68">A disp. Alisson,Mario Rui,Vermaelen, Emerson Palmieri,Granier,Gerson,Totti,Lobont. All. Spalletti <text:s text:c="59"/></text:span><text:span text:style-name="T160">NAPOLI:</text:span><text:span text:style-name="T69">Reina,Hysaj,Albiol,Koulibaly,Ghoulam,Rog,Jorginho(66' Diawara),Hamsik(79' Milik),Callejon, Mertens(74' Zielinski),L.Insigne. A disp. Rafael,Sepe,Maggio,Maksimovic,Chiriches,Strinic,Allan, Giaccherini,Pavoletti. All. Sarri <text:s text:c="97"/></text:span><text:span text:style-name="T161">ARBITRO:</text:span><text:span text:style-name="T70">Luca Banti di Livorno <text:s text:c="94"/></text:span><text:span text:style-name="T161">MARCATORI:</text:span><text:span text:style-name="T70">nel primo tempo: 26' Mertens(N); nella ripresa: 5' Mertens(N), 44' Strootman(R) <text:s text:c="25"/></text:span><text:span text:style-name="T161">NOTE:</text:span><text:span text:style-name="T70">al 26' della ripresa l'allenatore Sarri(N) ed il suo vice Calzona(N) sono stati allontanati dalla panchina</text:span></text:p>
      <text:p text:style-name="P83"><text:s text:c="63"/>&amp; &amp; &amp; &amp;</text:p>
      <text:p text:style-name="P84">Napoli 7 marzo 2017 Champions League 2016-17 Ottavi di finale Ritorno</text:p>
      <text:p text:style-name="P146">3520 NAPOLI-REAL MADRID <text:s text:c="18"/>1-3 <text:s text:c="21"/>(1-0)</text:p>
      <text:p text:style-name="P146">NAPOLI:<text:span text:style-name="T71">Reina,Hysaj,Albiol,Koulibaly,Ghoulam,Allan(56' Rog),Diawara,Hamsik(75' Zielinski),Callejon, Mertens,L.Insigne(70' Milik). A disp. Rafael,Maggio,Maksimovic,Jorginho. All. Sarri <text:s text:c="26"/></text:span><text:span text:style-name="T162">REAL MADRID:</text:span><text:span text:style-name="T72">Navas,Carvajal,Pepe,Sergio Ramos,Marcelo,Modric(80' Isco),Casemiro,Kroos,Bale (68' Lucas Vazquez),Benzema(77' Morata),Cristiano Ronaldo. A disp. Casilla,Nacho,Danilo,James Rodriguez. All. Zidane <text:s text:c="117"/></text:span><text:span text:style-name="T163">ARBITRO:</text:span><text:span text:style-name="T73">Cunyet Cakir (Turchia) <text:s text:c="107"/></text:span><text:span text:style-name="T163">MARCATORI:</text:span><text:span text:style-name="T73">nel primo tempo: 24' Mertens(N); nelle ripresa: 6' Ramos(R), 12' Ramos(R), 46' Morata(R)</text:span></text:p>
      <text:p text:style-name="P85"><text:s text:c="64"/>&amp; &amp; &amp; &amp;</text:p>
      <text:p text:style-name="P86">Il Napoli viene eliminato dalla Champions League 2016-17</text:p>
      <text:p text:style-name="P86"><text:s text:c="64"/>&amp; &amp; &amp; &amp;</text:p>
      <text:p text:style-name="P87">Napoli 12 marzo 2017 Camp. 2016-17 9^ Giornata Ritorno Serie A</text:p>
      <text:p text:style-name="P147">3521 NAPOLI-CROTONE <text:s text:c="26"/>3-0 <text:s text:c="20"/>(1-0)</text:p>
      <text:p text:style-name="P148">NAPOLI:<text:span text:style-name="T74">Reina,Hysaj,Chiriches,Koulibaly,Strinic,Rog(55' Zielinski),Jorginho,Hamsik,Callejon, Pavoletti(62' Mertens),L.Insigne(72' Giaccherini). A disp. Rafael,Sepe,Ghoulam,Maggio,Albiol, Maksimovic,Allan,Diawara,Milik. All. Sarri <text:s text:c="78"/></text:span><text:span text:style-name="T164">CROTONE:</text:span><text:span text:style-name="T75">Cordaz,Sampirisi,Dussenne(87' Cuomo),Ferrari,Martella,Rohden,Capezzi,Crisetig(71' Barberis),Stoian,Trotta(78' Acosty),Falcinelli. A disp. Festa,Viscovo,Mesbah,Sulijc,Kotrik,Nalini,Tonev, Simy,Borello. All. Nicola <text:s text:c="112"/></text:span><text:span text:style-name="T165">ARBITRO:</text:span><text:span text:style-name="T76">Maurizio Mariani di Aprilia <text:s text:c="101"/></text:span><text:soft-page-break/><text:span text:style-name="T165">MARCATORI:</text:span><text:span text:style-name="T76">nel primo tempo: 32' L.Insigne,su rigore(N); nella ripresa: 20' Mertens,su rigore(N), 25' L.Insigne(N) <text:s text:c="138"/></text:span><text:span text:style-name="T165">NOTE:</text:span><text:span text:style-name="T76">allontanato al 10' della ripresa l'allenatore del Crotone, Nicola(C)</text:span></text:p>
      <text:p text:style-name="P88"><text:s text:c="63"/>&amp; &amp; &amp; &amp;</text:p>
      <text:p text:style-name="P89">Empoli 19 marzo 2017 Camp. 2016-17 10^ Giornata Ritorno Serie A</text:p>
      <text:p text:style-name="P149">3522 EMPOLI-NAPOLI <text:s text:c="29"/>2-3 <text:s text:c="24"/>(0-3)</text:p>
      <text:p text:style-name="P149">EMPOLI:<text:span text:style-name="T3">Skorupski,Laurini,Bellusci,Costa,Pasqual,Krunic,Dioussè(70' J.Mauri),Croce(85' Di Marco), El Kaddouri,Thiam,Pucciarelli(67' Maccarone). A disp. Pelagotti,Pugliesi,Barba,Veseli,Zambelli,Zajc, Buchel,Marilungo. All. Martusciello <text:s text:c="98"/></text:span>NAPOLI:<text:span text:style-name="T3">Reina,Hysaj,Albiol,Chiriches,Ghoulam,Allan,Jorginho(62' Diawara),Hamsik,Callejon,Mertens (83' Milik),L.Insigne(77' Giaccherini). A disp. Rafael,Sepe,Strinic,Maggio,Maksimovic,Koulibaly,Rog, Zielinski,Pavoletti. All. Sarri <text:s text:c="110"/></text:span>ARBITRO:<text:span text:style-name="T3">Antonio Damato di Barletta <text:s text:c="93"/></text:span>MARCATORI:<text:span text:style-name="T3">nel primo tempo: 19' L.Insigne(N), 24' Mertens(N), 38' L.Insigne,su rigore(N); nella ripresa: 25' El Kaddouri(E), 38' Maccarone,su rigore(E) <text:s text:c="66"/></text:span>NOTE:<text:span text:style-name="T3">al 7' del primo tempo Skorupski(E) para un rigore calciato da Mertens(N)</text:span></text:p>
      <text:p text:style-name="P89"><text:s text:c="65"/>&amp; &amp; &amp; &amp;</text:p>
      <text:p text:style-name="P90">Napoli 2 aprile 2017 Camp. 2016-17 11^ Giornata Ritorno Serie A</text:p>
      <text:p text:style-name="P150">3523 NAPOLI-JUVENTUS <text:s text:c="23"/>1-1 <text:s text:c="24"/>(0-1)</text:p>
      <text:p text:style-name="P150">NAPOLI:<text:span text:style-name="T3">Rafael,Hysaj,Albiol,Koulibaly,Strinic(79' Ghoulam),Allan(68' Zielinski),Jorginho,Hamsik(76' Rog),Callejon,Mertens,L.Insigne. A disp. Reina,Sepe,Maggio,Maksimovic,Giaccherini,Chiriches, Diawara,Pavoletti,Milik. All. Sarri <text:s text:c="108"/></text:span>JUVENTUS:<text:span text:style-name="T3">Buffon,Lichtsteiner,Bonucci,Chiellini,Asamoah,Marchisio(80' Dybala),Khedira,Lemina(61' Cuadrado),Pjanic(87' Rincon),Mandzukic,Higuain. A disp. Neto,Audero,A.Sandro,D.Alves,Barzagli, Rugani,Benatia,Sturaro,Mandragora. All. Allegri <text:s text:c="88"/></text:span>ARBITRO:<text:span text:style-name="T3">Daniele Orsato di Schio <text:s text:c="99"/></text:span>MARCATORI:<text:span text:style-name="T3">nel primo tempo: 7' Khedira(J); nella ripresa: 15' Hamsik(N)</text:span></text:p>
      <text:p text:style-name="P90"><text:s text:c="66"/>&amp; &amp; &amp; &amp;</text:p>
      <text:p text:style-name="P91">Napoli 5 aprile 2017 Coppa Italia 2016-17 Semifinale Ritorno</text:p>
      <text:p text:style-name="P151">3524 NAPOLI-JUVENTUS <text:s text:c="23"/>3-2 <text:s text:c="24"/>(0-1)</text:p>
      <text:p text:style-name="P151">NAPOLI:<text:span text:style-name="T3">Reina,Hysaj,Chiriches,Koulibaly,Ghoulam,Zielinski(81' Allan),Diawara,Hamsik(75' Pavoletti), Callejon,Milik(61' Mertens),L.Insigne. A disp. Rafael,Sepe,Maggio,Albiol,Maksimovic,Strinic,Rog, Jorginho. All. Sarri <text:s text:c="128"/></text:span><text:span text:style-name="T166">JUVENTUS:</text:span><text:span text:style-name="T77">Neto,D.Alves,Bonucci,Benatia,A.Sandro,Rincon(70' Pjanic),Khedira,Cuadrado,Dybala (76' Barzagli),Sturaro(86' Lemina),Higuain. A disp. Buffon,Audero,Lichtsteiner,Rugani,Chiellini, Asamoah,Marchisio,Mandragora. All. Allegri <text:s text:c="91"/></text:span><text:span text:style-name="T166">ARBITRO:</text:span><text:span text:style-name="T77">Luca Banti di Livorno <text:s text:c="104"/></text:span><text:span text:style-name="T166">MARCATORI:</text:span><text:span text:style-name="T78">nel primo tempo: 32' Higuain(J); nella ripresa: 8' Hamsik(N), 14' Higuain(N), 16' Meretens(N), 22' L.Insigne(N)</text:span></text:p>
      <text:p text:style-name="P92"><text:s text:c="66"/>&amp; &amp; &amp; &amp;</text:p>
      <text:p text:style-name="P93">Il Napoli viene eliminato dalla Coppa Italia 2016-17</text:p>
      <text:p text:style-name="P93"><text:s text:c="66"/>&amp; &amp; &amp; &amp;</text:p>
      <text:p text:style-name="P94">Roma 9 aprile 2017 Camp. 2016-17 12^ Giornata Ritorno Serie A</text:p>
      <text:p text:style-name="P152">3525 LAZIO-NAPOLI <text:s text:c="35"/>0-3 <text:s text:c="22"/>(0-1)</text:p>
      <text:p text:style-name="P152"><text:soft-page-break/>LAZIO:<text:span text:style-name="T3">Strakosha,Bastos(52' Hoedt),Wallace,Radu,Basta(59' Patric),Parolo,Murgia(52' Keita),M. Savic Lukaku,F.Anderson,Immobile. A disp. Vargic,Cardoselli,Crecco,L.Alberto,Lombardi,Djordjevic, Tounkara,Adamonis. All. S.Inzaghi <text:s text:c="96"/></text:span>NAPOLI:<text:span text:style-name="T3">Reina,Hysaj,Albiol,Koulibaly,Strinic,Allan,Jorginho,Hamsik(79' Rog),Callejon(74' Zielinski), Mertens(83' Milik),L.Insigne. A disp. Rafael,Sepe,Maggio,Chiriches,Maksimovic,Ghoulam,Diawara, Leandrinho,Pavoletti. All. Sarri <text:s text:c="99"/></text:span>ARBITRO:<text:span text:style-name="T3">Massimiliano Irrati di Pistoia <text:s text:c="105"/></text:span><text:span text:style-name="T167">MARCATORI:</text:span><text:span text:style-name="T79">nel primo tempo: 25' Callejon; nella ripresa: 6' L.Insigne(N), 47' L.Insigne(N)</text:span></text:p>
      <text:p text:style-name="P95"><text:s text:c="66"/>&amp; &amp; &amp; &amp;</text:p>
      <text:p text:style-name="P96">Napoli 15 aprile 2017 Camp. 2016-17 13^ Giornata Ritorno Serie A</text:p>
      <text:p text:style-name="P153">3526 NAPOLI-UDINESE <text:s text:c="29"/>3-0 <text:s text:c="23"/>(0-0)</text:p>
      <text:p text:style-name="P153">NAPOLI:<text:span text:style-name="T3">Reina,Hysaj,Albiol,Koulibaly,Strinic,Allan(71' Rog),Jorginho,Hamsik(78' Zielinski),Callejon, Mertens(78' Milik),L.Insigne. A disp. Rafael,Sepe,Giaccherini,Maggio,Maksimovic,Chiriches,Ghoulam, <text:s/>Pavoletti,Diawara. All. Sarri <text:s text:c="109"/></text:span><text:span text:style-name="T168">UDINESE:</text:span><text:span text:style-name="T80">Karnezis,Widmer,Danilo,Heurteaux,Adnan,De Paul(51' Perica),Badu,Hallfredsson,Jankto (78' Evangelista),Thereau(70' Matos),D.Zapata. A disp. Scuffet,Perisan,Felipe,G.Silva,Ewandro,Balic All. Del Neri <text:s text:c="135"/></text:span><text:span text:style-name="T169">ARBITRO:</text:span><text:span text:style-name="T81">Davide Massa di Imperia <text:s text:c="92"/></text:span><text:span text:style-name="T169">MARCATORI:</text:span><text:span text:style-name="T81">nella ripresa: 2' Mertens(N), 18' Allan(N), 27' Callejon(N)</text:span></text:p>
      <text:p text:style-name="P97"><text:s text:c="67"/>&amp; &amp; &amp; &amp;</text:p>
      <text:p text:style-name="P98">Reggio Emilia 23 aprile 2017 Camp. 2016-17 14^ Giornata Ritorno Serie A</text:p>
      <text:p text:style-name="P154">3527 SASSUOLO-NAPOLI <text:s text:c="24"/>2-2 <text:s text:c="25"/>(0-0)</text:p>
      <text:p text:style-name="P154">SASSUOLO:<text:span text:style-name="T3">Consigli,Lirola,Cannavaro P.,Acerbi,Dell'Orco,Pellegrini(46' Mazzitelli),Sensi,Duncan, Berardi(79' Ricci),Defrel(46' Matri),Ragusa. </text:span><text:span text:style-name="T82">A disp. Costa,Letschert,Antei,Magnanelli,Biondini, Aquilani,Adjapong,Iemmello,Vitali. All. Di Francesco <text:s text:c="69"/></text:span><text:span text:style-name="T170">NAPOLI:</text:span><text:span text:style-name="T83">Reina,Hysaj,Albiol,Koulibaly,Strinic(85' Ghoulam),Allan(69' Zielinski),Jorginho(81' Milik), Hamsik,Callejon,Mertens,L.Insigne. A disp. Rafael,Sepe,Maggio,Maksimovic,Chiriches,Rog,Diawara, Giaccherini,Pavoletti. All. Sarri <text:s text:c="104"/></text:span><text:span text:style-name="T171">ARBITRO:</text:span><text:span text:style-name="T84">Antonio Damato di Barletta <text:s text:c="88"/></text:span><text:span text:style-name="T171">MARCATORI:</text:span><text:span text:style-name="T84">nella ripresa: 7' Mertens(N), 14' Berardi(S), 36' Mazzitelli(S), 39' Milik(N) <text:s text:c="22"/></text:span><text:span text:style-name="T171">NOTE:</text:span><text:span text:style-name="T84">è stato osservato un minuto di raccoglimento per la tragica scomparsa del ciclista Michele Scarponi</text:span></text:p>
      <text:p text:style-name="P99"><text:s text:c="67"/>&amp; &amp; &amp; &amp;</text:p>
      <text:p text:style-name="P100">Milano 30 aprile 2017 Camp. 2016-17 15^ Giornata Ritorno Serie A</text:p>
      <text:p text:style-name="P155">3528 INTER-NAPOLI <text:s text:c="34"/>0-1 <text:s text:c="24"/>(0-1)</text:p>
      <text:p text:style-name="P155">INTER:<text:span text:style-name="T85">Handanovic,D'Ambrosio,Medel,Murillo(77' Andreolli),Nagatomo,Gagliardini,Brozovic,Candre- va,Joao Mario(59' Perisic),Eder(73' Banega),Icardi. A disp. Carrizo,Kondogbia,Palacio,Biabiany, Sansbury,Yao,Gabriel Barbosa. All. Pioli <text:s text:c="99"/></text:span><text:span text:style-name="T172">NAPOLI:</text:span><text:span text:style-name="T86">Reina,Hysaj,Albiol,Koulibaly,Ghoulam,Zielinski(62' Rog),Diawara,Hamsik(73' Allan), Callejon,Mertens(81' Milik),L.Insigne. A disp. Rafael,Sepe,Strinic,Giaccherini,Jorginho,Maggio, Maksimovic,Chiriches,Pavoletti. All. Sarri <text:s text:c="91"/></text:span><text:span text:style-name="T172">ARBITRO:</text:span><text:span text:style-name="T86">Gianluca Rocchi di Firenze <text:s text:c="94"/></text:span><text:span text:style-name="T172">MARCATORE:</text:span><text:span text:style-name="T86">nel primo tempo: 43' Callejon(N)</text:span></text:p>
      <text:p text:style-name="P101"><text:s text:c="67"/>&amp; &amp; &amp; &amp;</text:p>
      <text:p text:style-name="P102">Napoli 6 maggio 2017 Camp. 2016-17 16^ Giornata Ritorno Serie A</text:p>
      <text:p text:style-name="P156">3529 NAPOLI-CAGLIARI <text:s text:c="26"/>3-1 <text:s text:c="24"/>(1-0)</text:p>
      <text:p text:style-name="P156"><text:soft-page-break/>NAPOLI:<text:span text:style-name="T3">Reina,Hysaj,Albiol,Chiriches,Ghoulam,Zielinski,Jorginho,Hamsik(69' Rog),Callejon,Mertens (78' Milik),L.Insigne(79' Giaccherini). A disp. Rafael,Sepe,Strinic,Allan,Maggio,Maksimovic,Pavoletti, Diawara,Tonelli. All. Sarri <text:s text:c="111"/></text:span><text:span text:style-name="T173">CAGLIARI:</text:span><text:span text:style-name="T87">Rafael,Pisacane,Salamon,B.Alves,Murru(72' Faragò),Barella,Isla,Ionita(69' Joao Pedro), Padoin,Sau(78' Farias),Borriello. A disp. Crosta,Gabriel,Di Gennaro,Capuano,Deola,Han,Tachtsidis. All. Rastelli <text:s text:c="134"/></text:span><text:span text:style-name="T174">ARBITRO:</text:span><text:span text:style-name="T88">Piero Giacomelli di Trieste <text:s text:c="85"/></text:span><text:span text:style-name="T174">MARCATORI:</text:span><text:span text:style-name="T88">nel primo tempo: 2' Mertens(N); nella ripresa: 3' Mertens(N), 23' L.Insigne(N), 47' Farias(C)</text:span></text:p>
      <text:p text:style-name="P103"><text:s text:c="66"/>&amp; &amp; &amp; &amp;</text:p>
      <text:p text:style-name="P104">Torino 14 maggio 2017 Camp. 2016-17 17^ Giornata Ritorno Serie A</text:p>
      <text:p text:style-name="P157">3530 TORINO-NAPOLI <text:s text:c="31"/>0-5 <text:s text:c="23"/>(0-1)</text:p>
      <text:p text:style-name="P158">TORINO:<text:span text:style-name="T89">Hart,Zappacosta,Rossettini,Carlao,Molinaro,Benassi(51' Gustafson),Baselli(75' Obi),Iago Falque,Ljajic,Boye(59' Iturbe),Belotti. A disp. Padelli,Cucchietti,Castan,Avelar,Barreca,De Silvestri, Valdifiori,Lukic,M.Lopez. All. Mihajlovic(squalificato). In panchina Lombardo <text:s text:c="36"/></text:span><text:span text:style-name="T175">NAPOLI:</text:span><text:span text:style-name="T90">Reina,Hysaj,Albiol,Koulibaly,Ghoulam,Allan(63' Zielinski),Jorginho,Hamsik(66' Rog), Callejon(81' Milik),Mertens,L.Insigne. A disp. Rafael,Sepe,Strinic,Maggio,Chiriches,Tonelli,Diawara, Giaccherini,Pavoletti. All. Sarri <text:s text:c="96"/></text:span><text:span text:style-name="T176">ARBITRO:</text:span><text:span text:style-name="T91">Massimiliano Irrati di Pistoia <text:s text:c="89"/></text:span><text:span text:style-name="T176">MARCATORI:</text:span><text:span text:style-name="T91">nel primo tempo: 7' Callejon(N); nella ripresa: 15' L.Insigne(N), 27' Mertens(N), 32' Callejon(N), 33' Zielinski(N)</text:span></text:p>
      <text:p text:style-name="P158"><text:span text:style-name="T91"><text:s text:c="65"/>&amp; &amp; &amp; &amp;</text:span><text:span text:style-name="T176"> <text:s/></text:span></text:p>
      <text:p text:style-name="P105">Napoli 20 maggio 2017 Camp. 2016-17 18^ Giornata Ritorno Serie A</text:p>
      <text:p text:style-name="P159">3531 NAPOLI-FIORENTINA <text:s text:c="22"/>4-1 <text:s text:c="23"/>(2-0)</text:p>
      <text:p text:style-name="P161">NAPOLI:<text:span text:style-name="T3">Reina,Hysaj,Albiol,Koulibaly,Ghoulam,Zielinski,Jorginho(69' Diawara),Hamsik(66' Rog), <text:s/>Callejon,Mertens(78' Pavoletti),L.Insigne. A disp. Rafael,Sepe,Strinic,Maggio,Tonelli,Chiriches, Leandrinho,Giaccherini,Milik. All. Sarri <text:s text:c="83"/></text:span>FIORENTINA:<text:span text:style-name="T3">Tatarusanu,Tomovic,G.Rodriguez,De Maio,Olivera(54' Babacar),Bernardeschi,Badelj, Vecino,Cristoforo(54' Tello),Ilicic,Kalinic(81' Saponara). A disp. Sportiello,Dragowski,Salcedo,Hagi, Chiesa,Maistro,Limic,Mlakar,Reymao. All. P.Sousa <text:s text:c="85"/></text:span><text:span text:style-name="T177">ARBITRO:</text:span><text:span text:style-name="T92">Nicola Rizzoli di Bologna <text:s text:c="98"/></text:span><text:span text:style-name="T177">MARCATORI:</text:span><text:span text:style-name="T92">nel primo tempo: 8' Koulibaly(N), 37' L.Insigne(N); nella ripresa: 11' Mertens(N), 15' Ilicic(F), 20' Mertens(N) <text:s text:c="57"/></text:span></text:p>
      <text:p text:style-name="P107"><text:s text:c="65"/>&amp; &amp; &amp; &amp;</text:p>
      <text:p text:style-name="P108">Genova 28 maggio 2017 Camp. 2016-17 19^ Giornata Ritorno Serie A</text:p>
      <text:p text:style-name="P162">3532 SAMPDORIA-NAPOLI <text:s text:c="22"/>2-4 <text:s text:c="23"/>(0-2)</text:p>
      <text:p text:style-name="P162">SAMPDORIA:<text:span text:style-name="T93">Puggioni,Bereszynski,Silvestre,Skriniar,Regini,Torreira(65' Palombo),Barreto(77' Alvarez),Linetty,B.Fernandes(53' Praet),Quagliarella,Schick. </text:span><text:span text:style-name="T94">A disp. Krapkas,Simic,Dodò,Cigarini, Djucic,Budimir,Hutvagner. All. Giampaolo <text:s text:c="88"/></text:span><text:span text:style-name="T178">NAPOLI:</text:span><text:span text:style-name="T95">Reina,Hysaj,Chiriches,Koulibaly,Ghoulam,Zielinski(67' Rog),Jorginho(71' Diawara),Hamsik (83' Giaccherini),Callejon,Mertens,L.Insigne. </text:span><text:span text:style-name="T96">A disp, Rafael,Sepe,Maggio,Albiol,Tonelli,Strinic,Zerbin, Milik,Leandrinho. All. Sarri <text:s text:c="111"/></text:span><text:span text:style-name="T179">ARBITRO:</text:span><text:span text:style-name="T97">Luca Banti di Livorno <text:s text:c="104"/></text:span><text:span text:style-name="T179">MARCATORI:</text:span><text:span text:style-name="T97">nel primo tempo: 36' Mertens(N), 42' L.Insigne(N); nella ripresa: 4' Hamsik(N), 5' Quagliarella(S), 20' Callejon(N), 45' Alvarez(S) <text:s text:c="77"/></text:span><text:span text:style-name="T179">NOTE:</text:span><text:span text:style-name="T97">è stato osservato un minuto di raccoglimento per la scomparsa dell'ex arbitro Stefano Farina</text:span></text:p>
      <text:p text:style-name="P109"><text:s text:c="66"/>&amp; &amp; &amp; &amp;</text:p>
      <text:p text:style-name="P110"><text:soft-page-break/>Al termine del campionato di Serie A 2016-17, il Napoli si trova al 3° posto totalizzando 86 punti (record azzurro), preceduto dalla Juventus con punti 91 e dalla Roma con punti 87, con 26 vittorie, 8 pareggi, 4 sconfitte, 94 gol fatti e 39 gol subiti. In casa si registrano 13 vittorie, 4 pareggi e 2 sconfitte. In trasferta si registrano 13 vittorie (record azzurro), 4 pareggi e 2 sconfitte. I gol sono così ripartiti: 28 gol: Mertens,2 su rigore; 18 gol: L.Insigne,2 su rigore; 14 gol: Callejon; 12 gol: Hamsik; 5 gol: Milik,Zielinski; 3 gol: Gabbiadini,1 su rigore; 2 gol: Chiriches,Tonelli,Koulibaly; 1 gol: Maksimovic,Allan, Giaccherini. Lo scudetto viene vinto dalla Juventus (punti 91). Vengono retrocesse in Serie B: Pescara (punti 18), Palermo (punti 26) ed Empoli (punti 32). Vengono promosse in Serie A: Spal, H.Verona e <text:span text:style-name="T181">Benevento. Il Napoli si qualifica per i preliminari della prossima Champions League.</text:span></text:p>
      <text:p text:style-name="P110"><text:s text:c="64"/>&amp; &amp; &amp; &amp;</text:p>
      <text:p text:style-name="P160"/>
      <text:p text:style-name="P160"/>
      <text:p text:style-name="P160"/>
      <text:p text:style-name="P106"><text:s/></text:p>
      <text:p text:style-name="P105"/>
      <text:p text:style-name="P66"><text:s text:c="9"/></text:p>
      <text:p text:style-name="P45"/>
      <text:p text:style-name="P46"/>
      <text:p text:style-name="P117"/>
      <text:p text:style-name="P117"/>
      <text:p text:style-name="P117"/>
      <text:p text:style-name="P40"/>
      <text:p text:style-name="P1"><text:s text:c="257"/></text:p>
      <text:p text:style-name="P171"><text:s text:c="141"/></text:p>
      <text:p text:style-name="P3"/>
      <text:p text:style-name="P3"/>
      <text:p text:style-name="P171"><text:s text:c="145"/></text:p>
      <text:p text:style-name="P1"><text:s text:c="58"/></text:p>
      <text:p text:style-name="P1"><text:s text:c="112"/></text:p>
      <text:p text:style-name="P1"><text:s text:c="27"/></text:p>
      <text:p text:style-name="P171"><text:s text:c="44"/></text:p>
      <text:p text:style-name="P3"/>
      <text:p text:style-name="P171"/>
      <text:p text:style-name="P1"><text:s text:c="10"/><text:tab/></text:p>
      <text:p text:style-name="P170"/>
      <text:p text:style-name="P166"/>
      <text:p text:style-name="P166"/>
      <text:p text:style-name="P166"/>
      <text:p text:style-name="P168"/>
      <text:p text:style-name="P1"/>
      <text:p text:style-name="P1"/>
      <text:p text:style-name="P3"><text:s text:c="8"/></text:p>
      <text:p text:style-name="P1"><text:s text:c="61"/></text:p>
      <text:p text:style-name="P1"/>
      <text:p text:style-name="P1"/>
      <text:p text:style-name="P1"/>
      <text:p text:style-name="P1"/>
      <text:p text:style-name="P1"><text:s text:c="74"/></text:p>
      <text:p text:style-name="P3"><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meta:initial-creator>
    <meta:editing-cycles>308</meta:editing-cycles>
    <meta:creation-date>2015-02-27T15:35:00</meta:creation-date>
    <dc:date>2017-06-09T09:00:04.699632079</dc:date>
    <meta:editing-duration>PT5H32M15S</meta:editing-duration>
    <meta:generator>LibreOffice/4.2.8.2$Linux_X86_64 LibreOffice_project/420m0$Build-2</meta:generator>
    <meta:document-statistic meta:table-count="0" meta:image-count="0" meta:object-count="0" meta:page-count="20" meta:paragraph-count="242" meta:word-count="3951" meta:character-count="62774" meta:non-whitespace-character-count="36986"/>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