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style:font-face style:name="Tms Rmn" svg:font-family="'Tms Rmn'" style:font-family-generic="system" style:font-pitch="variable"/>
  </office:font-face-decls>
  <office:automatic-styles>
    <style:style style:name="P1" style:family="paragraph" style:parent-style-name="Standard">
      <style:text-properties style:font-name="Arial" fo:font-size="10pt" style:letter-kerning="true" style:font-name-asian="Times New Roman" style:font-size-asian="10pt" style:language-asian="zh" style:country-asian="CN" style:font-name-complex="Tms Rmn" style:font-size-complex="10pt" style:font-weight-complex="bold"/>
    </style:style>
    <style:style style:name="P2" style:family="paragraph" style:parent-style-name="Standard">
      <style:text-properties style:font-name="Arial" fo:font-size="10pt" fo:font-weight="bold" style:letter-kerning="true" style:font-name-asian="Times New Roman" style:font-size-asian="10pt" style:language-asian="zh" style:country-asian="CN" style:font-weight-asian="bold" style:font-name-complex="Tms Rmn" style:font-size-complex="10pt" style:font-weight-complex="bold"/>
    </style:style>
    <style:style style:name="P3"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446fd4" officeooo:paragraph-rsid="00446fd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4"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4a4e33" officeooo:paragraph-rsid="0049d6d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5" style:family="paragraph" style:parent-style-name="Standard">
      <style:paragraph-properties fo:line-height="100%" fo:text-align="end" style:justify-single-word="false">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49d6d4" officeooo:paragraph-rsid="0049be18"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6"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660f15" officeooo:paragraph-rsid="0069efe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7"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446fd4" officeooo:paragraph-rsid="00446fd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8" style:family="paragraph" style:parent-style-name="Standard">
      <style:paragraph-properties fo:margin-left="0cm" fo:margin-right="-0.503cm" fo:margin-top="0cm" fo:margin-bottom="0cm" style:contextual-spacing="false" fo:line-height="100%" fo:orphans="0" fo:widows="0" fo:hyphenation-ladder-count="no-limit" fo:text-indent="0cm" style:auto-text-indent="false" style:vertical-align="baseline"/>
      <style:text-properties fo:color="#ff0000" style:font-name="Arial" fo:font-size="14pt" fo:font-weight="bold" style:letter-kerning="true" style:font-name-asian="Times New Roman" style:font-size-asian="14pt" style:language-asian="zh" style:country-asian="CN" style:font-weight-asian="bold" style:font-name-complex="Tms Rmn" style:font-size-complex="14pt" style:font-weight-complex="bold" fo:hyphenate="false" fo:hyphenation-remain-char-count="2" fo:hyphenation-push-char-count="2"/>
    </style:style>
    <style:style style:name="P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0" style:family="paragraph" style:parent-style-name="Standard">
      <style:paragraph-properties fo:margin-left="0cm" fo:margin-right="-0.503cm" fo:margin-top="0cm" fo:margin-bottom="0cm" style:contextual-spacing="false" fo:line-height="100%" fo:orphans="0" fo:widows="0" fo:hyphenation-ladder-count="no-limit" fo:text-indent="0cm" style:auto-text-indent="false" style:vertical-align="baseline"/>
      <style:text-properties style:font-name="Arial" fo:font-size="10pt"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officeooo:rsid="00d66f91" officeooo:paragraph-rsid="00d66f91"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bold" officeooo:rsid="00d66f91" officeooo:paragraph-rsid="00d66f91"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1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bold" officeooo:rsid="00d66f91" officeooo:paragraph-rsid="00d909ca"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1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bold" officeooo:rsid="00da3099" officeooo:paragraph-rsid="00da3099"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1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bold" officeooo:rsid="00dcdf8a" officeooo:paragraph-rsid="00dcdf8a"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1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bold" officeooo:rsid="00dcdf8a" officeooo:paragraph-rsid="00de9860"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1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bold" officeooo:rsid="00de9fba" officeooo:paragraph-rsid="00de9fba"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1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bold" officeooo:rsid="00e04535" officeooo:paragraph-rsid="00e04535"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1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bold" officeooo:rsid="00e298f0" officeooo:paragraph-rsid="00e298f0"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bold" officeooo:rsid="00e33fce" officeooo:paragraph-rsid="00e33fce"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bold" officeooo:rsid="00e5ae81" officeooo:paragraph-rsid="00e5ae81"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bold" officeooo:rsid="00e5d068" officeooo:paragraph-rsid="00e5d068"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normal" officeooo:rsid="001f7e85"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2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normal" officeooo:rsid="00d817b0" officeooo:paragraph-rsid="00d909ca"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2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normal" officeooo:rsid="00da3099" officeooo:paragraph-rsid="00da3099"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2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normal" officeooo:rsid="00dcdf8a" officeooo:paragraph-rsid="00dcdf8a"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2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normal" officeooo:rsid="00de9860" officeooo:paragraph-rsid="00de9860"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2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normal" officeooo:rsid="00de9fba" officeooo:paragraph-rsid="00de9fba"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2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normal" officeooo:rsid="00e0ead3" officeooo:paragraph-rsid="00e0ead3"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3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normal" officeooo:rsid="00e298f0" officeooo:paragraph-rsid="00e298f0"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3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normal" officeooo:rsid="00e33fce" officeooo:paragraph-rsid="00e33fce"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3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normal" officeooo:rsid="00e463da" officeooo:paragraph-rsid="00e463da"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3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normal" officeooo:rsid="00e5ae81" officeooo:paragraph-rsid="00e5ae81"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3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normal" officeooo:rsid="00e5d068" officeooo:paragraph-rsid="00e5d068"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3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normal" officeooo:rsid="00e7ceed" officeooo:paragraph-rsid="00e7ceed"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3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normal" officeooo:rsid="00ead3d9" officeooo:paragraph-rsid="00ead3d9"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3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normal" officeooo:rsid="00ecc667" officeooo:paragraph-rsid="00ecc667"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3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normal" officeooo:rsid="00ef3c6e" officeooo:paragraph-rsid="00ef3c6e"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3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normal" officeooo:rsid="00f064c2" officeooo:paragraph-rsid="00f064c2"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4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normal" officeooo:rsid="00f38c5d" officeooo:paragraph-rsid="00f38c5d"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4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normal" officeooo:rsid="00f61816" officeooo:paragraph-rsid="00f61816"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4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normal" officeooo:rsid="00f7f79b" officeooo:paragraph-rsid="00f7f79b"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4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normal" officeooo:rsid="00f8eb9d" officeooo:paragraph-rsid="00f8eb9d"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4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normal" officeooo:rsid="00fa6e0f" officeooo:paragraph-rsid="00fa6e0f"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4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normal" officeooo:rsid="00fcab40" officeooo:paragraph-rsid="00fcab40"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4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normal" officeooo:rsid="0102daf5" officeooo:paragraph-rsid="0102daf5"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4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normal" officeooo:rsid="01051c17" officeooo:paragraph-rsid="01051c17"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4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normal" officeooo:rsid="0105554c" officeooo:paragraph-rsid="0105554c"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4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normal" officeooo:rsid="01065860" officeooo:paragraph-rsid="01065860"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5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normal" officeooo:rsid="0106d377" officeooo:paragraph-rsid="0106d377"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5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normal" officeooo:rsid="01079aad" officeooo:paragraph-rsid="01079aad"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5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normal" officeooo:rsid="0108d094" officeooo:paragraph-rsid="0108d094"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5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normal" officeooo:rsid="010b83aa" officeooo:paragraph-rsid="010b83aa"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5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normal" officeooo:rsid="010d103d" officeooo:paragraph-rsid="010d103d"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5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1459be" officeooo:paragraph-rsid="011459be"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5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182af6" officeooo:paragraph-rsid="01182af6"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5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1a62e3" officeooo:paragraph-rsid="011a62e3"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5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1bb998" officeooo:paragraph-rsid="011bb998"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5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1bfe48" officeooo:paragraph-rsid="011bfe48"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6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1ddea7" officeooo:paragraph-rsid="011ddea7"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6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1e8b79" officeooo:paragraph-rsid="011e8b79"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6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1e9a44" officeooo:paragraph-rsid="011e9a44"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6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203822" officeooo:paragraph-rsid="01203822"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6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241c90" officeooo:paragraph-rsid="01241c90"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6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26a8e4" officeooo:paragraph-rsid="0126a8e4"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6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275155" officeooo:paragraph-rsid="01275155"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6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278225" officeooo:paragraph-rsid="01278225"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6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27d278" officeooo:paragraph-rsid="0127d278"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6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297975" officeooo:paragraph-rsid="01297975"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7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2a5f87" officeooo:paragraph-rsid="012a5f87"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7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2d57e1" officeooo:paragraph-rsid="012d57e1"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7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2ee3fa" officeooo:paragraph-rsid="012ee3fa"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7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2f1d54" officeooo:paragraph-rsid="012f1d54"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7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31e8ea" officeooo:paragraph-rsid="0131e8ea"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7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322a67" officeooo:paragraph-rsid="01322a67"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7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3240e6" officeooo:paragraph-rsid="013240e6"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7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336735" officeooo:paragraph-rsid="01336735"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7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345508" officeooo:paragraph-rsid="01345508"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7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360154" officeooo:paragraph-rsid="01360154"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8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37a554" officeooo:paragraph-rsid="0137a554"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8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395f14" officeooo:paragraph-rsid="01395f14"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8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3bef40" officeooo:paragraph-rsid="013bef40"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8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3d994a" officeooo:paragraph-rsid="013d994a"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8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3e2091" officeooo:paragraph-rsid="013e2091"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8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413b4f" officeooo:paragraph-rsid="01413b4f"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8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3ec2ec" officeooo:paragraph-rsid="013ec2ec"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8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3f3b64" officeooo:paragraph-rsid="013f3b64"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8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4289d3" officeooo:paragraph-rsid="014289d3"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8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42ec21" officeooo:paragraph-rsid="0142ec21"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9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43c12b" officeooo:paragraph-rsid="0143c12b"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9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44850a" officeooo:paragraph-rsid="0144850a"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9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44a377" officeooo:paragraph-rsid="0144a377"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9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487d66" officeooo:paragraph-rsid="01487d66"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9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468b79" officeooo:paragraph-rsid="01468b79"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9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4a4dc6" officeooo:paragraph-rsid="014a4dc6"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9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4b25b9" officeooo:paragraph-rsid="014b25b9"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9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4b9b2e" officeooo:paragraph-rsid="014b9b2e"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9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4ddacc" officeooo:paragraph-rsid="014ddacc"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9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4df640" officeooo:paragraph-rsid="014df640"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0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4f0f15" officeooo:paragraph-rsid="014f0f15"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0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50d778" officeooo:paragraph-rsid="0150d778"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0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52a8ca" officeooo:paragraph-rsid="0152a8ca"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0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549540" officeooo:paragraph-rsid="01549540"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0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54fc46" officeooo:paragraph-rsid="0154fc46"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0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56a077" officeooo:paragraph-rsid="0156a077"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0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584203" officeooo:paragraph-rsid="01584203"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0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59de55" officeooo:paragraph-rsid="0159de55"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0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5af01b" officeooo:paragraph-rsid="015af01b"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0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5cab16" officeooo:paragraph-rsid="015cab16"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1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5e2233" officeooo:paragraph-rsid="015e2233"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1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603831" officeooo:paragraph-rsid="01603831"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1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607413" officeooo:paragraph-rsid="01607413"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1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615357" officeooo:paragraph-rsid="01615357"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1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62c2b8" officeooo:paragraph-rsid="0162c2b8"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1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63f7e4" officeooo:paragraph-rsid="0163f7e4"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1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644a90" officeooo:paragraph-rsid="01644a90"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1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654051" officeooo:paragraph-rsid="01654051"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1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6593c1" officeooo:paragraph-rsid="016593c1"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1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6595a4" officeooo:paragraph-rsid="016595a4"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2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66c32d" officeooo:paragraph-rsid="0166c32d"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2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66da7f" officeooo:paragraph-rsid="0166da7f"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2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66e024" officeooo:paragraph-rsid="0166e024"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2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687d15" officeooo:paragraph-rsid="01687d15"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2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6b4642" officeooo:paragraph-rsid="016b4642"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2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6b918a" officeooo:paragraph-rsid="016b918a"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2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6c18da" officeooo:paragraph-rsid="016c18da"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2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6c4bc8" officeooo:paragraph-rsid="016c4bc8"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2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6dfd0b" officeooo:paragraph-rsid="016dfd0b"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2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6e3776" officeooo:paragraph-rsid="016e3776"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3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6ebdcd" officeooo:paragraph-rsid="016ebdcd"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3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705566" officeooo:paragraph-rsid="01705566"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3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7142c1" officeooo:paragraph-rsid="0174ceeb"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3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74ceeb" officeooo:paragraph-rsid="0174ceeb"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3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7675a3" officeooo:paragraph-rsid="017675a3"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3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777fd4" officeooo:paragraph-rsid="01777fd4"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3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78dbc2" officeooo:paragraph-rsid="0178dbc2"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3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7958e8" officeooo:paragraph-rsid="0178dbc2"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3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7958e8" officeooo:paragraph-rsid="017958e8"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3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7a9eac" officeooo:paragraph-rsid="017a9eac"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4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7d8c9c" officeooo:paragraph-rsid="017d8c9c"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4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7f1568" officeooo:paragraph-rsid="017f1568"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4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807a35" officeooo:paragraph-rsid="01807a35"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4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80d7ae" officeooo:paragraph-rsid="0180d7ae"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4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830d80" officeooo:paragraph-rsid="01830d80"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4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841a61" officeooo:paragraph-rsid="01841a61"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4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87488f" officeooo:paragraph-rsid="0187488f"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4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89d15b" officeooo:paragraph-rsid="0189d15b"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4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8a3ed2" officeooo:paragraph-rsid="018a3ed2"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4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8b085f" officeooo:paragraph-rsid="018b085f"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5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8d0246" officeooo:paragraph-rsid="018d0246"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5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8d3797" officeooo:paragraph-rsid="018d3797"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5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8fe06d" officeooo:paragraph-rsid="018fe06d"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5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91d13d" officeooo:paragraph-rsid="01931079"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5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931079" officeooo:paragraph-rsid="01931079"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5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931079" officeooo:paragraph-rsid="0193f1cc"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5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945731" officeooo:paragraph-rsid="01945731"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5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95e03e" officeooo:paragraph-rsid="0195e03e"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5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977058" officeooo:paragraph-rsid="01977058"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5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977a96" officeooo:paragraph-rsid="01977a96"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6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989397" officeooo:paragraph-rsid="01989397"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6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9a624f" officeooo:paragraph-rsid="019a624f"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6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9bcf33" officeooo:paragraph-rsid="019bcf33"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6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9cbb9c" officeooo:paragraph-rsid="019cbb9c"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6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9dcd5d" officeooo:paragraph-rsid="019dcd5d"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6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9e7281" officeooo:paragraph-rsid="019e7281"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6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9ffcd4" officeooo:paragraph-rsid="019ffcd4"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6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a19c83" officeooo:paragraph-rsid="01a19c83"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6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a33b09" officeooo:paragraph-rsid="01a33b09"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6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a3cd7b" officeooo:paragraph-rsid="01a3cd7b"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7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a47eb0" officeooo:paragraph-rsid="01a47eb0"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7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a5610e" officeooo:paragraph-rsid="01a5610e"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7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a82305" officeooo:paragraph-rsid="01a82305"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7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a9e8a4" officeooo:paragraph-rsid="01a9e8a4"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7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aaa178" officeooo:paragraph-rsid="01aaa178"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7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ae2ff3" officeooo:paragraph-rsid="01ae2ff3"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7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aac09d" officeooo:paragraph-rsid="01aac09d"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7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ac8385" officeooo:paragraph-rsid="01ac8385"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7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b0269c" officeooo:paragraph-rsid="01b0269c"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7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b0b383" officeooo:paragraph-rsid="01b0b383"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8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b12231" officeooo:paragraph-rsid="01b12231"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8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b2ff36" officeooo:paragraph-rsid="01b2ff36"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8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b43d90" officeooo:paragraph-rsid="01b43d90"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8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b46986" officeooo:paragraph-rsid="01b46986"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8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b4bb24" officeooo:paragraph-rsid="01b4bb24"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8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b69182" officeooo:paragraph-rsid="01b69182"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8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b821cc" officeooo:paragraph-rsid="01b821cc"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8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b95707" officeooo:paragraph-rsid="01b95707"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8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baf192" officeooo:paragraph-rsid="01baf192"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8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bcba04" officeooo:paragraph-rsid="01bcba04"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9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bcfdc7" officeooo:paragraph-rsid="01bcfdc7"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9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bf9e22" officeooo:paragraph-rsid="01bf9e22"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9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c43b23" officeooo:paragraph-rsid="01c43b23"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9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c46622" officeooo:paragraph-rsid="01c46622"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9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c4d2c2" officeooo:paragraph-rsid="01c4d2c2"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9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c56506" officeooo:paragraph-rsid="01c56506"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9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c842e1" officeooo:paragraph-rsid="01c842e1"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9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ca7c01" officeooo:paragraph-rsid="01ca7c01"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9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cb01f1" officeooo:paragraph-rsid="01cb01f1"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9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cdc8b1" officeooo:paragraph-rsid="01cdc8b1"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20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cf776d" officeooo:paragraph-rsid="01cf776d"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20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d0abe9" officeooo:paragraph-rsid="01d0abe9"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20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d1adc7" officeooo:paragraph-rsid="01d1adc7"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20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d4d547" officeooo:paragraph-rsid="01d4d547"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20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d52df2" officeooo:paragraph-rsid="01d52df2"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20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d598a0" officeooo:paragraph-rsid="01d598a0"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20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d6c413" officeooo:paragraph-rsid="01d6c413"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20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d7eeec" officeooo:paragraph-rsid="01d7eeec"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20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bold" officeooo:rsid="00e7ceed" officeooo:paragraph-rsid="00e7ceed"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0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bold" officeooo:rsid="00ecc667" officeooo:paragraph-rsid="00ecc667"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1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bold" officeooo:rsid="00ee0bf1" officeooo:paragraph-rsid="00ee0bf1"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1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bold" officeooo:rsid="00ef3c6e" officeooo:paragraph-rsid="00ef3c6e"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1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bold" officeooo:rsid="00f38c5d" officeooo:paragraph-rsid="00f38c5d"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1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bold" officeooo:rsid="00f4d0a2" officeooo:paragraph-rsid="00f4d0a2"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1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bold" officeooo:rsid="00f7f5ff" officeooo:paragraph-rsid="00f7f5ff"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1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bold" officeooo:rsid="00f8eb9d" officeooo:paragraph-rsid="00f8eb9d"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1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bold" officeooo:rsid="00fa6e0f" officeooo:paragraph-rsid="00fa6e0f"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1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bold" officeooo:rsid="00fbf656" officeooo:paragraph-rsid="00fbf656"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1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bold" officeooo:rsid="00fe5a4f" officeooo:paragraph-rsid="00fe5a4f"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1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bold" officeooo:rsid="01005f3d" officeooo:paragraph-rsid="01005f3d"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2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bold" officeooo:rsid="0102daf5" officeooo:paragraph-rsid="0102daf5"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2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bold" officeooo:rsid="0103c82b" officeooo:paragraph-rsid="0103c82b"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2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bold" officeooo:rsid="0105554c" officeooo:paragraph-rsid="0105554c"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2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bold" officeooo:rsid="0106d377" officeooo:paragraph-rsid="0106d377"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2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bold" officeooo:rsid="01079aad" officeooo:paragraph-rsid="01079aad"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2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bold" officeooo:rsid="0107a6f1" officeooo:paragraph-rsid="0107a6f1"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2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bold" officeooo:rsid="010a6239" officeooo:paragraph-rsid="010a6239"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2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bold" officeooo:rsid="010d103d" officeooo:paragraph-rsid="010d103d"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2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text-underline-style="none" fo:font-weight="bold" officeooo:rsid="010f90a7" officeooo:paragraph-rsid="010f90a7"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2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0f90a7" officeooo:paragraph-rsid="010f90a7"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3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10f116" officeooo:paragraph-rsid="0110f116"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3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1247a7" officeooo:paragraph-rsid="011247a7"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3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15bb15" officeooo:paragraph-rsid="01175c3a"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3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19cd8d" officeooo:paragraph-rsid="0119cd8d"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3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1a62e3" officeooo:paragraph-rsid="011a62e3"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3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1bb998" officeooo:paragraph-rsid="011bb998"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3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1d4ec3" officeooo:paragraph-rsid="011d4ec3"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3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1ddea7" officeooo:paragraph-rsid="011ddea7"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3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1e8b79" officeooo:paragraph-rsid="011e8b79"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3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1e9a44" officeooo:paragraph-rsid="011e9a44"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4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203822" officeooo:paragraph-rsid="01203822"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4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223676" officeooo:paragraph-rsid="01223676"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4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26a8e4" officeooo:paragraph-rsid="0126a8e4"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4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275155" officeooo:paragraph-rsid="01275155"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4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278225" officeooo:paragraph-rsid="01278225"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4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297975" officeooo:paragraph-rsid="01297975"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4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2a5f87" officeooo:paragraph-rsid="012a5f87"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4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2bd4a0" officeooo:paragraph-rsid="012bd4a0"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4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2d57e1" officeooo:paragraph-rsid="012d57e1"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4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2ee3fa" officeooo:paragraph-rsid="012ee3fa"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5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2f1d54" officeooo:paragraph-rsid="012f1d54"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5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30c71b" officeooo:paragraph-rsid="0130c71b"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5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3206d8" officeooo:paragraph-rsid="013206d8"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5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3240e6" officeooo:paragraph-rsid="013240e6"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5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336735" officeooo:paragraph-rsid="01336735"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5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360154" officeooo:paragraph-rsid="01360154"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5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37a554" officeooo:paragraph-rsid="0137a554"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5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395f14" officeooo:paragraph-rsid="01395f14"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5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3a43aa" officeooo:paragraph-rsid="013a43aa"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5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3cb45f" officeooo:paragraph-rsid="013cb45f"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6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3d994a" officeooo:paragraph-rsid="013d994a"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6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3ec2ec" officeooo:paragraph-rsid="013ec2ec"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6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3f3b64" officeooo:paragraph-rsid="013f3b64"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6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413b4f" officeooo:paragraph-rsid="01413b4f"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6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4289d3" officeooo:paragraph-rsid="014289d3"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6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43c12b" officeooo:paragraph-rsid="0143c12b"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6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44850a" officeooo:paragraph-rsid="0144850a"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6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44a377" officeooo:paragraph-rsid="0144a377"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6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487d66" officeooo:paragraph-rsid="01487d66"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6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4a4dc6" officeooo:paragraph-rsid="014a4dc6"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7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4b25b9" officeooo:paragraph-rsid="014b25b9"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7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4cea96" officeooo:paragraph-rsid="014cea96"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7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4ddacc" officeooo:paragraph-rsid="014ddacc"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7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4df640" officeooo:paragraph-rsid="014df640"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7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4f0f15" officeooo:paragraph-rsid="014f0f15"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7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506b4f" officeooo:paragraph-rsid="01506b4f"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7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52a8ca" officeooo:paragraph-rsid="0152a8ca"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7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549540" officeooo:paragraph-rsid="01549540"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7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54fc46" officeooo:paragraph-rsid="0154fc46"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7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584203" officeooo:paragraph-rsid="01584203"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8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59de55" officeooo:paragraph-rsid="0159de55"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8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5af01b" officeooo:paragraph-rsid="015af01b"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8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5bfb26" officeooo:paragraph-rsid="015bfb26"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8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5e2233" officeooo:paragraph-rsid="015e2233"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8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5f95b7" officeooo:paragraph-rsid="015f95b7"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8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603831" officeooo:paragraph-rsid="01603831"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8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607413" officeooo:paragraph-rsid="01607413"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8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615357" officeooo:paragraph-rsid="01615357"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8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62c2b8" officeooo:paragraph-rsid="0162c2b8"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8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63f7e4" officeooo:paragraph-rsid="0163f7e4"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9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644a90" officeooo:paragraph-rsid="01644a90"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9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6593c1" officeooo:paragraph-rsid="016593c1"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9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6595a4" officeooo:paragraph-rsid="016595a4"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9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66c32d" officeooo:paragraph-rsid="0166c32d"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9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66da7f" officeooo:paragraph-rsid="0166da7f"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9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66e024" officeooo:paragraph-rsid="0166e024"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9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687d15" officeooo:paragraph-rsid="01687d15"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9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6b4642" officeooo:paragraph-rsid="016b4642"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9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6b918a" officeooo:paragraph-rsid="016b918a"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9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6c4bc8" officeooo:paragraph-rsid="016c4bc8"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0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6dfd0b" officeooo:paragraph-rsid="016dfd0b"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0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7675a3" officeooo:paragraph-rsid="017675a3"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0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777fd4" officeooo:paragraph-rsid="01777fd4"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0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78dbc2" officeooo:paragraph-rsid="0178dbc2"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0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7958e8" officeooo:paragraph-rsid="017958e8"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0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7a9eac" officeooo:paragraph-rsid="017a9eac"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0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7d8c9c" officeooo:paragraph-rsid="017d8c9c"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0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7e5da4" officeooo:paragraph-rsid="017e5da4"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0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7f1568" officeooo:paragraph-rsid="017f1568"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0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807a35" officeooo:paragraph-rsid="01807a35"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1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81db0c" officeooo:paragraph-rsid="0181db0c"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1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830d80" officeooo:paragraph-rsid="01830d80"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1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841a61" officeooo:paragraph-rsid="01841a61"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1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860aec" officeooo:paragraph-rsid="01860aec"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1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87488f" officeooo:paragraph-rsid="0187488f"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1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8802ad" officeooo:paragraph-rsid="018802ad"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1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89d15b" officeooo:paragraph-rsid="0189d15b"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1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8b085f" officeooo:paragraph-rsid="018b085f"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1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8b085f" officeooo:paragraph-rsid="018d0246"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1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8b085f" officeooo:paragraph-rsid="018d3797"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2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8b085f" officeooo:paragraph-rsid="018e725b"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2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8fe06d" officeooo:paragraph-rsid="018fe06d"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2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8fe06d" officeooo:paragraph-rsid="0191d13d"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2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8fe06d" officeooo:paragraph-rsid="01931079"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2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8fe06d" officeooo:paragraph-rsid="0193f1cc"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2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8fe06d" officeooo:paragraph-rsid="01945731"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2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8fe06d" officeooo:paragraph-rsid="0195e03e"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2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95e03e" officeooo:paragraph-rsid="0195e03e"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2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977058" officeooo:paragraph-rsid="01977058"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2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977a96" officeooo:paragraph-rsid="01977a96"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3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9a624f" officeooo:paragraph-rsid="019a624f"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3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9bcf33" officeooo:paragraph-rsid="019bcf33"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3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9cbb9c" officeooo:paragraph-rsid="019cbb9c"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3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9dcd5d" officeooo:paragraph-rsid="019dcd5d"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3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9e7281" officeooo:paragraph-rsid="019e7281"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3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a19c83" officeooo:paragraph-rsid="01a19c83"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3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a33b09" officeooo:paragraph-rsid="01a33b09"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3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a3cd7b" officeooo:paragraph-rsid="01a3cd7b"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3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a47eb0" officeooo:paragraph-rsid="01a47eb0"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3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a64e6e" officeooo:paragraph-rsid="01a64e6e"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4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a9e8a4" officeooo:paragraph-rsid="01a9e8a4"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4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aaa178" officeooo:paragraph-rsid="01aaa178"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4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ac8385" officeooo:paragraph-rsid="01ac8385"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4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ae2ff3" officeooo:paragraph-rsid="01ae2ff3"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4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b0269c" officeooo:paragraph-rsid="01b0269c"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4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b12231" officeooo:paragraph-rsid="01b12231"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4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b2ff36" officeooo:paragraph-rsid="01b2ff36"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4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b43d90" officeooo:paragraph-rsid="01b43d90"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4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b46986" officeooo:paragraph-rsid="01b46986"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4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b4bb24" officeooo:paragraph-rsid="01b4bb24"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5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b69182" officeooo:paragraph-rsid="01b69182"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5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b75a1f" officeooo:paragraph-rsid="01b75a1f"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5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b95707" officeooo:paragraph-rsid="01b95707"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5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baf192" officeooo:paragraph-rsid="01baf192"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5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bcfdc7" officeooo:paragraph-rsid="01bcfdc7"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5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bf9e22" officeooo:paragraph-rsid="01bf9e22"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5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c02665" officeooo:paragraph-rsid="01c02665"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5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c05d9d" officeooo:paragraph-rsid="01c05d9d"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5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c22303" officeooo:paragraph-rsid="01c22303"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5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c29599" officeooo:paragraph-rsid="01c29599"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6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c46622" officeooo:paragraph-rsid="01c46622"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6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c4d2c2" officeooo:paragraph-rsid="01c4d2c2"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6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c56506" officeooo:paragraph-rsid="01c56506"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6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c6314e" officeooo:paragraph-rsid="01c6314e"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6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c8038a" officeooo:paragraph-rsid="01c8038a"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6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c8a160" officeooo:paragraph-rsid="01c8a160"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6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ca7c01" officeooo:paragraph-rsid="01ca7c01"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6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cb01f1" officeooo:paragraph-rsid="01cb01f1"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6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cc2cde" officeooo:paragraph-rsid="01cc2cde"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6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cdc8b1" officeooo:paragraph-rsid="01cdc8b1"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7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cebddd" officeooo:paragraph-rsid="01cebddd"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7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cf776d" officeooo:paragraph-rsid="01cf776d"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7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d0abe9" officeooo:paragraph-rsid="01d0abe9"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7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d1adc7" officeooo:paragraph-rsid="01d1adc7"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7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d319aa" officeooo:paragraph-rsid="01d319aa"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7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d4d547" officeooo:paragraph-rsid="01d4d547"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7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d598a0" officeooo:paragraph-rsid="01d598a0"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7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d6c413" officeooo:paragraph-rsid="01d6c413"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7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d7eeec" officeooo:paragraph-rsid="01d7eeec"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79" style:family="paragraph" style:parent-style-name="Standard">
      <style:paragraph-properties fo:margin-left="0cm" fo:margin-right="-0.503cm" fo:margin-top="0cm" fo:margin-bottom="0cm" style:contextual-spacing="false" fo:line-height="100%" fo:text-align="end"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d7eeec" officeooo:paragraph-rsid="01d7eeec"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8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d9fa8e" officeooo:paragraph-rsid="01d9fa8e"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8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da4863" officeooo:paragraph-rsid="01da4863"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82" style:family="paragraph" style:parent-style-name="Standard">
      <style:paragraph-properties fo:margin-left="0cm" fo:margin-right="-0.503cm" fo:margin-top="0cm" fo:margin-bottom="0cm" style:contextual-spacing="false" fo:line-height="100%" fo:text-align="start"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bold" officeooo:rsid="01da4863" officeooo:paragraph-rsid="01da4863"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8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fo:font-style="normal" style:text-underline-style="none" fo:font-weight="normal" officeooo:rsid="0193f1cc" officeooo:paragraph-rsid="0193f1cc"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8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fo:font-style="normal" style:text-underline-style="none" fo:font-weight="bold" officeooo:rsid="01dcd2cb" officeooo:paragraph-rsid="01dcd2c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8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fo:break-before="page" style:vertical-align="baseline"/>
      <style:text-properties style:font-name="Arial" fo:font-size="10pt"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386" style:family="paragraph" style:parent-style-name="Standard">
      <style:paragraph-properties fo:break-before="page"/>
      <style:text-properties style:font-name="Arial" fo:font-size="10pt" style:letter-kerning="true" style:font-name-asian="Times New Roman" style:font-size-asian="10pt" style:language-asian="zh" style:country-asian="CN" style:font-name-complex="Tms Rmn" style:font-size-complex="10pt" style:font-weight-complex="bold"/>
    </style:style>
    <style:style style:name="P387" style:family="paragraph" style:parent-style-name="Standard" style:list-style-name="" style:master-page-name="Standard">
      <style:paragraph-properties fo:margin-top="0.847cm" fo:margin-bottom="0cm" style:contextual-spacing="false" fo:keep-together="always" style:page-number="auto" fo:keep-with-next="always"/>
      <style:text-properties fo:color="#ff0000" style:font-name="Arial" fo:font-size="14pt" fo:font-weight="bold" style:font-size-asian="14pt" style:font-weight-asian="bold" style:font-name-complex="Arial1" style:font-size-complex="14pt" style:font-weight-complex="bold"/>
    </style:style>
    <style:style style:name="P38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d9fa8e" officeooo:paragraph-rsid="01d9fa8e"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38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da4863" officeooo:paragraph-rsid="01da4863"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390" style:family="paragraph" style:parent-style-name="Standard">
      <style:paragraph-properties fo:margin-left="0cm" fo:margin-right="-0.503cm" fo:margin-top="0cm" fo:margin-bottom="0cm" style:contextual-spacing="false" fo:line-height="100%" fo:text-align="start"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style:text-underline-style="none" fo:font-weight="normal" officeooo:rsid="01db22f0" officeooo:paragraph-rsid="01db22f0"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391" style:family="paragraph" style:parent-style-name="Standard">
      <style:paragraph-properties fo:margin-left="0cm" fo:margin-right="-0.503cm" fo:margin-top="0cm" fo:margin-bottom="0cm" style:contextual-spacing="false" fo:line-height="100%" fo:text-align="start"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fo:font-style="normal" style:text-underline-style="none" fo:font-weight="normal" officeooo:rsid="01dcd2cb" officeooo:paragraph-rsid="01dcd2c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9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2.408cm"/>
        </style:tab-stops>
      </style:paragraph-properties>
      <style:text-properties style:font-name="Arial" fo:font-size="10pt" fo:font-style="normal" style:text-underline-style="none" fo:font-weight="normal" officeooo:rsid="01dcd2cb" officeooo:paragraph-rsid="01dcd2c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T1" style:family="text">
      <style:text-properties fo:font-weight="normal" style:font-weight-asian="normal" style:font-weight-complex="normal"/>
    </style:style>
    <style:style style:name="T2" style:family="text">
      <style:text-properties fo:font-weight="normal" officeooo:rsid="001f7e85" style:font-weight-asian="normal" style:font-weight-complex="normal"/>
    </style:style>
    <style:style style:name="T3" style:family="text">
      <style:text-properties fo:font-weight="normal" officeooo:rsid="00d78c83" style:font-weight-asian="normal" style:font-weight-complex="normal"/>
    </style:style>
    <style:style style:name="T4" style:family="text">
      <style:text-properties fo:font-weight="normal" officeooo:rsid="00d817b0" style:font-weight-asian="normal" style:font-weight-complex="normal"/>
    </style:style>
    <style:style style:name="T5" style:family="text">
      <style:text-properties fo:font-weight="normal" officeooo:rsid="00d909ca" style:font-weight-asian="normal" style:font-weight-complex="normal"/>
    </style:style>
    <style:style style:name="T6" style:family="text">
      <style:text-properties fo:font-weight="normal" officeooo:rsid="00d94198" style:font-weight-asian="normal" style:font-weight-complex="normal"/>
    </style:style>
    <style:style style:name="T7" style:family="text">
      <style:text-properties fo:font-weight="normal" officeooo:rsid="00de9860" style:font-weight-asian="normal" style:font-weight-complex="normal"/>
    </style:style>
    <style:style style:name="T8" style:family="text">
      <style:text-properties fo:font-weight="normal" officeooo:rsid="00e0ead3" style:font-weight-asian="normal" style:font-weight-complex="normal"/>
    </style:style>
    <style:style style:name="T9" style:family="text">
      <style:text-properties fo:font-weight="normal" officeooo:rsid="00e33fce" style:font-weight-asian="normal" style:font-weight-complex="normal"/>
    </style:style>
    <style:style style:name="T10" style:family="text">
      <style:text-properties fo:font-weight="normal" officeooo:rsid="00e8dadc" style:font-weight-asian="normal" style:font-weight-complex="normal"/>
    </style:style>
    <style:style style:name="T11" style:family="text">
      <style:text-properties fo:font-weight="normal" officeooo:rsid="00ead3d9" style:font-weight-asian="normal" style:font-weight-complex="normal"/>
    </style:style>
    <style:style style:name="T12" style:family="text">
      <style:text-properties fo:font-weight="normal" officeooo:rsid="00f61816" style:font-weight-asian="normal" style:font-weight-complex="normal"/>
    </style:style>
    <style:style style:name="T13" style:family="text">
      <style:text-properties fo:font-weight="normal" officeooo:rsid="00f7f79b" style:font-weight-asian="normal" style:font-weight-complex="normal"/>
    </style:style>
    <style:style style:name="T14" style:family="text">
      <style:text-properties fo:font-weight="normal" officeooo:rsid="00fcab40" style:font-weight-asian="normal" style:font-weight-complex="normal"/>
    </style:style>
    <style:style style:name="T15" style:family="text">
      <style:text-properties fo:font-weight="normal" officeooo:rsid="00fecfc6" style:font-weight-asian="normal" style:font-weight-complex="normal"/>
    </style:style>
    <style:style style:name="T16" style:family="text">
      <style:text-properties fo:font-weight="normal" officeooo:rsid="0103c82b" style:font-weight-asian="normal" style:font-weight-complex="normal"/>
    </style:style>
    <style:style style:name="T17" style:family="text">
      <style:text-properties fo:font-weight="normal" officeooo:rsid="01051c17" style:font-weight-asian="normal" style:font-weight-complex="normal"/>
    </style:style>
    <style:style style:name="T18" style:family="text">
      <style:text-properties fo:font-weight="normal" officeooo:rsid="01080603" style:font-weight-asian="normal" style:font-weight-complex="normal"/>
    </style:style>
    <style:style style:name="T19" style:family="text">
      <style:text-properties fo:font-weight="normal" officeooo:rsid="0108d094" style:font-weight-asian="normal" style:font-weight-complex="normal"/>
    </style:style>
    <style:style style:name="T20" style:family="text">
      <style:text-properties fo:font-weight="normal" officeooo:rsid="010b83aa" style:font-weight-asian="normal" style:font-weight-complex="normal"/>
    </style:style>
    <style:style style:name="T21" style:family="text">
      <style:text-properties fo:font-weight="normal" officeooo:rsid="010db53c" style:font-weight-asian="normal" style:font-weight-complex="normal"/>
    </style:style>
    <style:style style:name="T22" style:family="text">
      <style:text-properties fo:font-weight="normal" officeooo:rsid="011247a7" style:font-weight-asian="normal" style:font-weight-complex="normal"/>
    </style:style>
    <style:style style:name="T23" style:family="text">
      <style:text-properties fo:font-weight="normal" officeooo:rsid="011332fc" style:font-weight-asian="normal" style:font-weight-complex="normal"/>
    </style:style>
    <style:style style:name="T24" style:family="text">
      <style:text-properties fo:font-weight="normal" officeooo:rsid="011459be" style:font-weight-asian="normal" style:font-weight-complex="normal"/>
    </style:style>
    <style:style style:name="T25" style:family="text">
      <style:text-properties fo:font-weight="normal" officeooo:rsid="01168ee1" style:font-weight-asian="normal" style:font-weight-complex="normal"/>
    </style:style>
    <style:style style:name="T26" style:family="text">
      <style:text-properties fo:font-weight="normal" officeooo:rsid="01175c3a" style:font-weight-asian="normal" style:font-weight-complex="normal"/>
    </style:style>
    <style:style style:name="T27" style:family="text">
      <style:text-properties fo:font-weight="normal" officeooo:rsid="01182af6" style:font-weight-asian="normal" style:font-weight-complex="normal"/>
    </style:style>
    <style:style style:name="T28" style:family="text">
      <style:text-properties fo:font-weight="normal" officeooo:rsid="011bfe48" style:font-weight-asian="normal" style:font-weight-complex="normal"/>
    </style:style>
    <style:style style:name="T29" style:family="text">
      <style:text-properties fo:font-weight="normal" officeooo:rsid="011ddea7" style:font-weight-asian="normal" style:font-weight-complex="normal"/>
    </style:style>
    <style:style style:name="T30" style:family="text">
      <style:text-properties fo:font-weight="normal" officeooo:rsid="01223676" style:font-weight-asian="normal" style:font-weight-complex="normal"/>
    </style:style>
    <style:style style:name="T31" style:family="text">
      <style:text-properties fo:font-weight="normal" officeooo:rsid="01241c90" style:font-weight-asian="normal" style:font-weight-complex="normal"/>
    </style:style>
    <style:style style:name="T32" style:family="text">
      <style:text-properties fo:font-weight="normal" officeooo:rsid="01278225" style:font-weight-asian="normal" style:font-weight-complex="normal"/>
    </style:style>
    <style:style style:name="T33" style:family="text">
      <style:text-properties fo:font-weight="normal" officeooo:rsid="0127d278" style:font-weight-asian="normal" style:font-weight-complex="normal"/>
    </style:style>
    <style:style style:name="T34" style:family="text">
      <style:text-properties fo:font-weight="normal" officeooo:rsid="012bd4a0" style:font-weight-asian="normal" style:font-weight-complex="normal"/>
    </style:style>
    <style:style style:name="T35" style:family="text">
      <style:text-properties fo:font-weight="normal" officeooo:rsid="012bfcf7" style:font-weight-asian="normal" style:font-weight-complex="normal"/>
    </style:style>
    <style:style style:name="T36" style:family="text">
      <style:text-properties fo:font-weight="normal" officeooo:rsid="0130c71b" style:font-weight-asian="normal" style:font-weight-complex="normal"/>
    </style:style>
    <style:style style:name="T37" style:family="text">
      <style:text-properties fo:font-weight="normal" officeooo:rsid="0131e8ea" style:font-weight-asian="normal" style:font-weight-complex="normal"/>
    </style:style>
    <style:style style:name="T38" style:family="text">
      <style:text-properties fo:font-weight="normal" officeooo:rsid="01322a67" style:font-weight-asian="normal" style:font-weight-complex="normal"/>
    </style:style>
    <style:style style:name="T39" style:family="text">
      <style:text-properties fo:font-weight="normal" officeooo:rsid="01345508" style:font-weight-asian="normal" style:font-weight-complex="normal"/>
    </style:style>
    <style:style style:name="T40" style:family="text">
      <style:text-properties fo:font-weight="normal" officeooo:rsid="013bef40" style:font-weight-asian="normal" style:font-weight-complex="normal"/>
    </style:style>
    <style:style style:name="T41" style:family="text">
      <style:text-properties fo:font-weight="normal" officeooo:rsid="013d994a" style:font-weight-asian="normal" style:font-weight-complex="normal"/>
    </style:style>
    <style:style style:name="T42" style:family="text">
      <style:text-properties fo:font-weight="normal" officeooo:rsid="0142ec21" style:font-weight-asian="normal" style:font-weight-complex="normal"/>
    </style:style>
    <style:style style:name="T43" style:family="text">
      <style:text-properties fo:font-weight="normal" officeooo:rsid="01468b79" style:font-weight-asian="normal" style:font-weight-complex="normal"/>
    </style:style>
    <style:style style:name="T44" style:family="text">
      <style:text-properties fo:font-weight="normal" officeooo:rsid="014b9b2e" style:font-weight-asian="normal" style:font-weight-complex="normal"/>
    </style:style>
    <style:style style:name="T45" style:family="text">
      <style:text-properties fo:font-weight="normal" officeooo:rsid="01506b4f" style:font-weight-asian="normal" style:font-weight-complex="normal"/>
    </style:style>
    <style:style style:name="T46" style:family="text">
      <style:text-properties fo:font-weight="normal" officeooo:rsid="0150d778" style:font-weight-asian="normal" style:font-weight-complex="normal"/>
    </style:style>
    <style:style style:name="T47" style:family="text">
      <style:text-properties fo:font-weight="normal" officeooo:rsid="0156a077" style:font-weight-asian="normal" style:font-weight-complex="normal"/>
    </style:style>
    <style:style style:name="T48" style:family="text">
      <style:text-properties fo:font-weight="normal" officeooo:rsid="015bfb26" style:font-weight-asian="normal" style:font-weight-complex="normal"/>
    </style:style>
    <style:style style:name="T49" style:family="text">
      <style:text-properties fo:font-weight="normal" officeooo:rsid="015cab16" style:font-weight-asian="normal" style:font-weight-complex="normal"/>
    </style:style>
    <style:style style:name="T50" style:family="text">
      <style:text-properties fo:font-weight="normal" officeooo:rsid="01603831" style:font-weight-asian="normal" style:font-weight-complex="normal"/>
    </style:style>
    <style:style style:name="T51" style:family="text">
      <style:text-properties fo:font-weight="normal" officeooo:rsid="01607413" style:font-weight-asian="normal" style:font-weight-complex="normal"/>
    </style:style>
    <style:style style:name="T52" style:family="text">
      <style:text-properties fo:font-weight="normal" officeooo:rsid="0166da7f" style:font-weight-asian="normal" style:font-weight-complex="normal"/>
    </style:style>
    <style:style style:name="T53" style:family="text">
      <style:text-properties fo:font-weight="normal" officeooo:rsid="0169ae9d" style:font-weight-asian="normal" style:font-weight-complex="normal"/>
    </style:style>
    <style:style style:name="T54" style:family="text">
      <style:text-properties fo:font-weight="normal" officeooo:rsid="01777fd4" style:font-weight-asian="normal" style:font-weight-complex="normal"/>
    </style:style>
    <style:style style:name="T55" style:family="text">
      <style:text-properties fo:font-weight="normal" officeooo:rsid="0178dbc2" style:font-weight-asian="normal" style:font-weight-complex="normal"/>
    </style:style>
    <style:style style:name="T56" style:family="text">
      <style:text-properties fo:font-weight="normal" officeooo:rsid="017958e8" style:font-weight-asian="normal" style:font-weight-complex="normal"/>
    </style:style>
    <style:style style:name="T57" style:family="text">
      <style:text-properties fo:font-weight="normal" officeooo:rsid="017bd96e" style:font-weight-asian="normal" style:font-weight-complex="normal"/>
    </style:style>
    <style:style style:name="T58" style:family="text">
      <style:text-properties fo:font-weight="normal" officeooo:rsid="0180d7ae" style:font-weight-asian="normal" style:font-weight-complex="normal"/>
    </style:style>
    <style:style style:name="T59" style:family="text">
      <style:text-properties fo:font-weight="normal" officeooo:rsid="01830d80" style:font-weight-asian="normal" style:font-weight-complex="normal"/>
    </style:style>
    <style:style style:name="T60" style:family="text">
      <style:text-properties fo:font-weight="normal" officeooo:rsid="0187488f" style:font-weight-asian="normal" style:font-weight-complex="normal"/>
    </style:style>
    <style:style style:name="T61" style:family="text">
      <style:text-properties fo:font-weight="normal" officeooo:rsid="018802ad" style:font-weight-asian="normal" style:font-weight-complex="normal"/>
    </style:style>
    <style:style style:name="T62" style:family="text">
      <style:text-properties fo:font-weight="normal" officeooo:rsid="0189d15b" style:font-weight-asian="normal" style:font-weight-complex="normal"/>
    </style:style>
    <style:style style:name="T63" style:family="text">
      <style:text-properties fo:font-weight="normal" officeooo:rsid="018d0246" style:font-weight-asian="normal" style:font-weight-complex="normal"/>
    </style:style>
    <style:style style:name="T64" style:family="text">
      <style:text-properties fo:font-weight="normal" officeooo:rsid="018d3797" style:font-weight-asian="normal" style:font-weight-complex="normal"/>
    </style:style>
    <style:style style:name="T65" style:family="text">
      <style:text-properties fo:font-weight="normal" officeooo:rsid="018e725b" style:font-weight-asian="normal" style:font-weight-complex="normal"/>
    </style:style>
    <style:style style:name="T66" style:family="text">
      <style:text-properties fo:font-weight="normal" officeooo:rsid="0191d13d" style:font-weight-asian="normal" style:font-weight-complex="normal"/>
    </style:style>
    <style:style style:name="T67" style:family="text">
      <style:text-properties fo:font-weight="normal" officeooo:rsid="01931079" style:font-weight-asian="normal" style:font-weight-complex="normal"/>
    </style:style>
    <style:style style:name="T68" style:family="text">
      <style:text-properties fo:font-weight="normal" officeooo:rsid="0195e03e" style:font-weight-asian="normal" style:font-weight-complex="normal"/>
    </style:style>
    <style:style style:name="T69" style:family="text">
      <style:text-properties fo:font-weight="normal" officeooo:rsid="01977a96" style:font-weight-asian="normal" style:font-weight-complex="normal"/>
    </style:style>
    <style:style style:name="T70" style:family="text">
      <style:text-properties fo:font-weight="normal" officeooo:rsid="01989397" style:font-weight-asian="normal" style:font-weight-complex="normal"/>
    </style:style>
    <style:style style:name="T71" style:family="text">
      <style:text-properties fo:font-weight="normal" officeooo:rsid="01a5610e" style:font-weight-asian="normal" style:font-weight-complex="normal"/>
    </style:style>
    <style:style style:name="T72" style:family="text">
      <style:text-properties fo:font-weight="normal" officeooo:rsid="01a82305" style:font-weight-asian="normal" style:font-weight-complex="normal"/>
    </style:style>
    <style:style style:name="T73" style:family="text">
      <style:text-properties fo:font-weight="normal" officeooo:rsid="01aac09d" style:font-weight-asian="normal" style:font-weight-complex="normal"/>
    </style:style>
    <style:style style:name="T74" style:family="text">
      <style:text-properties fo:font-weight="normal" officeooo:rsid="01b0b383" style:font-weight-asian="normal" style:font-weight-complex="normal"/>
    </style:style>
    <style:style style:name="T75" style:family="text">
      <style:text-properties fo:font-weight="normal" officeooo:rsid="01b43d90" style:font-weight-asian="normal" style:font-weight-complex="normal"/>
    </style:style>
    <style:style style:name="T76" style:family="text">
      <style:text-properties fo:font-weight="normal" officeooo:rsid="01b75a1f" style:font-weight-asian="normal" style:font-weight-complex="normal"/>
    </style:style>
    <style:style style:name="T77" style:family="text">
      <style:text-properties fo:font-weight="normal" officeooo:rsid="01b821cc" style:font-weight-asian="normal" style:font-weight-complex="normal"/>
    </style:style>
    <style:style style:name="T78" style:family="text">
      <style:text-properties fo:font-weight="normal" officeooo:rsid="01bcba04" style:font-weight-asian="normal" style:font-weight-complex="normal"/>
    </style:style>
    <style:style style:name="T79" style:family="text">
      <style:text-properties fo:font-weight="normal" officeooo:rsid="01c074e5" style:font-weight-asian="normal" style:font-weight-complex="normal"/>
    </style:style>
    <style:style style:name="T80" style:family="text">
      <style:text-properties fo:font-weight="normal" officeooo:rsid="01c77a64" style:font-weight-asian="normal" style:font-weight-complex="normal"/>
    </style:style>
    <style:style style:name="T81" style:family="text">
      <style:text-properties fo:font-weight="normal" officeooo:rsid="01cc2cde" style:font-weight-asian="normal" style:font-weight-complex="normal"/>
    </style:style>
    <style:style style:name="T82" style:family="text">
      <style:text-properties fo:font-weight="normal" officeooo:rsid="01cdc8b1" style:font-weight-asian="normal" style:font-weight-complex="normal"/>
    </style:style>
    <style:style style:name="T83" style:family="text">
      <style:text-properties fo:font-weight="normal" officeooo:rsid="01cebddd" style:font-weight-asian="normal" style:font-weight-complex="normal"/>
    </style:style>
    <style:style style:name="T84" style:family="text">
      <style:text-properties fo:font-weight="normal" officeooo:rsid="01cf776d" style:font-weight-asian="normal" style:font-weight-complex="normal"/>
    </style:style>
    <style:style style:name="T85" style:family="text">
      <style:text-properties fo:font-weight="normal" officeooo:rsid="01d0abe9" style:font-weight-asian="normal" style:font-weight-complex="normal"/>
    </style:style>
    <style:style style:name="T86" style:family="text">
      <style:text-properties fo:font-weight="normal" officeooo:rsid="01d319aa" style:font-weight-asian="normal" style:font-weight-complex="normal"/>
    </style:style>
    <style:style style:name="T87" style:family="text">
      <style:text-properties fo:font-weight="normal" officeooo:rsid="01d4d547" style:font-weight-asian="normal" style:font-weight-complex="normal"/>
    </style:style>
    <style:style style:name="T88" style:family="text">
      <style:text-properties fo:font-weight="normal" officeooo:rsid="01d52df2" style:font-weight-asian="normal" style:font-weight-complex="normal"/>
    </style:style>
    <style:style style:name="T89" style:family="text">
      <style:text-properties fo:font-weight="normal" officeooo:rsid="01d9332f" style:font-weight-asian="normal" style:font-weight-complex="normal"/>
    </style:style>
    <style:style style:name="T90" style:family="text">
      <style:text-properties fo:font-weight="normal" officeooo:rsid="01db22f0" style:font-weight-asian="normal" style:font-weight-complex="normal"/>
    </style:style>
    <style:style style:name="T91" style:family="text">
      <style:text-properties officeooo:rsid="00bc2da0"/>
    </style:style>
    <style:style style:name="T92" style:family="text">
      <style:text-properties officeooo:rsid="00bc6fce"/>
    </style:style>
    <style:style style:name="T93" style:family="text">
      <style:text-properties officeooo:rsid="00c8987a"/>
    </style:style>
    <style:style style:name="T94" style:family="text">
      <style:text-properties officeooo:rsid="00d78c83"/>
    </style:style>
    <style:style style:name="T95" style:family="text">
      <style:text-properties officeooo:rsid="00d909ca"/>
    </style:style>
    <style:style style:name="T96" style:family="text">
      <style:text-properties style:text-underline-style="none"/>
    </style:style>
    <style:style style:name="T97" style:family="text">
      <style:text-properties style:text-underline-style="none" fo:font-weight="normal" style:font-weight-asian="normal" style:font-weight-complex="normal"/>
    </style:style>
    <style:style style:name="T98" style:family="text">
      <style:text-properties style:text-underline-style="none" fo:font-weight="normal" officeooo:rsid="00e463da" style:font-weight-asian="normal" style:font-weight-complex="normal"/>
    </style:style>
    <style:style style:name="T99" style:family="text">
      <style:text-properties officeooo:rsid="00f0e854"/>
    </style:style>
    <style:style style:name="T100" style:family="text">
      <style:text-properties officeooo:rsid="01065860"/>
    </style:style>
    <style:style style:name="T101" style:family="text">
      <style:text-properties officeooo:rsid="011ddea7"/>
    </style:style>
    <style:style style:name="T102" style:family="text">
      <style:text-properties officeooo:rsid="01413b4f"/>
    </style:style>
    <style:style style:name="T103" style:family="text">
      <style:text-properties officeooo:rsid="014b25b9"/>
    </style:style>
    <style:style style:name="T104" style:family="text">
      <style:text-properties officeooo:rsid="01705566"/>
    </style:style>
    <style:style style:name="T105" style:family="text">
      <style:text-properties officeooo:rsid="017142c1"/>
    </style:style>
    <style:style style:name="T106" style:family="text">
      <style:text-properties officeooo:rsid="0174ceeb"/>
    </style:style>
    <style:style style:name="T107" style:family="text">
      <style:text-properties officeooo:rsid="018d0246"/>
    </style:style>
    <style:style style:name="T108" style:family="text">
      <style:text-properties officeooo:rsid="018d3797"/>
    </style:style>
    <style:style style:name="T109" style:family="text">
      <style:text-properties officeooo:rsid="018e725b"/>
    </style:style>
    <style:style style:name="T110" style:family="text">
      <style:text-properties officeooo:rsid="01931079"/>
    </style:style>
    <style:style style:name="T111" style:family="text">
      <style:text-properties officeooo:rsid="0193f1cc"/>
    </style:style>
    <style:style style:name="T112" style:family="text">
      <style:text-properties fo:font-style="normal" officeooo:rsid="0193f1cc" style:font-style-asian="normal" style:font-style-complex="normal"/>
    </style:style>
    <style:style style:name="T113" style:family="text">
      <style:text-properties fo:font-style="normal" fo:font-weight="normal" officeooo:rsid="0193f1cc" style:font-style-asian="normal" style:font-weight-asian="normal" style:font-style-complex="normal" style:font-weight-complex="normal"/>
    </style:style>
    <style:style style:name="T114" style:family="text">
      <style:text-properties officeooo:rsid="01945731"/>
    </style:style>
    <style:style style:name="T115" style:family="text">
      <style:text-properties officeooo:rsid="019e7281"/>
    </style:style>
    <style:style style:name="T116" style:family="text">
      <style:text-properties officeooo:rsid="01aac09d"/>
    </style:style>
    <style:style style:name="T117" style:family="text">
      <style:text-properties officeooo:rsid="01b3e245"/>
    </style:style>
    <style:style style:name="T118" style:family="text">
      <style:text-properties officeooo:rsid="01bde5e4"/>
    </style:style>
    <style:style style:name="T119" style:family="text">
      <style:text-properties officeooo:rsid="01d7eeec"/>
    </style:style>
    <style:style style:name="T120" style:family="text">
      <style:text-properties officeooo:rsid="01ddf11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7" text:outline-level="1"><text:s text:c="28"/>Stagione 20<text:span text:style-name="T91">17-</text:span>201<text:span text:style-name="T91">8</text:span></text:h>
      <text:p text:style-name="P8"/>
      <text:p text:style-name="P9">La stagione 201<text:span text:style-name="T92">7</text:span>-201<text:span text:style-name="T92">8</text:span> di Serie A comincia per il Napoli con la campagna acquisti e cessioni. Si parte con la conferma dell’allenatore della scorsa stagione nella persona del Sig. Maurizio Sarri, con il suo staff composto dal Sig. Francesco Calzona quale secondo, dal Sig. Francesco Sinatti, preparatore atletico e dal Sig. Simone Bonomi quale collaboratore tecnico, ex terzino del Napoli. Nella qualità di D.S. viene confermato il Sig. Cristiano Giuntoli. Vengono acquistati; <text:span text:style-name="T93">Ounas dal Bordeaux, Mario Rui dalla Roma, Rog, riscatto dalla Dinamo Zagabria, Maksimovic, riscatto dal Torino, Grassi, fine prestito dall'Atalanta, Zapata, fine prestito dall'Udinese, Roberto Insigne e Negro, fine prestito dal Latina, Prezioso, fine prestito dal Francavilla, Lasicki e Bifulco, fine prestito dal Carpi, Romano, fine prestitro dal Prato, De Guzman, fine prestito dal Chievo, Palmiero, fine prestito dall'Akragas, Gaetano, fine prestito dal Messina, Contini, fine prestito dal Taranto, Zuniga, fine prestito dal Watford, Tutino, fine prestito dalla Carrarese, Nicolao, fine prestito dall'Ancona, Dezi, fine prestoto dal Perugia, Celiento, fine prestito dalla Viterbese, Dumitru, fine prestito dal Nottingham Forest, Maiello, fine prestito dal Frosinone, Anastasio, fine prestito dal Piacenza, Luperto, fine prestito dalla Pro Vercelli. Vengono ceduti: De Guzman all'Eintracht Francoforte, Maiello al Frosinone, Gnahorè in prestito al Palermo, Lasicki in prestito al Wisla PlocK, Roberto Insigne, in prestito, e Dezi al Parma, Granata in prestito al Sicula Leonzio, D'Ignazio in prestito al Gavorrano, Liguori,Tutino e Palmiero in prestito al Cosenza, Negro in prestito alla Paganese, Acunzo in prestito alla Fermana, Prezioso,Romano e Anastasio in prestito al Carpi, Grassi in prestito alla Spal, Luperto in prestito all'Empoli, Dumitru all'Alcorcon, Contini al Pontedera. Poi tutti in ritiro per la settima volta a Dimaro in Trentino.</text:span></text:p>
      <text:p text:style-name="P9"/>
      <text:p text:style-name="P9"><text:s text:c="57"/>&amp; &amp; &amp; &amp;<text:span text:style-name="T2"> </text:span></text:p>
      <text:p text:style-name="P23"/>
      <text:p text:style-name="P11"><text:span text:style-name="T2">N</text:span><text:span text:style-name="T1">apoli 16 agosto 2017 Preliminari Champions League 2017-18 Andata</text:span></text:p>
      <text:p text:style-name="P11"/>
      <text:p text:style-name="P12">3533 NAPOLI-NIZZA <text:s text:c="25"/><text:span text:style-name="T94">2-0 <text:s text:c="17"/>(1-0)</text:span></text:p>
      <text:p text:style-name="P12"/>
      <text:p text:style-name="P13">NAPOLI:<text:span text:style-name="T3">Reina,Hysaj,Albiol,Koulibaly,Ghoulam,</text:span><text:span text:style-name="T4">Allan(85' Rog),Jorginho,Hamsik(59' Zielinski),Callejon,</text:span></text:p>
      <text:p text:style-name="P24">Mertens(74' Milik),L.Insigne. A disp, Sepe,Maggio,Chiriches,Diawara. All. Sarri</text:p>
      <text:p text:style-name="P13"><text:span text:style-name="T95">NIZZA:</text:span><text:span text:style-name="T5">Cardinale,Jallet(93' Burner),Souquet,Dante,Le Marchand,Sarr(59' Boscagli),Koziello,Seri,Lees <text:s text:c="2"/>Melou,Saint-Maximin(82' Walter),</text:span><text:span text:style-name="T6">Plea. A disp. Benitez,Mahou,Makengo,Marcel. All. Favre <text:s text:c="22"/></text:span></text:p>
      <text:p text:style-name="P14">ARBITRO:<text:span text:style-name="T1">Szymon Maarciniak (Polonia) <text:s text:c="109"/></text:span></text:p>
      <text:p text:style-name="P14">MARCATORI:<text:span text:style-name="T1">nel primo tempo: 13' Mertens(N</text:span><text:span text:style-name="T9">a</text:span><text:span text:style-name="T1">); nella ripresa: 25' Jorginho, su rigore(N</text:span><text:span text:style-name="T9">a</text:span><text:span text:style-name="T1">) </text:span></text:p>
      <text:p text:style-name="P14">NOTE:<text:span text:style-name="T1">al 35' della ripresa espulsi Koziello(NI) per gioco falloso e Plea(NI) per somma di ammonizioni.</text:span></text:p>
      <text:p text:style-name="P14"/>
      <text:p text:style-name="P25"><text:s text:c="58"/>&amp; &amp; &amp; &amp;</text:p>
      <text:p text:style-name="P25"/>
      <text:p text:style-name="P26">Verona 19 agosto 2017 Camp. 2017-18 1^ Giornata Andata Serie A</text:p>
      <text:p text:style-name="P15"/>
      <text:p text:style-name="P15">3534 H.VERONA-NAPOLI <text:s text:c="16"/>1-3 <text:s text:c="19"/>(0-2)</text:p>
      <text:p text:style-name="P15"/>
      <text:p text:style-name="P16">H.VERONA:<text:span text:style-name="T7">Nicolas,Caceres,Ferrari,Herteaux(86' Valoti),Souprayen,Romulo,Buchel,Zaccagni(64'</text:span></text:p>
      <text:p text:style-name="P27">Fares),Cerci(72' Pazzini),Bessa,Verde. A disp. Silvestri,Coppola,Laner,Zuculini,Fossati,Caracciolo,</text:p>
      <text:p text:style-name="P27">Bearzotti,Feliciol. All. Pecchia</text:p>
      <text:p text:style-name="P17">NAPOLI:<text:span text:style-name="T1">Reina,Hysaj,Chiriches,Koulibaly,Ghoulam,Zielinski,Diawara,Hamsik(66' Allan),Callejon(72'</text:span></text:p>
      <text:p text:style-name="P28">Giaccherini),Milik(60' Mertens),L.Insigne. A disp. Sepe,Rafael,Mario Rui,Jorginho,Maggio,Maksimovic,</text:p>
      <text:p text:style-name="P28">Rog,Albiol,Ounas. All. Sarri</text:p>
      <text:p text:style-name="P18">ARBITRO:<text:span text:style-name="T1">Michael Fabbri di Ravenna</text:span></text:p>
      <text:p text:style-name="P18">MARCATORI:<text:span text:style-name="T8">nel primo tempo: 32' autor. Souprayen(N), 39' Milik(N); nella ripresa: 17' Ghoulam(N), </text:span></text:p>
      <text:p text:style-name="P29">38' Pazzini, su rigore(HV)</text:p>
      <text:p text:style-name="P19">NOTE:<text:span text:style-name="T1">è stato osservato un minuto di raccoglimento in ricordo delle vittime dell'attentato terroristico</text:span></text:p>
      <text:p text:style-name="P30">di Barcellona. Espulso al 36' della ripresa Hysaj per somma di ammonizione.</text:p>
      <text:p text:style-name="P19"/>
      <text:p text:style-name="P30"><text:s text:c="58"/>&amp; &amp; &amp; &amp;</text:p>
      <text:p text:style-name="P30"><text:soft-page-break/></text:p>
      <text:p text:style-name="P31">Nizza 22 agosto 2017 Preliminari Champions League 2017-18 Ritorno</text:p>
      <text:p text:style-name="P31"/>
      <text:p text:style-name="P20">3535 <text:span text:style-name="T96">NIZZA-NAPOLI <text:s text:c="28"/>0-2 <text:s text:c="19"/>(0-0)</text:span></text:p>
      <text:p text:style-name="P20"/>
      <text:p text:style-name="P20"><text:span text:style-name="T96">NIZZA:</text:span><text:span text:style-name="T98">Cardinale,Souquet,Dante,Le Marchand,Jallet,Tameze(66' Lees-Melou),Seri,Walter(78' Marcel),</text:span></text:p>
      <text:p text:style-name="P32">Snijder,Saint-Maxmin,Balotelli(77' Knepe Ganago). A disp. Benitez,Srarfi,Burner,Sarr. All. Favre</text:p>
      <text:p text:style-name="P21"><text:span text:style-name="T96">NAPOLI:</text:span><text:span text:style-name="T97">Reina,Hysaj,Albiol,Koulibaly,Ghoulam,Allan(71' Rog),Jorginho(85' Diawara),Hamsik(63' Zielin-</text:span></text:p>
      <text:p text:style-name="P33">ski),Callejon,Mertens,L.Insigne. A disp. Sepe,Maggio,Chiriches,Milik. All. Sarri</text:p>
      <text:p text:style-name="P22"><text:span text:style-name="T96">ARBITRO:</text:span><text:span text:style-name="T97">Damir Skomina (Slovenia)</text:span></text:p>
      <text:p text:style-name="P22"><text:span text:style-name="T96">MARCATORI:</text:span><text:span text:style-name="T97">nella ripresa: 3' Callejon(Na), 44' L.Insigne(Na)</text:span></text:p>
      <text:p text:style-name="P22"/>
      <text:p text:style-name="P34"><text:s text:c="60"/>&amp; &amp; &amp; &amp;</text:p>
      <text:p text:style-name="P34"/>
      <text:p text:style-name="P35">Napoli 27 agosto 2017 Camp. 2017-18 2^ Giornata Andata Serie A</text:p>
      <text:p text:style-name="P35"/>
      <text:p text:style-name="P208">3536 NAPOLI-ATALANTA <text:s text:c="18"/>3-1 <text:s text:c="21"/>(0-1)</text:p>
      <text:p text:style-name="P208"/>
      <text:p text:style-name="P208">NAPOLI:<text:span text:style-name="T10">Reina,Maggio,Albiol,Koulibaly,Ghoulam,Zielinski(74' Rog),</text:span><text:span text:style-name="T11">Jorginho(65' Diawara),Hamsik(58'</text:span></text:p>
      <text:p text:style-name="P36">Allan),Callejon,Mertens,L.Insigne. A disp. Sepe,Rafael,Chiriches,Tonelli,Maksimovic,Mario Rui,Ounas,</text:p>
      <text:p text:style-name="P36">Giaccherini,Milik. All. Sarri</text:p>
      <text:p text:style-name="P209">ATALANTA:<text:span text:style-name="T1">Berisha,Toloi,Palomino,Masiello,Hoteborg(80' Cornelius),Cristante(63' Kurtic),Freuler,</text:span></text:p>
      <text:p text:style-name="P37">Gosens,Ilicic,Gomez,Petagna(46' De Roon). A disp. Gollini,Rossi,Orsolini,Caldara,Vido,Castagne,</text:p>
      <text:p text:style-name="P37">Mancini,Haas,Schmidt. All. Gasperini</text:p>
      <text:p text:style-name="P210">ARBITRO:<text:span text:style-name="T1">Marco Di Bello di Brindisi</text:span></text:p>
      <text:p text:style-name="P210">MARCATORI:<text:span text:style-name="T1">nel primo tempo: 15' Cristante(A); nella ripresa: 11' Zielinski(N), 15' Mertens(N), 43' Rog(N)</text:span></text:p>
      <text:p text:style-name="P211">NOTE:<text:span text:style-name="T1">è stato osservato un minuto di silenzio per le vittime del terremoto dell'isola di Ischia</text:span></text:p>
      <text:p text:style-name="P211"/>
      <text:p text:style-name="P38"><text:s text:c="60"/>&amp; &amp; &amp; &amp;</text:p>
      <text:p text:style-name="P38"/>
      <text:p text:style-name="P39">Prima del termine di chiusura della sessione estiva del calciomercato, <text:span text:style-name="T99">il Napoli acquista l'attaccante Roberto Inglese, lasciandolo in prestito allo stesso Chievo, il centrocampista Francesco Mezzoni dal Carpi e l'attaccante Lorenzo Sgarbi dal Sudtirolo e </text:span>cede Pavoletti al Cagliari, <text:span text:style-name="T99">Zapata e Strinic alla Sampdoria.</text:span></text:p>
      <text:p text:style-name="P39"/>
      <text:p text:style-name="P39"><text:s text:c="60"/>&amp; &amp; &amp; &amp;</text:p>
      <text:p text:style-name="P39"/>
      <text:p text:style-name="P40">Bologna 10 settembre 2017 Camp. 2017-18 3^ Giornata Andata Serie A</text:p>
      <text:p text:style-name="P40"/>
      <text:p text:style-name="P212">3557 BOLOGNA-NAPOLI <text:s text:c="21"/>0-3 <text:s text:c="22"/>(0-0)</text:p>
      <text:p text:style-name="P212"/>
      <text:p text:style-name="P213">BOLOGNA:<text:span text:style-name="T1">Mirante,Krafth,Maietta(57' De Maio),Helander,Masina,Poli,Pulgar,Di Francesco,Palacio(77'</text:span></text:p>
      <text:p text:style-name="P213"><text:span text:style-name="T1">Petkovic),Verdi,Destro(73' Krajci). </text:span><text:span text:style-name="T12">A disp. Da Costa,Mbaye,G.Gonzalez,Taider,Nagy,Donsah,Crisetig,</text:span></text:p>
      <text:p text:style-name="P41">OkwanKwo,Ravaglia. All. Donadoni</text:p>
      <text:p text:style-name="P214">NAPOLI:<text:span text:style-name="T1">Reina,Hysaj,Chiric</text:span><text:span text:style-name="T13">h</text:span><text:span text:style-name="T1">es(43' Albiol),Koulibaly,Ghoulam,Allan,Jorginho(77' Diawara),Hamsik(62'</text:span></text:p>
      <text:p text:style-name="P214"><text:span text:style-name="T1">Zielinski),Callejon,Mertens,L.Insigne. </text:span><text:span text:style-name="T13">A disp. Sepe,Rafael,Maggio,Maksimovic,Mario Rui,Rog,Ounas,</text:span></text:p>
      <text:p text:style-name="P42">Milik,Giaccherini. All. Sarri</text:p>
      <text:p text:style-name="P215">ARBITRO:<text:span text:style-name="T1">Piero Giacomelli di Trieste</text:span></text:p>
      <text:p text:style-name="P215">MARCATORI:<text:span text:style-name="T1">nella ripresa: 21' Callejon(N), 38' Mertens(N), 43' Zielinski(N)</text:span></text:p>
      <text:p text:style-name="P215"/>
      <text:p text:style-name="P43"><text:s text:c="61"/>&amp; &amp; &amp; &amp;</text:p>
      <text:p text:style-name="P43"/>
      <text:p text:style-name="P44">Kharkiv 13 settembre 2017 Champions League 2017-18 girone F 1^ Giornata Andata</text:p>
      <text:p text:style-name="P44"/>
      <text:p text:style-name="P216">3538 SHAKT<text:span text:style-name="T103">H</text:span>AR DONETSK-NAPOLI <text:s text:c="3"/>2-1 <text:s text:c="20"/>(1-0)</text:p>
      <text:p text:style-name="P216"/>
      <text:p text:style-name="P217">SHAKHTAR DONETSK:<text:span text:style-name="T1">Pyatov,Srna,Ordets(92' Khocholava),Rakitsky,Ismaily,Fred,Stepanenko,</text:span></text:p>
      <text:p text:style-name="P217"><text:soft-page-break/><text:span text:style-name="T1">Marlos(77' Kovalenko),Taison,Bernard,Ferreyra(88' Dentinho). A disp. </text:span><text:span text:style-name="T14">Shevchenko,Butko,Patrick,</text:span></text:p>
      <text:p text:style-name="P45">Azevedo. All. Fonseca</text:p>
      <text:p text:style-name="P218">NAPOLI:<text:span text:style-name="T1">Reina,Hysaj,Albiol,Koulibaly,Ghoulam,Zielinski(66' Allan),Diawara,Hamsik(60' Mertens),</text:span></text:p>
      <text:p text:style-name="P218"><text:span text:style-name="T1">Callejon,Milik,L.Insigne. </text:span><text:span text:style-name="T15">A disp. Sepe,Maggio,Maksimovic,Jorginho,Rog. All. Sarri</text:span></text:p>
      <text:p text:style-name="P219">ARBITRO:<text:span text:style-name="T1">Felix Zwayer (Germania)</text:span></text:p>
      <text:p text:style-name="P219">MARCATORI:<text:span text:style-name="T1">nel primo tempo: 15' Taison(S); nella ripresa: 13' Ferreyra(S), 25' Milik, su rigore(N)</text:span></text:p>
      <text:p text:style-name="P219"/>
      <text:p text:style-name="P219"><text:s text:c="56"/><text:span text:style-name="T1"><text:s text:c="5"/>&amp; &amp; &amp; &amp;</text:span></text:p>
      <text:p text:style-name="P219"><text:s/></text:p>
      <text:p text:style-name="P46">Napoli 17 settembre 2017 Camp. 2017-18 4^ Giornata Andata Serie A</text:p>
      <text:p text:style-name="P220"/>
      <text:p text:style-name="P220"><text:s/>NAPOLI:<text:span text:style-name="T16">Reina,Hysaj,Albiol,Koulibaly,Ghoulam,Allan(71' Rog),Jorginho,Hamsik,Callejon(65' Ounas),</text:span></text:p>
      <text:p text:style-name="P221"><text:span text:style-name="T1">Mertens,L.Insigne(57' Giaccherini). </text:span><text:span text:style-name="T17">A disp. Sepe,Rafael,Maggio,Chiriches,Maksimovic,Mario Rui,</text:span></text:p>
      <text:p text:style-name="P47">Zielinski,Diawara,Milik. All. Sarri</text:p>
      <text:p text:style-name="P222">BENEVENTO:<text:span text:style-name="T1">Belec,Venuti,Antei(33' Letizia),Lucioni,Di Chiara,Lombardi(77' Parigini),Chibsah,</text:span></text:p>
      <text:p text:style-name="P48">Viola,Lazaar,Armenteros(54' Cataldi),Coda. <text:span text:style-name="T100">A disp. Brignoli,Del Pinto,Gyamfi,Kanoute,Puscas,Gravil-</text:span></text:p>
      <text:p text:style-name="P49">lon,Brignola. All. Baroni</text:p>
      <text:p text:style-name="P223">ARBITRO:<text:span text:style-name="T1">Massimiliano Irrati di Pistoia</text:span></text:p>
      <text:p text:style-name="P223">MARCATORI:<text:span text:style-name="T1">nel primo tempo: 3' Allan(N), 15' L.Insigne(N), 27' Mertens(N), 32' Callejon; nella </text:span></text:p>
      <text:p text:style-name="P50">ripresa: 20' Mertens, su rigore(N), 45' Mertens, su rigore(N)</text:p>
      <text:p text:style-name="P223"><text:s/></text:p>
      <text:p text:style-name="P50"><text:s text:c="60"/>&amp; &amp; &amp; &amp;</text:p>
      <text:p text:style-name="P50"/>
      <text:p text:style-name="P51">Roma 20 settembre 2017 Camp. 2017-18 5^ Giornata Andata Serie A</text:p>
      <text:p text:style-name="P51"/>
      <text:p text:style-name="P224">3540 LAZIO-NAPOLI <text:s text:c="32"/>1-4 <text:s text:c="19"/>(1-0)</text:p>
      <text:p text:style-name="P224"/>
      <text:p text:style-name="P225">LAZIO:<text:span text:style-name="T1">Strakosha,Bastos(25' Marusic),De Vrij(46' Murgia),Radu,Leiva,Basta,Parolo,Milinkovic-Savic</text:span></text:p>
      <text:p text:style-name="P225"><text:span text:style-name="T1">(63' Lukaku),Lulic,Luis Alberto,Immobile. </text:span><text:span text:style-name="T18">A </text:span><text:span text:style-name="T19">disp. Vargic,Patric,Luis Felipe,Crecco,Di Gennaro,Nani,</text:span></text:p>
      <text:p text:style-name="P52">Palombi,Caicedo,Guerrieri. All. S.Inzaghi</text:p>
      <text:p text:style-name="P226">NAPOLI:<text:span text:style-name="T1">Reina,Maggio,Albiol,Koulibaly,Ghoulam,Allan,Jorginho,Hamsik(72' Zielinski),Callejon(86'</text:span></text:p>
      <text:p text:style-name="P226"><text:span text:style-name="T1">Rog),Mertens(81' Milik),L.Insigne. </text:span><text:span text:style-name="T20">A disp. Sepe,Rafael,Hysaj,Tonelli,Maksimovic,Mario Rui,Diawara,</text:span></text:p>
      <text:p text:style-name="P53">Ounas,Giaccherini. All. Sarri</text:p>
      <text:p text:style-name="P227">ARBITRO:<text:span text:style-name="T1">Antonio Damato di Barletta</text:span></text:p>
      <text:p text:style-name="P227"><text:span text:style-name="T101">MARCATORI</text:span>:<text:span text:style-name="T1">nel primo tempo: 29' De Vrij(L); nella ripresa: 9' Koulibaly(N), 11' Callejon(N), 14' </text:span></text:p>
      <text:p text:style-name="P54">Mertens(N), 47' Jorginho,su rigore(N)</text:p>
      <text:p text:style-name="P227"/>
      <text:p text:style-name="P227"><text:span text:style-name="T1"><text:s text:c="59"/></text:span><text:span text:style-name="T21">&amp; &amp; &amp; &amp;</text:span></text:p>
      <text:p text:style-name="P227"/>
      <text:p text:style-name="P228"><text:span text:style-name="T21">F</text:span><text:span text:style-name="T1">errara 23 settembre 2017 Camp. 2017-18 6^ Giornata Andata Serie A</text:span></text:p>
      <text:p text:style-name="P228"/>
      <text:p text:style-name="P229">3541 SPAL-NAPOLI <text:s text:c="33"/>2-3 <text:s text:c="20"/>(1-1)</text:p>
      <text:p text:style-name="P229"/>
      <text:p text:style-name="P230">SPAL:<text:span text:style-name="T1">Gomis,Lazzari,Salomon,Vicari,Felipe(</text:span><text:span text:style-name="T22">66' Valsamen),Costa,Schiattarella,Viviani,Mora(81' Riz-</text:span></text:p>
      <text:p text:style-name="P231"><text:span text:style-name="T1">zo),Borriello(</text:span><text:span text:style-name="T23">86' Paloschi),Antenucci. </text:span><text:span text:style-name="T24">A disp. Marchegiani,Cremonesi,Konate,Mattiello,Schiavon,Vitale,</text:span></text:p>
      <text:p text:style-name="P55">Grassi,Bonazzoli,Poluzzi. All. Semplici</text:p>
      <text:p text:style-name="P232">NAPOLI:<text:span text:style-name="T1">Reina,Hysaj,</text:span><text:span text:style-name="T26">Maksimovic</text:span><text:span text:style-name="T1">,Koulibaly,Ghoulam,</text:span><text:span text:style-name="T25">Zielinski(70' Milik),Diawara,Hamsik(61' Allan),</text:span></text:p>
      <text:p text:style-name="P232"><text:span text:style-name="T25">Callejon,Mertens(76' Rog),L.Insigne. </text:span><text:span text:style-name="T26">A disp. Sepe,Rafael,Maggio,Albiol,</text:span><text:span text:style-name="T27">Tonelli,Mario Rui,Jorginho,</text:span></text:p>
      <text:p text:style-name="P56">Giaccherini,Ounas. All. Sarri</text:p>
      <text:p text:style-name="P233">ARBITRO:<text:span text:style-name="T1">Maurizio Mariani di Aprilia</text:span></text:p>
      <text:p text:style-name="P234">MARCATORI:<text:span text:style-name="T1">nel primo tempo: 13' Schiattarella(S), 14' L.Insigne(N); nella ripresa: 26' Callejon(N),</text:span></text:p>
      <text:p text:style-name="P57">32' Viviani(S), 38' Ghoulam(N)</text:p>
      <text:p text:style-name="P234"/>
      <text:p text:style-name="P57"><text:s text:c="59"/>&amp; &amp; &amp; &amp;</text:p>
      <text:p text:style-name="P57"/>
      <text:p text:style-name="P58">Napoli 26 settembre 2017 Champions League 2017-18 girone F 2^ Giornata Andata</text:p>
      <text:p text:style-name="P58"/>
      <text:p text:style-name="P235">3542 NAPOLI-FEYENOORD <text:s text:c="21"/>3-1 <text:s text:c="19"/>(1-0)</text:p>
      <text:p text:style-name="P235"><text:soft-page-break/></text:p>
      <text:p text:style-name="P235">NAPOLI:<text:span text:style-name="T28">Reina,Hysaj,Maksimovic,Koulibaly,Ghoulam,Allan,Jorginho(80' Diawara),Hamsik(70' Zielinski),</text:span></text:p>
      <text:p text:style-name="P59">Callejon(73' Rog),Mertens,L.Insigne. A disp. Sepe,Maggio,Chiriches,Ounas. All. Sarri</text:p>
      <text:p text:style-name="P236">FEYENOORD:<text:span text:style-name="T1">Jones,Diks,Tapia(78' Van Beek),St.Juste,Haps,Amrabat,El Ahmadi,Berghuis(87' Laras-</text:span></text:p>
      <text:p text:style-name="P236"><text:span text:style-name="T1">son),Vihena,Toornstra(69' Basacikoglu),Boetius. </text:span><text:span text:style-name="T29">A disp. Bijlow,Van der Hejden,Nelom,Vente. All. </text:span></text:p>
      <text:p text:style-name="P60">Van Bronckhorst</text:p>
      <text:p text:style-name="P237">ARBITRO:<text:span text:style-name="T1">William Collum (Scozia)</text:span></text:p>
      <text:p text:style-name="P238">MARCATORI:<text:span text:style-name="T1">nel primo tempo: 8' L.Insigne(N); nella ripresa: 4' Mertens(N), 25' Callejon(N), 48' Am-</text:span></text:p>
      <text:p text:style-name="P61">rabat(F)</text:p>
      <text:p text:style-name="P238">NOTE:<text:span text:style-name="T1">al 25' della ripresa Reina(N) ha parato un rigore calciato da Toornstra(F)</text:span></text:p>
      <text:p text:style-name="P238"/>
      <text:p text:style-name="P61"><text:s text:c="62"/>&amp; &amp; &amp; &amp;</text:p>
      <text:p text:style-name="P61"/>
      <text:p text:style-name="P62">Napoli 1 ottobre 2017 Camp. 2017-18 7^ Giornata Andata Serie A</text:p>
      <text:p text:style-name="P62"/>
      <text:p text:style-name="P239">3543 NAPOLI-CAGLIARI <text:s text:c="31"/>3-0 <text:s text:c="19"/>(2-0)</text:p>
      <text:p text:style-name="P239"/>
      <text:p text:style-name="P240">NAPOLI:<text:span text:style-name="T1">Reina,Hysaj,Albiol,Koulibaly,Ghoulam(86' M.Rui),Allan(78' Ounas),Jorginho,Hamsik,Callejon</text:span></text:p>
      <text:p text:style-name="P63">(70' Rog),Meertens,L.Insigne. A disp. Sepe,Rafael,Maggio,Giaccherini,Leandrinho,Maksimovic,</text:p>
      <text:p text:style-name="P240"><text:span text:style-name="T1">Zielinski,C</text:span><text:span text:style-name="T30">hiriches,Diawara. All. Sarri</text:span></text:p>
      <text:p text:style-name="P241">CAGLIARI:<text:span text:style-name="T1">Cragno,Padoin,Romagna,Andreolli,Capuano,Ionita,Cigarini(56' Deiola),</text:span><text:span text:style-name="T31">Barella,Joao Pedro,</text:span></text:p>
      <text:p text:style-name="P64">Pavoletti(66' Farias),Sau(34' Dessena). A disp. Crosta,Dega,Giannetti,Margue,Faragò,Molberg. All.</text:p>
      <text:p text:style-name="P64">Rastelli</text:p>
      <text:p text:style-name="P242">ARBITRO:<text:span text:style-name="T1">Rosario Abisso di Palermo</text:span></text:p>
      <text:p text:style-name="P242">MARCATORI:<text:span text:style-name="T1">nel primo tempo: 4' Hamsik(N), 40' Mertens,su rigore(N); nella ripresa: 2' Koulibaly(N)</text:span></text:p>
      <text:p text:style-name="P242"/>
      <text:p text:style-name="P65"><text:s text:c="64"/>&amp; &amp; &amp; &amp;</text:p>
      <text:p text:style-name="P65"/>
      <text:p text:style-name="P66">Roma 14 ottobre 2017 Camp. 2017-18 8^ Giornata Andata Serie A</text:p>
      <text:p text:style-name="P68"/>
      <text:p text:style-name="P243">3544 ROMA-NAPOLI <text:s text:c="38"/>0-1 <text:s text:c="18"/>(0-1)</text:p>
      <text:p text:style-name="P243"/>
      <text:p text:style-name="P243">ROMA:<text:span text:style-name="T32">Alisson,B.Peres,Manolas(59' Fazio),Juan Jesus,Kolarov,De Rossi,Pellegrini(78' Gerson),Florenzi</text:span></text:p>
      <text:p text:style-name="P67">(72' Under),Nainggolan,Perotti,Dzeko. A disp. Skorupski,Nura,Moreno,Castan,Karsdorp,Gonalons,</text:p>
      <text:p text:style-name="P67">Antenucci,Lobont. All. Di Francesco</text:p>
      <text:p text:style-name="P244">NAPOLI:<text:span text:style-name="T33">Reina,Hysaj,Albiol,Koulibaly,Ghoulam,Allan,Jorginho(73' Diawara),Hamsik(71' Zielinski),Cal-</text:span></text:p>
      <text:p text:style-name="P68">lejon(82' Rog),Mertens,L.Insigne. A disp. Sepe,Rafael,Maggio,Chiriches,Maksimovic,Mario Rui,</text:p>
      <text:p text:style-name="P68">Giaccherini,Leandrinho,Ounas. All. Sarri</text:p>
      <text:p text:style-name="P245">ARBITRO:<text:span text:style-name="T1">Gianluca Rocchi di Firenze</text:span></text:p>
      <text:p text:style-name="P245">MARCATORE:<text:span text:style-name="T1">nel primo tempo: 20' L.Insigne(N)</text:span></text:p>
      <text:p text:style-name="P245"/>
      <text:p text:style-name="P69"><text:s text:c="66"/>&amp; &amp; &amp; &amp;</text:p>
      <text:p text:style-name="P69"/>
      <text:p text:style-name="P70">Manchester 17 ottobre 2017 Champions League 2017-18 girone F 3^ Giornata Andata</text:p>
      <text:p text:style-name="P70"/>
      <text:p text:style-name="P246">3545 MANCHESTER CITY-NAPOLI <text:s text:c="14"/>2-1 <text:s text:c="19"/>(2-0)</text:p>
      <text:p text:style-name="P246"/>
      <text:p text:style-name="P246">MANCHESTER CITY:<text:span text:style-name="T34">Ederson, Walker,Stones,Otamendi,Delph,Fernandinho,D.Silva(76' Gundogan),</text:span></text:p>
      <text:p text:style-name="P247"><text:span text:style-name="T1">Sterling(69' B.Silva),G.Jesus(86' Danilo),Sanè. </text:span><text:span text:style-name="T35">A disp. C.Bravo,Mangala,Y.Tourè,Aguero. All. Guardiola</text:span></text:p>
      <text:p text:style-name="P248">NAPOLI:<text:span text:style-name="T1">Reina,Hysaj(69' Maggio),Albiol,Koulibaly,Ghoulam,Zielinski,Diawara,Hamsik(78' Ounas),</text:span></text:p>
      <text:p text:style-name="P71">Callejon,Mertens,L.Insigne(57' Allan). A disp. Sepe,Maksimovic,Jorginho,Rog. All. Sarri</text:p>
      <text:p text:style-name="P249">ARBITRO:<text:span text:style-name="T1">Antonio Mateu Lahoz (Spagna)</text:span></text:p>
      <text:p text:style-name="P249">MARCATORI:<text:span text:style-name="T1">nel primo tempo: 9' Sterling(M),13' G.Jesus(M); nella ripresa: 28' Diawara,su rigore(N)</text:span></text:p>
      <text:p text:style-name="P249">NOTE:<text:span text:style-name="T1">al 38' del primo tempo Ederson(M) ha parato un rigore calciato da Mertens(N)</text:span></text:p>
      <text:p text:style-name="P249"/>
      <text:p text:style-name="P72"><text:s text:c="65"/>&amp; &amp; &amp; &amp;</text:p>
      <text:p text:style-name="P72"/>
      <text:p text:style-name="P85">Al termine del girone di andata del girone F della Champions League 2017-18, il Napoli si trova al 3° <text:soft-page-break/>posto in classifica totalizzando punti 3, con 1 vittoria, 2 sconfitte, 5 gol fatti e 5 gol subiti, preceduto dal Manchester City con punti 9, dallo Shakthar Donetsk con punti 6 e seguito dal Feyenoord con punti 0. I marcatori del Napoli sono: 1 gol: Diawara,su rigore, Milik,su rigore, Insigne,Mertens e Callejon.</text:p>
      <text:p text:style-name="P85"/>
      <text:p text:style-name="P85"><text:s text:c="64"/>&amp; &amp; &amp; &amp;</text:p>
      <text:p text:style-name="P72"/>
      <text:p text:style-name="P73">Napoli 21 ottobre 2017 Camp. 2017-18 9^ Giornata Andata Serie A</text:p>
      <text:p text:style-name="P73"/>
      <text:p text:style-name="P250">3546 NAPOLI-INTER <text:s text:c="37"/>0-0</text:p>
      <text:p text:style-name="P250"/>
      <text:p text:style-name="P250">NAPOLI:<text:span text:style-name="T36">Reina,Hysaj,Albiol,Koulibaly,Ghoulam,Allan(75' Rog),Jorginho,Hamsik(72' Zielinski),Callejon,</text:span></text:p>
      <text:p text:style-name="P251"><text:span text:style-name="T1">Mertens,L.Insigne(80' Ounas). </text:span><text:span text:style-name="T37">A disp. Sepe,Rafael,Maggio,Chiriches,Maksimovic,Mario Rui,Diawara,</text:span></text:p>
      <text:p text:style-name="P74">Giaccherini. All. Sarri</text:p>
      <text:p text:style-name="P252">INTER:<text:span text:style-name="T1">Handanovic,D'Ambrosio,Skriniar,Miranda,Nagatomo,Candreva(83' Cancelo),Vecino,Gagliardini,</text:span></text:p>
      <text:p text:style-name="P252"><text:span text:style-name="T1">Perisic,Borja Valero(71' Joao Mario),Icardi(87' Eder). </text:span><text:span text:style-name="T38">A disp. Padelli,Santon,Ranocchia,Dalbert,Kara-</text:span></text:p>
      <text:p text:style-name="P75">moh,Pinamonti,Berni. All. Spalletti</text:p>
      <text:p text:style-name="P253">ARBITRO:<text:span text:style-name="T1">Luca Banti di Livorno</text:span></text:p>
      <text:p text:style-name="P253"/>
      <text:p text:style-name="P76"><text:s text:c="65"/>&amp; &amp; &amp; &amp;</text:p>
      <text:p text:style-name="P76"/>
      <text:p text:style-name="P77">Genova 25 ottobre 2017 Camp. 2017-18 10^ Giornata Andata Serie A</text:p>
      <text:p text:style-name="P77"/>
      <text:p text:style-name="P254">3547 GENOA-NAPOLI <text:s text:c="35"/>2-3 <text:s text:c="21"/>(1-2)</text:p>
      <text:p text:style-name="P254"/>
      <text:p text:style-name="P254">GENOA:<text:span text:style-name="T39">Perin,Izzo,Rossettini,Zukanovic,Laxalt,Lazovic,Veloso(61' Omeonga),Bertolacci(84' Pandev),</text:span></text:p>
      <text:p text:style-name="P78">Taarabt,L.Rigoni,Galabinov(63' Lapadula). A disp. Lamanna,Biraschi,Gentiletti,Migliore,Brlec,Ricci,</text:p>
      <text:p text:style-name="P78">Palladino,Salcedo,Pellegri. All. Sarri</text:p>
      <text:p text:style-name="P255">NAPOLI:<text:span text:style-name="T1">Reina,Hysaj,Chiriches,Koulibaly,Ghoulam,Zielinski,Diawara,Hamsik(81' Allan),Callejon(71'</text:span></text:p>
      <text:p text:style-name="P79">Rog),Mertens,L.Insigne(90' Giaccherini). A disp. Sepe,Rafael,Maggio,Albiol,Maksimovic,Mario Rui,</text:p>
      <text:p text:style-name="P79">Jorginho,Ounas. All. Sarri</text:p>
      <text:p text:style-name="P256">ARBITRO:<text:span text:style-name="T1">Paolo Mazzoleni di Bergamo</text:span></text:p>
      <text:p text:style-name="P256">MARCATORI:<text:span text:style-name="T1">nel primo tempo: 4' Taarabt(G), 14' Mertens(N), 30' Mertens(N); nella ripresa: 15' autor.</text:span></text:p>
      <text:p text:style-name="P80">Zukanovic(G), 31' Izzo(G)</text:p>
      <text:p text:style-name="P256"/>
      <text:p text:style-name="P80"><text:s text:c="66"/>&amp; &amp; &amp; &amp;</text:p>
      <text:p text:style-name="P80"/>
      <text:p text:style-name="P81">Napoli 29 ottobre 2017 Camp. 2017-18 11^ Giornata Andata Serie A</text:p>
      <text:p text:style-name="P81"/>
      <text:p text:style-name="P257">3548 NAPOLI-SASSUOLO <text:s text:c="27"/>3-1 <text:s text:c="23"/>(2-1)</text:p>
      <text:p text:style-name="P257"/>
      <text:p text:style-name="P258">NAPOLI:<text:span text:style-name="T1">Reina,Maggio,Albiol,Chiriches,Ghoulam,Allan,Jorginho,Hamsik(67' Zielinski),Callejon(76'</text:span></text:p>
      <text:p text:style-name="P258"><text:span text:style-name="T1">Rog),Mertens,L.Insigne(79' Giaccherini). A disp. Sepe,Rafael,Hysaj,</text:span><text:span text:style-name="T40">Maksimovic,Koulibaly,Mario Rui,</text:span></text:p>
      <text:p text:style-name="P82">Diawara,Ounas. All. Sarri</text:p>
      <text:p text:style-name="P259">SASSUOLO:<text:span text:style-name="T1">Consigli,Gazzola,P.Cannavaro,Acerbi,Peluso,Mazzitelli(70' Pierini),Sensi,Cassata,Po-</text:span></text:p>
      <text:p text:style-name="P259"><text:span text:style-name="T1">litano,Falcinelli(85' Scamacca),Ragusa(56' Missiroli). </text:span><text:span text:style-name="T41">A disp. Pegolo,Lirola,Rogerio,Magnanelli,</text:span></text:p>
      <text:p text:style-name="P83">Biondini,Matri,Marson. All. Bucchi</text:p>
      <text:p text:style-name="P260">ARBITRO:<text:span text:style-name="T1">Luca Pairetto di Torino</text:span></text:p>
      <text:p text:style-name="P260">MARCATORI:<text:span text:style-name="T1">nel primo tempo: 22' Allan(N), 40' Falcinelli(S), 43' Callejon(N); nella ripresa: 9' </text:span></text:p>
      <text:p text:style-name="P83">Mertens(N)</text:p>
      <text:p text:style-name="P260"/>
      <text:p text:style-name="P83"><text:s text:c="65"/>&amp; &amp; &amp; <text:span text:style-name="T102">&amp;</text:span></text:p>
      <text:p text:style-name="P83"/>
      <text:p text:style-name="P84">Napoli 1 novembre 2017 Champions League 2017-18 girone F 1^ Giornata Ritorno</text:p>
      <text:p text:style-name="P84"/>
      <text:p text:style-name="P261">3549 NAPOLI-MANCHESTER CITY <text:s text:c="13"/>2-4 <text:s text:c="21"/>(1-1)</text:p>
      <text:p text:style-name="P261"/>
      <text:p text:style-name="P261">NAPOLI:<text:span text:style-name="T1">Reina,Hysaj,Albiol,Koulibaly,Ghoulam(30' Maggio), Allan(75' Rog),Jorginho(82' Ounas),</text:span></text:p>
      <text:p text:style-name="P86">Hamsik,Callejon,Mertens,L.Insigne. A disp. Sepe,Chiriches,Diawara,Zielinski. All. Sarri</text:p>
      <text:p text:style-name="P262"><text:soft-page-break/>MANCHESTER CITY:<text:span text:style-name="T1">Ederson,Danilo,Stones,Otamendi,Delph,Fernandinho,Sterling,De Bruyne,</text:span></text:p>
      <text:p text:style-name="P87">Gundogan(70' D.Silva),Sanè(90' Gabriel Jesus),Aguero(B.Silva). A disp. Bravo,Walker,Mangala,</text:p>
      <text:p text:style-name="P87">Yaya Tourè. All. Guardiola</text:p>
      <text:p text:style-name="P263">ARBITRO:<text:span text:style-name="T1">Felix Brych (Germania)</text:span></text:p>
      <text:p text:style-name="P263">MARCATORI:<text:span text:style-name="T1">nel primo tempo: 21' L.Insigne(N), 34' Otamendi(M); nella ripresa: 3' Stones(M), 17'</text:span></text:p>
      <text:p text:style-name="P85">Jorginho,su rigore(N), 24' Aguero(M), 47' Sterling(M)</text:p>
      <text:p text:style-name="P263"/>
      <text:p text:style-name="P85"><text:s text:c="65"/>&amp; &amp; &amp; &amp;</text:p>
      <text:p text:style-name="P93"/>
      <text:p text:style-name="P88">Verona 5 novembre 2017 Camp. 2017-18 12^ Giornata Andata Serie A</text:p>
      <text:p text:style-name="P88"/>
      <text:p text:style-name="P264">3550 CHIEVO-NAPOLI <text:s text:c="32"/>0-0</text:p>
      <text:p text:style-name="P264"/>
      <text:p text:style-name="P264">CHIEVO:<text:span text:style-name="T42">Sorrentino,Cacciatore,Tomovic,Gamberini,Gobbi,De Paoli(76' Bastien),Radovanovic,</text:span></text:p>
      <text:p text:style-name="P89">Castro,Hetemaj,Birsa(61' Meggiorini),Inglese(84' Stepaniski). A disp. Seculin,Confente,Jaroszynsky,</text:p>
      <text:p text:style-name="P89">Rigoni,Garritano,Gandini,Bani,Pellissier. All. Maran</text:p>
      <text:p text:style-name="P265">NAPOLI:<text:span text:style-name="T1">Sepe,Hysaj,Albiol,Koulibaly,Mario Rui(65' Maggio),Zielinski(72' Allan),Jorginho,Hamsik,</text:span></text:p>
      <text:p text:style-name="P90">Callejon(78' Ounas),Mertens,L.Insigne. A disp. Reina,Rafael,Giaccherini,Maksimovic,Chiriches,</text:p>
      <text:p text:style-name="P90">Rog,Diawara. All. Sarri</text:p>
      <text:p text:style-name="P266">ARBITRO:<text:span text:style-name="T1">Davide Massa di Imperia</text:span></text:p>
      <text:p text:style-name="P266"/>
      <text:p text:style-name="P91"><text:s text:c="68"/>&amp; &amp; &amp; &amp;</text:p>
      <text:p text:style-name="P91"/>
      <text:p text:style-name="P92">Napoli 18 novembre 2017 Camp. 2017-18 13^ Giornata Andata Serie A</text:p>
      <text:p text:style-name="P92"/>
      <text:p text:style-name="P267">3551 NAPOLI-MILAN <text:s text:c="34"/>2-1 <text:s text:c="22"/>(1-0)</text:p>
      <text:p text:style-name="P267"/>
      <text:p text:style-name="P267">NAPOLI:<text:span text:style-name="T43">Reina,Hysaj,Albiol,Koulibaly,Mario Rui(65' Maggio),Allan,Jorginho,Hamsik(69' Zielinski),</text:span></text:p>
      <text:p text:style-name="P94">Callejon(78' Rog),Mertens,L.Insigne. A disp. Sepe,Rafael,Giaccherini,Maksimovic,Chiriches,</text:p>
      <text:p text:style-name="P94">Diawara,Ounas. All. Sarri</text:p>
      <text:p text:style-name="P268">MILAN:<text:span text:style-name="T1">G.Donnarumma,Borini(77' Abate),Musacchio,Bonucci,Romagnoli,Montolivo(85' Biglia),</text:span></text:p>
      <text:p text:style-name="P93">Suso(48' pt. A.Silva),Kessiè,Locatelli,Bonaventura,Kalinic. A disp. Storari,A.Donnarumma,Mauri,</text:p>
      <text:p text:style-name="P93">C.Zapata,Antonelli,Gabbia,Cutrone,Rodriguez. All. Montella</text:p>
      <text:p text:style-name="P269">ARBITRO:<text:span text:style-name="T1">Daniele Doveri di Roma</text:span></text:p>
      <text:p text:style-name="P269">MARCATORI:<text:span text:style-name="T1">nel primo tempo: 34' L.Insigne(N); nella ripresa: 27' Zielinski(N), 47' Romagnoli(M)</text:span></text:p>
      <text:p text:style-name="P269"/>
      <text:p text:style-name="P95"><text:s text:c="68"/>&amp; &amp; &amp; &amp;</text:p>
      <text:p text:style-name="P95"/>
      <text:p text:style-name="P96">Napoli 21 novembre 2017 Champions League 2017-18 girone F 2^ Giornata Ritorno</text:p>
      <text:p text:style-name="P96"/>
      <text:p text:style-name="P270">3552 NAPOLI-SHAKTHAR DONETSK <text:s text:c="7"/>3-0 <text:s text:c="23"/>(0-0)</text:p>
      <text:p text:style-name="P270"/>
      <text:p text:style-name="P270">NAPOLI:<text:span text:style-name="T44">Reina,Maggio,Albiol,Chiriches,Hysaj,Zielinski(86' Mario Rui),Diawara,Hamsik(77' Rog),</text:span></text:p>
      <text:p text:style-name="P97">Callejon,Mertens,L.Insigne(65' Allan). A disp. Sepe,Maksimovic,Jorginho,Ounas. All. Sarri</text:p>
      <text:p text:style-name="P271">SHAKTHAR DONETSK:<text:span text:style-name="T1">Pyatov,Butko,Ordets,Rakitskly,Ismaily,Fred,Stepanenko(70' A.Patrick),</text:span></text:p>
      <text:p text:style-name="P98">Marlos(79' Dentinho),Taison,Bernard,Ferreyra. A disp. Shevchenko,Khocholava,Azevedo,Kova-</text:p>
      <text:p text:style-name="P98">lenko,Blanco Leshuk. All. P. Fonseca</text:p>
      <text:p text:style-name="P272">ARBITRO: <text:span text:style-name="T1">Damir Skomina (Slovenia)</text:span></text:p>
      <text:p text:style-name="P273">MARCATORI:<text:span text:style-name="T1"> nella ripresa: 13' L.Insigne(N), 35' Zielinski(N), 38' Mertens(N)</text:span></text:p>
      <text:p text:style-name="P273"/>
      <text:p text:style-name="P99"><text:s text:c="68"/>&amp; &amp; &amp; &amp;</text:p>
      <text:p text:style-name="P99"/>
      <text:p text:style-name="P100">Udine 26 novembre 2017 Camp. 2017-18 14^ Giornata Andata Serie A</text:p>
      <text:p text:style-name="P100"/>
      <text:p text:style-name="P274">3553 UDINESE-NAPOLI <text:s text:c="31"/>0-1 <text:s text:c="22"/>(0-1)</text:p>
      <text:p text:style-name="P274"/>
      <text:p text:style-name="P274">UDINESE:<text:span text:style-name="T45">Scuffet,Widmer,Angella(83' Bajic),Danilo,Samir,Alì Adnan,Fofana(75' Jankto),Balic,Barak,</text:span></text:p>
      <text:p text:style-name="P275"><text:span text:style-name="T1">De Paul,Perica(60' Lasagna). </text:span><text:span text:style-name="T46">A disp. Borsellini,Matos,Ingelsson,Nuytinck,Stryger,Maxi Lopez,Pontisso,</text:span></text:p>
      <text:p text:style-name="P101"><text:soft-page-break/>Bochniewiczzm,Pezzella. All. Oddo</text:p>
      <text:p text:style-name="P276">NAPOLI:<text:span text:style-name="T1">Reina,Maggio,Chiriches,Koulibaly,Hysaj,Allan,Jorginho(71' Diawara),Hamsik(83' Rog),</text:span></text:p>
      <text:p text:style-name="P102">Callejon,Mertens,L.Insigne(78' Zielinski). A disp. Sepe,Rafael,Mario Rui,Scarf,Giaccherini,Leandrinho,</text:p>
      <text:p text:style-name="P102">Maksimovic,Albiol,Ounas. All. Sarri</text:p>
      <text:p text:style-name="P277">ARBITRO:<text:span text:style-name="T1">Marco Di Bello di Brindisi</text:span></text:p>
      <text:p text:style-name="P277">MARCATORE:<text:span text:style-name="T1">nel primo tempo: 33' Jorginho(N)</text:span></text:p>
      <text:p text:style-name="P277">NOTE:<text:span text:style-name="T1">al 33' del primo tempo Scuffet(U) ha parato un rigore calciato da Jorginho(gol sulla respinta).</text:span></text:p>
      <text:p text:style-name="P277"/>
      <text:p text:style-name="P103"><text:s text:c="66"/>&amp; &amp; &amp; &amp;</text:p>
      <text:p text:style-name="P103"/>
      <text:p text:style-name="P104">Napoli 1 dicembre 2017 Camp. 2017-18 15^ Giornata Andata Serie A</text:p>
      <text:p text:style-name="P104"/>
      <text:p text:style-name="P278">3554 NAPOLI-JUVENTUS <text:s text:c="27"/>0-1 <text:s text:c="22"/>(0-1)</text:p>
      <text:p text:style-name="P278"/>
      <text:p text:style-name="P278">NAPOLI:<text:span text:style-name="T47">Reina,Hysaj,Albiol,Koulibaly,Mario Rui(76' Maggio),Allan(67' Zielinski),Jorginho,Hamsik,</text:span></text:p>
      <text:p text:style-name="P105">Callejon,Mertens,L.Insigne(76' Ounas). A disp. Sepe,Rafael,Chiriches,Maksimovic,Scarf,Rog,</text:p>
      <text:p text:style-name="P105">Diawara,Giaccherini,Leandrinho. All. Sarri</text:p>
      <text:p text:style-name="P279">JUVENTUS:<text:span text:style-name="T1">Buffon,De Sciglio(84' Barzagli),Benatia,Chiellini,Asamoah,D.Costa(79' Cuadrado),</text:span></text:p>
      <text:p text:style-name="P106">Khedira(67' Marchisio),Pjanic,Matuidi,Dybala,Higuain. A disp. Szczesny,Rugani,A.Sandro,</text:p>
      <text:p text:style-name="P106">Bentancur,Bernardeschi,Pinsoglio. All. Allegri</text:p>
      <text:p text:style-name="P280">ARBITRO:<text:span text:style-name="T1">Daniele Orsato di Schio</text:span></text:p>
      <text:p text:style-name="P280">MARCATORE:<text:span text:style-name="T1">nel primo tempo: 13' Higuain(J)</text:span></text:p>
      <text:p text:style-name="P280"/>
      <text:p text:style-name="P107"><text:s text:c="68"/>&amp; &amp; &amp; &amp;</text:p>
      <text:p text:style-name="P107"/>
      <text:p text:style-name="P108">Rotterdam 6 dicembre 2017 Champions League 2017-18 girone F 3^ Giornata Ritorno</text:p>
      <text:p text:style-name="P108"/>
      <text:p text:style-name="P281">3555 FEYENOORD-NAPOLI <text:s text:c="24"/>2-1 <text:s text:c="22"/>(1-1)</text:p>
      <text:p text:style-name="P281"/>
      <text:p text:style-name="P281">FEYENOORD:<text:span text:style-name="T48">Vermeer,Nieuwkoop(75' St.Juste),Van Beek,Tapia,Malacia,Amrabat,Toornstra,</text:span></text:p>
      <text:p text:style-name="P282"><text:span text:style-name="T1">Vilhena,Berghuis(72' Larsson),Jorgensen,Boetius. </text:span><text:span text:style-name="T49">A disp. Jones,Basacikoglu,Diks,Kramer,</text:span></text:p>
      <text:p text:style-name="P109">Hansson. All. Van Bronckhorst</text:p>
      <text:p text:style-name="P283">NAPOLI:<text:span text:style-name="T1">Reina,Maggio(64' Mario Rui),Albiol,Koulibaly,Hysaj,Allan(60' Rog),Diawara,Hamsik,</text:span></text:p>
      <text:p text:style-name="P110">Callejon(74' Ounas),Mertens,Zielinski. A disp. Sepe,Jorginho,Giaccherini,Chiriches. All. Sarri</text:p>
      <text:p text:style-name="P284">ARBITRO:<text:span text:style-name="T1">Michael Oliver(Inghilterra)</text:span></text:p>
      <text:p text:style-name="P284">MARCATORI:<text:span text:style-name="T1">nel primo tempo: 2' Zielinski(N), 33' Jorgensen(F); nella ripresa: 46' St.Juste(F)</text:span></text:p>
      <text:p text:style-name="P284">NOTE:<text:span text:style-name="T1">al 38' della ripresa espulso Vilhena(F) per somma di ammomizione</text:span></text:p>
      <text:p text:style-name="P284"/>
      <text:p text:style-name="P284"><text:span text:style-name="T1"><text:s text:c="66"/></text:span><text:span text:style-name="T50">&amp; &amp; &amp; &amp;</text:span></text:p>
      <text:p text:style-name="P284"/>
      <text:p text:style-name="P111">Al termine delle partite del girone F di qualificazione della Champions League 2017-18, il Napoli</text:p>
      <text:p text:style-name="P111">si trova al 3° posto totalizzando punti 6 con 2 vittorie, 4 sconfitte, 11 gol fatti e 11 gol subiti, prece-</text:p>
      <text:p text:style-name="P111">duto dal Manchester City con punti 15, dallo Shakthar Donetsk con punti 12 e seguito dal Feye-</text:p>
      <text:p text:style-name="P285"><text:span text:style-name="T1">noord con punti 3. I marcatori sono: </text:span><text:span text:style-name="T51">3 gol: L.Insigne; 2 gol: Mertens,Zielinski; 1 gol: Milik(rigore),</text:span></text:p>
      <text:p text:style-name="P112">Callejon,Diawara(rigore),Jorginho(rigore). Il Napoli viene eliminato dalla Champions League e</text:p>
      <text:p text:style-name="P112">viene retrocesso in Europa League.</text:p>
      <text:p text:style-name="P286"/>
      <text:p text:style-name="P112"><text:s text:c="65"/>&amp; &amp; &amp; &amp;</text:p>
      <text:p text:style-name="P240"/>
      <text:p text:style-name="P113">Napoli 10 dicembre 2017 Camp. 2017-18 16^ Giornata Andata Serie A</text:p>
      <text:p text:style-name="P113"/>
      <text:p text:style-name="P287">3556 NAPOLI-FIORENTINA <text:s text:c="25"/>0-0</text:p>
      <text:p text:style-name="P287"/>
      <text:p text:style-name="P287">NAPOLI:<text:span text:style-name="T1">Reina,Hysaj,Albiol,Koulibaly,Mario Rui,Allan(76' Rog),Jorginho(82' Diawara),Hamsik,</text:span></text:p>
      <text:p text:style-name="P113">Callejon,Mertens,Zielinski(74' Ounas). A disp. Sepe,Rafael,Maggio,Scarf,Giaccherini,Leandrinho,</text:p>
      <text:p text:style-name="P113">Maksimovic,Chiriches. All. Sarri</text:p>
      <text:p text:style-name="P287">FIORENTINA:<text:span text:style-name="T1">Sportiello,Laurini(79' B.Gaspar),Pezzella,Astori,Biraghi,Benassi,Badelj,Veretout,</text:span></text:p>
      <text:p text:style-name="P113">Chiesa(74' Gil Dias),Simeone,Thereau(67' Sanchez). A disp. Dragowski,Milenkovic,Saponara, <text:s text:c="7"/></text:p>
      <text:p text:style-name="P113"><text:soft-page-break/>Eysseric,Oliveira,Cristoforo,Lo Faso,Babacar,V.Hugo. All. Pioli</text:p>
      <text:p text:style-name="P288">ARBITRO:<text:span text:style-name="T1">Michael Fabbri di Ravenna</text:span></text:p>
      <text:p text:style-name="P288"><text:s/></text:p>
      <text:p text:style-name="P288"><text:s text:c="66"/><text:span text:style-name="T1">&amp; &amp; &amp; &amp;</text:span></text:p>
      <text:p text:style-name="P114"><text:s text:c="59"/></text:p>
      <text:p text:style-name="P115">Torino 16 dicembre 2017 Camp. 2017-18 17^ Giornata Andata Serie A</text:p>
      <text:p text:style-name="P115"/>
      <text:p text:style-name="P289">3557 TORINO-NAPOLI <text:s text:c="31"/>1-3 <text:s text:c="25"/>(0-3)</text:p>
      <text:p text:style-name="P289"/>
      <text:p text:style-name="P290">TORINO:<text:span text:style-name="T1">Sirigu,De Silvestri,N'Kolou,Burdisso,Molinaro,Valdifiori(46' Ljajic),Rincon,Baselli,I.Falque</text:span></text:p>
      <text:p text:style-name="P116">(78' Edera),Belotti,Berenguer(65' Niang). A disp. Milinkovic,Moretti,Lyanco,Barreca,Acquah,Gu-</text:p>
      <text:p text:style-name="P117">stafson,Obi,Boyè,Ichazo. All. Mihajlovic</text:p>
      <text:p text:style-name="P291">NAPOLI:<text:span text:style-name="T1">Reina,Hysaj,Albiol,Koulibaly,Mario Rui,Allan,Jorginho(76' Diawara),Hamsik(83' Rog),</text:span></text:p>
      <text:p text:style-name="P118">Callejon,Mertens,Zielinski(70' L.Insigne). A disp. Sepe,Rafael,Maggio,Chiriches,Giaccherini,</text:p>
      <text:p text:style-name="P118">Ounas,Leandrinho. All. Sarri</text:p>
      <text:p text:style-name="P292">ARBITRO:<text:span text:style-name="T1">Paolo Mazzoleni di Bergamo</text:span></text:p>
      <text:p text:style-name="P292">MARCATORI:<text:span text:style-name="T1">nel primo tempo: 4' Koulibaly(N), 25' Zielinski(N), 30' Hamsik(N); nella ripresa:</text:span></text:p>
      <text:p text:style-name="P119">18' Belotti(T)</text:p>
      <text:p text:style-name="P292"/>
      <text:p text:style-name="P119"><text:s text:c="67"/>&amp; &amp; &amp; &amp;</text:p>
      <text:p text:style-name="P119"/>
      <text:p text:style-name="P120">Napoli 19 dicembre 2017 Coppa Italia 2017-18 Ottavi di finale</text:p>
      <text:p text:style-name="P120"/>
      <text:p text:style-name="P293">3558 NAPOLI-UDINESE <text:s text:c="29"/>1-0 <text:s text:c="24"/>(0-0)</text:p>
      <text:p text:style-name="P293"/>
      <text:p text:style-name="P293">NAPOLI:<text:span text:style-name="T1">Sepe,Maggio,Maksimovic,Koulibaly,Hysaj,Rog,Jorginho,Zielinski,Ounas(76' Allan),Callejon</text:span></text:p>
      <text:p text:style-name="P293"><text:span text:style-name="T1">(58' Mertens),Giaccherini(58' L.Insigne). A disp. Reina,Rafael,</text:span><text:span text:style-name="T52">Mario Rui,Scarf,Hamsik,Leandrinho,</text:span></text:p>
      <text:p text:style-name="P121">Albiol. All. Sarri</text:p>
      <text:p text:style-name="P294">UDINESE:<text:span text:style-name="T1">Scuffet,Stryger,Nuytinck,Danilo,Bochniewicz,Pezzella(70' Widmer),Jankto(46' De Paul),</text:span></text:p>
      <text:p text:style-name="P121">Balic,Hallfredsson,Matos(79' Lasagna),Bajic. A disp. Bizzarri,Borsellini,Ingelsson,Maxi Lopez,</text:p>
      <text:p text:style-name="P121">Alì Adnan,Caiazza,Barak,Behrami,Ewandro. All. Oddo</text:p>
      <text:p text:style-name="P295">ARBITRO:<text:span text:style-name="T1">Fabrizio Pasqua di Tivoli</text:span></text:p>
      <text:p text:style-name="P295">MARCATORE:<text:span text:style-name="T1">nella ripresa: 26' L.Insigne(N)</text:span></text:p>
      <text:p text:style-name="P295"/>
      <text:p text:style-name="P122"><text:s text:c="66"/>&amp; &amp; &amp; &amp;</text:p>
      <text:p text:style-name="P122"/>
      <text:p text:style-name="P123">Napoli 23 dicembre 2017 Camp. 2017-18 18^ Giornata Andata Serie A</text:p>
      <text:p text:style-name="P123"/>
      <text:p text:style-name="P296">3559 NAPOLI-SAMPDORIA <text:s text:c="22"/>3-2 <text:s text:c="26"/>(3-2)</text:p>
      <text:p text:style-name="P296"/>
      <text:p text:style-name="P296">NAPOLI:<text:span text:style-name="T1">Reina,Hysaj,Albiol,Koulibaly,Mario Rui,Allan,Jorginho(56' Diawara),Hamsik(70' Zielinski),</text:span></text:p>
      <text:p text:style-name="P123">Callejon,Mertens,L.Insigne(79' Maggio). A disp. Sepe,Rafael,Giaccherini,Leandrinho,Maksimovic,</text:p>
      <text:p text:style-name="P296"><text:span text:style-name="T1">Chiriches,Rog, </text:span><text:span text:style-name="T53">Ounas. </text:span><text:span text:style-name="T1">All. Sarri</text:span></text:p>
      <text:p text:style-name="P297">SAMPDORIA:<text:span text:style-name="T1">Viviano,Bereszynski,Silvestre,Ferrari,Strinic(83' Zapata),Barreto(71' Verre),Torreira,</text:span></text:p>
      <text:p text:style-name="P124">Praet,Ramirez,Quagliarella(75' Kowanacki),Caprari. A disp. Puggioni,Tozzo,Andersen,Sala,Duricic,</text:p>
      <text:p text:style-name="P124">Regini,Capezzi,Murru. All. Giampaolo</text:p>
      <text:p text:style-name="P297">ARBITRO:<text:span text:style-name="T1">Davide Massa di Imperia</text:span></text:p>
      <text:p text:style-name="P297">MARCATORI:<text:span text:style-name="T1">nel primo tempo: 2' Ramirez(S), 16' Allan(N), 27' Quagliarella,su rigore(S), 33' L.</text:span></text:p>
      <text:p text:style-name="P124">Insigne(N), 39' Hamsik(N)</text:p>
      <text:p text:style-name="P297">NOTE:<text:span text:style-name="T1">al 32' della ripresa espulso Mario Rui(N) per somma di ammonizioni per gioco falloso.ù</text:span></text:p>
      <text:p text:style-name="P297"/>
      <text:p text:style-name="P124"><text:s text:c="64"/>&amp; &amp; &amp; &amp;</text:p>
      <text:p text:style-name="P124"/>
      <text:p text:style-name="P125">Crotone 29 dicembre 2017 Camp. 2017-18 19^ Giornata Andata</text:p>
      <text:p text:style-name="P125"/>
      <text:p text:style-name="P298">3560 CROTONE-NAPOLI <text:s text:c="26"/>0-1 <text:s text:c="27"/>(0-1)</text:p>
      <text:p text:style-name="P298"/>
      <text:p text:style-name="P298">CROTONE:<text:span text:style-name="T1">Cordaz,Faraoni(81' Aristoteles),Simic(46' Sampiris),Ceccherini,Martella,Rohden,Barberis <text:s/></text:span></text:p>
      <text:p text:style-name="P126"><text:soft-page-break/>(73' Crociata),Mandragora,Trotta,Budimir,Stoian. A disp. Festa,Viscovo,Cuomo,Cabrera,Suljic,Kragl,</text:p>
      <text:p text:style-name="P126">Tonev,Borello,Simy. All. Zenga</text:p>
      <text:p text:style-name="P299">NAPOLI:<text:span text:style-name="T1">Reina,Maggio,Albiol,Koulibaly,Hysaj,Allan,Jorginho(77' Diawara),Hamsik,Callejon,Mertens</text:span></text:p>
      <text:p text:style-name="P127">(89' Rog),L.Insigne(67' Zielinski). A disp. Sepe,Rafael,Scarf,Maksimovic,Chiriches,Giaccherini,</text:p>
      <text:p text:style-name="P127">Ounas,Leandrinho. All. Sarri</text:p>
      <text:p text:style-name="P300">ARBITRO:<text:span text:style-name="T1">Maurizio Mariani di Aprilia</text:span></text:p>
      <text:p text:style-name="P300">MARCATORE:<text:span text:style-name="T1">nel primo tempo: 17' Hamsik(N)</text:span></text:p>
      <text:p text:style-name="P300"/>
      <text:p text:style-name="P128"><text:s text:c="63"/>&amp; &amp; &amp; &amp;</text:p>
      <text:p text:style-name="P300"/>
      <text:p text:style-name="P129">Al termine del girone di andata del campionato di Serie A 2017-18, il Napoli si trova al 1° posto (ca</text:p>
      <text:p text:style-name="P129">pione d'inverno) totalizzando 48 punti, con 5 vittorie, 3 pareggi, 1 sconfitta, 42 gol fatti e 13 gol subiti.</text:p>
      <text:p text:style-name="P129">In casa si registrano 6 vittorie, 2 pareggi e 1 sconfitta. In trasferta si registrano 9 vittorie ed 1 pareggio.</text:p>
      <text:p text:style-name="P130">I marcatori sono; 10 gol: Mertens, 3 su rigore; 5 gol: Callejon,L.Insigne; 4 gol: Hamsi<text:span text:style-name="T104">In </text:span>k,Zielinski; <text:span text:style-name="T104">3 gol.</text:span></text:p>
      <text:p text:style-name="P131">Allan,Koulibaly; 2 gol: Jorginho,1 su rigore,Ghoulam; 1 gol: Milik,Rog e 2 autoreti. <text:span text:style-name="T105">In classifica il Napoli</text:span></text:p>
      <text:p text:style-name="P132">è seguito <text:span text:style-name="T106">dalla Juventus ad un punto, dall'Inter a 7 punti, dalla Roma a 9 punti, ma con una partita <text:s/></text:span></text:p>
      <text:p text:style-name="P133">in meno e dalla Lazio con 11 punti in meno, ma con una partita in meno.</text:p>
      <text:p text:style-name="P132"/>
      <text:p text:style-name="P132"><text:s text:c="63"/><text:span text:style-name="T106">&amp; &amp; &amp; &amp;</text:span></text:p>
      <text:p text:style-name="P132"/>
      <text:p text:style-name="P134">Napoli 2 gennaio 2018 Coppa Italia 2017-18 Quarti di finale</text:p>
      <text:p text:style-name="P134"/>
      <text:p text:style-name="P301">3561 NAPOLI-ATALANTA <text:s text:c="26"/>1-2 <text:s text:c="22"/>(0-0)</text:p>
      <text:p text:style-name="P301"/>
      <text:p text:style-name="P301">NAPOLI:<text:span text:style-name="T1">Sepe,Hysaj,Chiriches,Koulibaly,Mario Rui,Rog,Diawara,Hamsik(55' L.Insigne),Ounas(72'</text:span></text:p>
      <text:p text:style-name="P301"><text:span text:style-name="T1">Allan),</text:span><text:span text:style-name="T54">Callejon(55' Mertens),Zielinski. A disp. Reina,Rafael,Scarf,Maksimovic,Tonelli,Albiol,Maggio,</text:span></text:p>
      <text:p text:style-name="P135">Jorginho. All. Sarri</text:p>
      <text:p text:style-name="P302">ATALANTA:<text:span text:style-name="T55">Berisha,Toloi,Caldara,Palomino,Castagne,De Roon,Freuler,Gosens,Cristante(75' Ilicic),</text:span></text:p>
      <text:p text:style-name="P136">Coirnelius(77' Petagna),Gomez(90' Haas). A disp. Gollini,Mancini,Hateboer,Spinazzola,Orsolini,</text:p>
      <text:p text:style-name="P136">Masiello,Schmidt,Vido,Rossi. All. Gasperini</text:p>
      <text:p text:style-name="P303">ARBITRO:<text:span text:style-name="T1">Piero Giacomelli di Trieste</text:span></text:p>
      <text:p text:style-name="P303">MARCATORI:<text:span text:style-name="T56">nella ripresa: 5' Castagne(A), 35' Gomez(A), 39' Mertens(N)</text:span></text:p>
      <text:p text:style-name="P303"/>
      <text:p text:style-name="P137"><text:s text:c="63"/>&amp; &amp; &amp; &amp;</text:p>
      <text:p text:style-name="P303"/>
      <text:p text:style-name="P138">Il Napoli viene eliminato dalla Coppa Italia 2017-18</text:p>
      <text:p text:style-name="P304"/>
      <text:p text:style-name="P138"><text:s text:c="63"/>&amp; &amp; &amp; &amp;</text:p>
      <text:p text:style-name="P138"/>
      <text:p text:style-name="P139">Napoli 6 gennaio 2018 Camp. 2017-18 1^ Giornata Ritorno Serie A</text:p>
      <text:p text:style-name="P139"/>
      <text:p text:style-name="P305">3562 NAPOLI-H.VERONA <text:s text:c="27"/>2-0 <text:s text:c="23"/>(0-0)</text:p>
      <text:p text:style-name="P305"/>
      <text:p text:style-name="P305">NAPOLI:<text:span text:style-name="T57">Reina,Hysaj,Albiol(84' Maksimovic),Koulibaly,Mario Rui,Allan,Jorginho,Hamsik(77' Zielinski),</text:span></text:p>
      <text:p text:style-name="P306"><text:span text:style-name="T57">C</text:span><text:span text:style-name="T1">allejon,Mertens,L.Insigne(86' Rog). A disp. Sepe,Rafael,Maggio,Tonelli,Chiriches,Giaccherini,Diawara,</text:span></text:p>
      <text:p text:style-name="P140">Ounas,Leandrinho. All. Sarri</text:p>
      <text:p text:style-name="P307">H.VERONA:<text:span text:style-name="T1">Nicolas,Ferrari,Heurtaux,Caracciolo,Caceres,Verde(81' Felicioli),Buchel,Bessa(77' Calvano),</text:span></text:p>
      <text:p text:style-name="P141">Fares,Romulo,Kean(58' Pazzini), A disp. Silvestri,Coppola,Zuculini B.,Fossati,Zuculini F.,Lee,Valoti,</text:p>
      <text:p text:style-name="P141">Bearzotti,Suprayen. All. Pecchia</text:p>
      <text:p text:style-name="P308">ARBITRO:<text:span text:style-name="T1">Rosario Abisso di Palermo</text:span></text:p>
      <text:p text:style-name="P308">MARCATORI:<text:span text:style-name="T1">nella ripresa: 20' Koulibaly(N), 33' Callejon(N)</text:span></text:p>
      <text:p text:style-name="P308">NOTE:<text:span text:style-name="T1">al 20' della ripresa espulsi gli allenatori veronesi Pecchia(HV) e Corrent(HV)</text:span></text:p>
      <text:p text:style-name="P308"/>
      <text:p text:style-name="P141"><text:s text:c="64"/>&amp; &amp; &amp; &amp;</text:p>
      <text:p text:style-name="P141"/>
      <text:p text:style-name="P142">Bergamo 21 gennaio 2018 Camp. 2017-18 2^ Giornata Ritorno Serie A</text:p>
      <text:p text:style-name="P142"/>
      <text:p text:style-name="P309">3563 ATALANTA-NAPOLI <text:s text:c="25"/>0-1 <text:s text:c="25"/>(0-0)</text:p>
      <text:p text:style-name="P309"><text:soft-page-break/>ATALANTA:<text:span text:style-name="T1">Berisha,</text:span><text:span text:style-name="T58">Toloi(79' Orsolini),Caldara,Masiello,Hateboer,Cristante,Freuler,Spinazzola(62'</text:span></text:p>
      <text:p text:style-name="P143">Gosens),Ilicic(75'Haas),Gomez,Cornelius. A disp. Gollini,Rossi,Palomino,Mancini,Castagne,Rizzo,</text:p>
      <text:p text:style-name="P143">Melegani,Petagna. All. Gasperini(squalificato). In panchina: Gritti</text:p>
      <text:p text:style-name="P310">NAPOLI:<text:span text:style-name="T1">Reina,Hysaj,Albiol,Koulibaly,Mario Rui,Allan,Jorginho,Zielinski(86' </text:span><text:span text:style-name="T59">Rog),Callejon(90' Maggio),</text:span></text:p>
      <text:p text:style-name="P144">Mertens,L.Insigne(74' Hamsik). A disp. Sepe,Rafael,Maksimovic,Chiriches,Tonelli,Diawara,Giacche-</text:p>
      <text:p text:style-name="P144">rini,Ounas. All. Sarri</text:p>
      <text:p text:style-name="P311">ARBITRO:<text:span text:style-name="T1">Daniele Orsato di Schio</text:span></text:p>
      <text:p text:style-name="P311">MARCATORE:<text:span text:style-name="T1">nella ripresa: 20' Mertens(N)</text:span></text:p>
      <text:p text:style-name="P311"/>
      <text:p text:style-name="P144"><text:s text:c="68"/>&amp; &amp; &amp; &amp;</text:p>
      <text:p text:style-name="P144"/>
      <text:p text:style-name="P145">Napoli 28 gennaio 2018 Camp. 2017-18 3^ Giornata Ritorno Serie A</text:p>
      <text:p text:style-name="P145"/>
      <text:p text:style-name="P312">3564 NAPOLI-BOLOGNA <text:s text:c="26"/>3-1 <text:s text:c="24"/>(2-1)</text:p>
      <text:p text:style-name="P312"/>
      <text:p text:style-name="P313">NAPOLI:<text:span text:style-name="T1">Reina,Hysaj,Chiriches,Koulibaly,Mario Rui, Allan,Jorginho(73' <text:s/>Diawara),Hamsik(66' Zielinski),</text:span></text:p>
      <text:p text:style-name="P313"><text:span text:style-name="T1">Callejon,Mertens,L.Insigne(80' Rog). </text:span><text:span text:style-name="T60">A disp. Sepe,Rafael,Maggio,Tonelli,Giaccherini,Ounas. All.</text:span></text:p>
      <text:p text:style-name="P146">Sarri</text:p>
      <text:p text:style-name="P314">BOLOGNA:<text:span text:style-name="T61">Mirante,Mbaye,De Maio,Helander,Masina,Poli(82' Donsah),Pulgar,Dzemaili,Verdi(5' </text:span></text:p>
      <text:p text:style-name="P315"><text:span text:style-name="T1">Krejci),Palacio(73' Destro),Di Francesco. </text:span><text:span text:style-name="T62">A disp. Santurro,Ravaglia,Nagy,Krafth,Crisetig,Maietta,</text:span></text:p>
      <text:p text:style-name="P147">Falletti,Okwonko,Keita. All. Donadoni</text:p>
      <text:p text:style-name="P316">ARBITRO:<text:span text:style-name="T1">Paolo Mazzoleni di Bergamo</text:span></text:p>
      <text:p text:style-name="P316">MARCATORI:<text:span text:style-name="T1">nel primo tempo: 1' Palacio(B), 5' autor. Mbaye(N), 37' Mertens, su rigore(N); nella</text:span></text:p>
      <text:p text:style-name="P147">ripresa: 14' Mertens(N)</text:p>
      <text:p text:style-name="P316"/>
      <text:p text:style-name="P147"><text:s text:c="67"/>&amp; &amp; &amp; &amp;</text:p>
      <text:p text:style-name="P147"/>
      <text:p text:style-name="P148">Al calciomercato di gennaio il Napoli acquista il centrocampista Zinedine Machach dal Tolosa e cede in prestito Maksimovic allo Spartak Mosca e Giaccherini al Chievo</text:p>
      <text:p text:style-name="P148"/>
      <text:p text:style-name="P148"><text:s text:c="67"/>&amp; &amp; &amp; &amp;</text:p>
      <text:p text:style-name="P148"/>
      <text:p text:style-name="P149">Benevento 4 febbraio 2018 Camp. 2017-18 4^ Giornata Ritorno Serie A</text:p>
      <text:p text:style-name="P149"/>
      <text:p text:style-name="P317">3565 BENEVENTO-NAPOLI <text:s text:c="22"/>0-2 <text:s text:c="24"/>(0-1)</text:p>
      <text:p text:style-name="P317"/>
      <text:p text:style-name="P318"><text:span text:style-name="T107">BENEVENTO:</text:span><text:span text:style-name="T63">Puggioni,Letizia,Djimsiti,Costa,Venuti,Sandro(83' Del Pinto),Brignola(63' Coda),Cataldi,</text:span></text:p>
      <text:p text:style-name="P150">Djuricic(68' Memushaj),D'Alessandro,Guillherme. A disp. Brignoli,Viola,Tosca,Gyamfi,Diabatè,Parigini,</text:p>
      <text:p text:style-name="P150">Billong,Iemmello,Lombardi. All. De Zerbi</text:p>
      <text:p text:style-name="P319"><text:span text:style-name="T108">NAPOLI:</text:span><text:span text:style-name="T64">Reina,Hysaj,Albiol,Koulibaly,Mario Rui,Allan,Jorginho(78' Diawara),Hamsik(70' Zielinski),Cal-</text:span></text:p>
      <text:p text:style-name="P151">lejon,Mertens(75' Rog),L.Insigne. A disp. Sepe,Rafael,Maggio,Chiriches,Tonelli,Machach. All. Sarri</text:p>
      <text:p text:style-name="P320"><text:span text:style-name="T109">ARBITRO:</text:span><text:span text:style-name="T65">Marco Di Bello di Brindisi</text:span></text:p>
      <text:p text:style-name="P320"><text:span text:style-name="T109">MARCATORI:</text:span><text:span text:style-name="T65">nel primo tempo: 20' Mertens(N); nella ripresa: 2' Hamsik(N)</text:span></text:p>
      <text:p text:style-name="P320"/>
      <text:p text:style-name="P320"><text:span text:style-name="T65"><text:s text:c="67"/>&amp; &amp; &amp; &amp;</text:span> <text:s text:c="4"/></text:p>
      <text:p text:style-name="P320"/>
      <text:p text:style-name="P152">Napoli 10 febbraio 2018 Camp. 2017-18 5^ Giornata Ritorno Serie A</text:p>
      <text:p text:style-name="P152"/>
      <text:p text:style-name="P321">3566 NAPOLI-LAZIO <text:s text:c="32"/>4-1 <text:s text:c="26"/>(1-1)</text:p>
      <text:p text:style-name="P321"/>
      <text:p text:style-name="P322">NAPOLI:<text:span text:style-name="T66">Reina,Hysaj,Tonelli,Koulibaly,Mario Rui,Allan(81' Rog),Jorginho,Hamsik(46' Zielinski),Callejon</text:span></text:p>
      <text:p text:style-name="P153">(85' Maggio),Mertens,L.Insigne. A disp. Sepe,Rafael,Albiol,Diawara,Machach,Ounas. All. Sarri</text:p>
      <text:p text:style-name="P323"><text:span text:style-name="T110">LAZIO:</text:span><text:span text:style-name="T67">Strakosha,Wallace,De Vrji,Radu,Marusic,Parolo,Lucas Leiva((68' Nani),Milinkovic Savic,</text:span></text:p>
      <text:p text:style-name="P154">Lulic(61' Lukaku),Luis Alberto(61' Caicedo),Immobile. A disp. Vargic,Caceres,Luiz Felipe,Bastos,Patric,</text:p>
      <text:p text:style-name="P155">Basta,Murgia,Guerrieri. All. S.Inzaghi</text:p>
      <text:p text:style-name="P324"><text:span text:style-name="T111">ARBITRO:</text:span><text:span text:style-name="T113">Luca Banti di Livorno</text:span></text:p>
      <text:p text:style-name="P324"><text:span text:style-name="T112">MARCATORI:</text:span><text:span text:style-name="T113">nel primo tempo: 3' De Vrji(L), 44' Callejon(N); nella ripresa: 9' autor. Wallace(N), 11'</text:span></text:p>
      <text:p text:style-name="P383">Mario Rui(N), 28' Mertens(N)</text:p>
      <text:p text:style-name="P324"><text:soft-page-break/><text:span text:style-name="T112">NOTE:</text:span><text:span text:style-name="T113">al 45' del primo tempo allontanato l'allenatore napoletano Sarri(N)</text:span></text:p>
      <text:p text:style-name="P324"/>
      <text:p text:style-name="P325"><text:span text:style-name="T113"><text:s text:c="66"/>&amp; &amp; &amp; &amp;</text:span> <text:s text:c="12"/></text:p>
      <text:p text:style-name="P325"/>
      <text:p text:style-name="P156">Napoli 15 febbraio 2018 Europa League 2017-18 Sedicesimi di finale Andata</text:p>
      <text:p text:style-name="P325"/>
      <text:p text:style-name="P325"><text:span text:style-name="T114">3567 NAPOLI-LIPSIA <text:s text:c="32"/>1-3 <text:s text:c="2"/></text:span><text:s text:c="23"/><text:span text:style-name="T114">(0-0)</text:span></text:p>
      <text:p text:style-name="P325"/>
      <text:p text:style-name="P326"><text:span text:style-name="T114">NAPOLI:</text:span><text:span text:style-name="T68">Reina,Maggio,Tonelli,Koulibaly,Hysaj(53' Mario Rui),Rog,Diawara,Hamsik(53' L.Insigne),</text:span></text:p>
      <text:p text:style-name="P157">Ounas((61' Allan),Callejon,Zielinski. A disp. Sepe,Albiol,Jorginho,Rafael. All. Sarri</text:p>
      <text:p text:style-name="P327">LIPSIA:<text:span text:style-name="T1">Gulacsi,Laimer,Orban,Upamecano,Klostermann,Sabitzer,Kampl,Keita(86' Damme),Bruma</text:span></text:p>
      <text:p text:style-name="P157">(79' Forsberg),Y.Poulsen(82' Augustin),Werner. A disp. Mvogo,Bernardo,Konatè,Kaiser. All.</text:p>
      <text:p text:style-name="P157">Hasenhutti.</text:p>
      <text:p text:style-name="P327">ARBITRO:<text:span text:style-name="T1">Artur Dias (Portogallo)</text:span></text:p>
      <text:p text:style-name="P327">MARCATORI:<text:span text:style-name="T1">nella ripresa: 7' Ounas(N), 17' Werner(L), 29' Bruma(L), 47' Werner(L)</text:span></text:p>
      <text:p text:style-name="P327"/>
      <text:p text:style-name="P157"><text:s text:c="67"/>&amp; &amp; &amp; &amp;</text:p>
      <text:p text:style-name="P162"/>
      <text:p text:style-name="P158">Napoli 18 febbraio 2018 Camp. 2017-18 6^ Giornata Ritorno Serie A</text:p>
      <text:p text:style-name="P158"/>
      <text:p text:style-name="P328">3568 NAPOLI-SPAL <text:s text:c="34"/>1-0 <text:s text:c="26"/>(1-0)</text:p>
      <text:p text:style-name="P328"/>
      <text:p text:style-name="P328">NAPOLI:<text:span text:style-name="T69">Reina,Hysaj,Albiol,Koulibaly,Mario Rui,Allan,Jorginho(90' Diawara),Hamsik(70' Zielinski),</text:span></text:p>
      <text:p text:style-name="P159">Callejon(86' Rog),Mertens,L.Insigne. A disp. Sepe,Rafael,Maggio,Tonelli,Ounas,Machach. All. Sarri</text:p>
      <text:p text:style-name="P329">SPAL:<text:span text:style-name="T1">Meret,Salamon,Vicari,Felipe,Lazzari,Schiattarella,Viviani,Grassi(75' Floccari),Dramè(61'</text:span></text:p>
      <text:p text:style-name="P329"><text:span text:style-name="T1">Costa),</text:span><text:span text:style-name="T70">Kurtic,Antenucci(82' Paloschi). A disp. Gomis,Marchegiani,Simic,Vaisanen,Vitale,Everton,</text:span></text:p>
      <text:p text:style-name="P160">Bonizzoli,Schiavon. All. Semplici</text:p>
      <text:p text:style-name="P330">ARBITRO:<text:span text:style-name="T1">Claudio Gavillucci di Latina</text:span></text:p>
      <text:p text:style-name="P330">MARCATORE:<text:span text:style-name="T1">nel primo tempo: 6' Allan(N)</text:span></text:p>
      <text:p text:style-name="P330"/>
      <text:p text:style-name="P161"><text:s text:c="66"/>&amp; &amp; &amp; &amp;</text:p>
      <text:p text:style-name="P161"/>
      <text:p text:style-name="P162">Lipsia 22 febbraio 2018 Europa League 2017-18 Sedicesimi di finale Ritorno</text:p>
      <text:p text:style-name="P162"/>
      <text:p text:style-name="P331">3569 LIPSIA-NAPOLI <text:s text:c="31"/>0-2 <text:s text:c="26"/>(0-1)</text:p>
      <text:p text:style-name="P331"/>
      <text:p text:style-name="P331">LIPSIA:<text:span text:style-name="T1">Gulacsi,Laimer,Konatè,Upamecano,Bernardo,Sabitzer,Demme,Kampl,Bruma(73' Fors-</text:span></text:p>
      <text:p text:style-name="P162">berg),Poulsen(90' Ilsanker),Werner(84' Augustin). A disp. Mvogo,Klostermann,Schmitz,Kaiser.</text:p>
      <text:p text:style-name="P162">All: Hasenhutti</text:p>
      <text:p text:style-name="P332">NAPOLI:<text:span text:style-name="T1">Reina,Maggio,Albiol,Tonelli,Mario Rui(68' Hysaj),Allan,Diawara(82' Jorginho),Hamsik</text:span></text:p>
      <text:p text:style-name="P163">(66' Callejon),Zielinski,Mertens,L.Insigne. A disp. Sepe,Koulibaly,Ounas,<text:span text:style-name="T115">Rog. </text:span><text:s/>All. Sarri</text:p>
      <text:p text:style-name="P333">ARBITRO:<text:span text:style-name="T1">Anthony Taylor (Inghilterra)</text:span></text:p>
      <text:p text:style-name="P333">MARCATORI:<text:span text:style-name="T1">nel primo tempo: 32' Zielinski(N); nella ripresa: 40' L.Insigne(N)</text:span></text:p>
      <text:p text:style-name="P333"/>
      <text:p text:style-name="P164"><text:s text:c="66"/>&amp; &amp; &amp; &amp;</text:p>
      <text:p text:style-name="P333"/>
      <text:p text:style-name="P164">Il Napoli viene eliminato dall'Europa League 2017-18</text:p>
      <text:p text:style-name="P333"/>
      <text:p text:style-name="P164"><text:s text:c="66"/>&amp; &amp; &amp; &amp;</text:p>
      <text:p text:style-name="P333"/>
      <text:p text:style-name="P164">Il Napoli ingaggia lo svincolato difensore croato Hrvoje Milic, classe 1989</text:p>
      <text:p text:style-name="P333"/>
      <text:p text:style-name="P164"><text:s text:c="66"/>&amp; &amp; &amp; &amp;</text:p>
      <text:p text:style-name="P164"/>
      <text:p text:style-name="P165">Cagliari 26 febbraio 2018 Camp. 2017-18 7^ Giornata Ritorno Serie A</text:p>
      <text:p text:style-name="P165"/>
      <text:p text:style-name="P334">3570 CAGLIARI-NAPOLI <text:s text:c="25"/>0-5 <text:s text:c="26"/>(0-2)</text:p>
      <text:p text:style-name="P334"/>
      <text:p text:style-name="P334"><text:soft-page-break/>CAGLIARI:<text:span text:style-name="T1">Cragno,Romagna,Castan,Ceppitelli,Farago',Padoin(59' Ionita),Barella(77' Deiola),</text:span></text:p>
      <text:p text:style-name="P166">Joao Pedro,Lykogiannis,Han(62' Cossu),Pavoletti. A disp. Crosta,Rafael,Andreolli,Miangue,</text:p>
      <text:p text:style-name="P166">Caligara,Dessena,Ceter,Giannetti,Sau. All. Lopez</text:p>
      <text:p text:style-name="P335">NAPOLI:<text:span text:style-name="T1">Reina,Hysaj(73' Maggio),Albiol,Koulibaly,Mario Rui,Allan,Jorginho(75' Diawara),</text:span></text:p>
      <text:p text:style-name="P167">Hamsik,Callejon,Mertens(64' Zielinski),L.Insigne. A disp. Sepe,Rafael,Tonelli,Milic,Rog,Machach,</text:p>
      <text:p text:style-name="P167">Ounas. All. Sarri</text:p>
      <text:p text:style-name="P335">ARBITRO:<text:span text:style-name="T1">Piero Giacomelli di Trieste</text:span></text:p>
      <text:p text:style-name="P335">MARCATORI:<text:span text:style-name="T1">nel primo tempo: 29' Callejon(N), 42' Mertens(N); nella ripresa: 16' Hamsik(N),</text:span></text:p>
      <text:p text:style-name="P167">27' L.Insigne,su rigore(N), 46' Mario Rui(N)</text:p>
      <text:p text:style-name="P335"/>
      <text:p text:style-name="P167"><text:s text:c="66"/>&amp; &amp; &amp; &amp;</text:p>
      <text:p text:style-name="P167"/>
      <text:p text:style-name="P168">Napoli 3 marzo 2018 Camp. 2017-18 8^ Giornata Ritorno Serie A</text:p>
      <text:p text:style-name="P168"/>
      <text:p text:style-name="P336">3571 NAPOLI-ROMA <text:s text:c="33"/>2-4 <text:s text:c="24"/>(1-2)</text:p>
      <text:p text:style-name="P338"/>
      <text:p text:style-name="P336">NAPOLI:<text:span text:style-name="T1">Reina,Hysaj,Albiol,Koulibaly,Mario Rui,Allan,Jorginho(75' Milik), Zielinski(65' Hamsik),</text:span></text:p>
      <text:p text:style-name="P168">Callejon,Mertens,L.Insigne. A disp. Sepe,Rafael,Maggio,Tonelli,Milic,Rog,Diawara,Machach,</text:p>
      <text:p text:style-name="P168">Ounas. All. Sarri</text:p>
      <text:p text:style-name="P337">ROMA:<text:span text:style-name="T1">Alisson,Florenzi,Manolas,Fazio,Kolarov,De Rossi(88' El Shaarawy),Under(72' Gerson),</text:span></text:p>
      <text:p text:style-name="P169">Nainggolan,Strootman,Perotti(80' Pellegrini),Dzeko. A disp. Skorupski,Bruno Peres,Juan Jesus,</text:p>
      <text:p text:style-name="P169">Capradossi,J.Silva,Gonalons,Defrel,Schick,Lobont. All. Di Francesco</text:p>
      <text:p text:style-name="P337">ARBITRO:<text:span text:style-name="T1">Davide Massa di Imperia</text:span></text:p>
      <text:p text:style-name="P337">MARCATORI:<text:span text:style-name="T1">nel primo tempo: 6' L.Insigne(N), 7' Under(R), 26' Dzeko(R); nella ripresa: 28'</text:span></text:p>
      <text:p text:style-name="P169">Dzeko(R), 35' Perotti(R), 46' Meretens(N)</text:p>
      <text:p text:style-name="P337"/>
      <text:p text:style-name="P169"><text:s text:c="65"/>&amp; &amp; &amp; &amp;</text:p>
      <text:p text:style-name="P169"/>
      <text:p text:style-name="P170">Milano 11 marzo 2018 Camp. 2017-18 9^ Giornata Ritorno Serie A</text:p>
      <text:p text:style-name="P170"/>
      <text:p text:style-name="P338">3572 INTER-NAPOLI <text:s text:c="33"/>0-0</text:p>
      <text:p text:style-name="P338"/>
      <text:p text:style-name="P338">INTER:<text:span text:style-name="T1">Handanovic,Cancelo,Skriniar,Miranda,D'Ambrosio,Gagliardini,Brozovic,Candreva(79' B.</text:span></text:p>
      <text:p text:style-name="P338"><text:span text:style-name="T1">Valero),Rafinha(64' Eder),Perisic(87' Karamoh),Icardi. </text:span><text:span text:style-name="T71">A disp. Padelli,Berni,Lopez,Vecino,Ranoc-</text:span></text:p>
      <text:p text:style-name="P171">chia),Santon,Dalbert. All. Spalletti</text:p>
      <text:p text:style-name="P339">NAPOLI:<text:span text:style-name="T1">Reina,Hysaj,Albiol,Koulibaly,Mario Rui,Allan(89' Rog),Jorginho,Hamsik(71' Zielinski),</text:span></text:p>
      <text:p text:style-name="P339"><text:span text:style-name="T1">Callejon,Mertens(87' Milik),L.Insigne. </text:span><text:span text:style-name="T72">A disp. Sepe,Rafael,Maggio,Milic,Tonelli,Machach,Diawara,</text:span></text:p>
      <text:p text:style-name="P172">Ounas. All. Sarri</text:p>
      <text:p text:style-name="P340">ARBITRO:<text:span text:style-name="T1">Daniele Orsato di Schio</text:span></text:p>
      <text:p text:style-name="P343">NOTE:<text:span text:style-name="T1">è stato osservato un minuto di raccoglimento in memoria di Davide Astori, giocatore fio-</text:span></text:p>
      <text:p text:style-name="P175">rentino, deceduto domenica scorsa.</text:p>
      <text:p text:style-name="P340"/>
      <text:p text:style-name="P173"><text:s text:c="66"/>&amp; &amp; &amp; &amp;</text:p>
      <text:p text:style-name="P169"/>
      <text:p text:style-name="P174">Napoli 18 marzo 2018 Camp. 2017-18 10<text:span text:style-name="T116">^</text:span> Giornata Ritorno Serie A</text:p>
      <text:p text:style-name="P174"/>
      <text:p text:style-name="P341">3573 NAPOLI-GENOA <text:s text:c="29"/><text:span text:style-name="T116">1-0 <text:s text:c="27"/>(0-0)</text:span></text:p>
      <text:p text:style-name="P341"/>
      <text:p text:style-name="P341">NAPOLI:<text:span text:style-name="T73">Reina,Hysaj,Albiol,Koulibaly,Mario Rui,Allan,Jorginho,Hamsik(20' Zielinski),Callejon(85'</text:span></text:p>
      <text:p text:style-name="P176">Rog),Mertens(81' Milik),L.Insigne. A disp. Sepe,Rafael,Maggio,Milic,Tonelli,Machach,Diawara,</text:p>
      <text:p text:style-name="P176">Ounas. All. Sarri</text:p>
      <text:p text:style-name="P342">GENOA:<text:span text:style-name="T1">Perin,Biraschi,Spolli,Zukanovic,Rosi(78' Rossi),Lazovic(61' Taarabt),Bertolacci,Hiljemark,</text:span></text:p>
      <text:p text:style-name="P177">Laxalt,Pandev(67' Rigoni),Galabinov. A disp. Lamanna,Zima,Rossettini,El Yamiq,Migliore,Bessa,</text:p>
      <text:p text:style-name="P177">Pereira,Medeiros,Lapadula. All. Ballardini</text:p>
      <text:p text:style-name="P343">ARBITRO:<text:span text:style-name="T1">Fabrizio Pasqua di Tivoli</text:span></text:p>
      <text:p text:style-name="P343">MARCATORE:<text:span text:style-name="T1">nella ripresa: 28' Albiol(N)</text:span></text:p>
      <text:p text:style-name="P343">NOTE:<text:span text:style-name="T1">è stato osservato un minuto di raccoglimento in memoria del giornalista Luigi Necco, scom-</text:span></text:p>
      <text:p text:style-name="P175">parso qualche giorno fa.</text:p>
      <text:p text:style-name="P175"><text:soft-page-break/><text:s text:c="68"/>&amp; &amp; &amp; &amp;</text:p>
      <text:p text:style-name="P175"/>
      <text:p text:style-name="P178">Reggio Emilia 31 marzo 2018 Camp. 2017-18 11^ Giornata Ritorno Serie A</text:p>
      <text:p text:style-name="P178"/>
      <text:p text:style-name="P344">3574 SASSUOLO-NAPOLI <text:s text:c="25"/>1-1 <text:s text:c="27"/>(1-0)</text:p>
      <text:p text:style-name="P344"/>
      <text:p text:style-name="P344">SASSUOLO:<text:span text:style-name="T74">Consigli,Lirola,Goldaniga,Acerbi,Peluso,Rogerio,Mazzitelli(78' Cassata),Sensi(84'</text:span></text:p>
      <text:p text:style-name="P179">Magnanelli),Missiroli,Politano,Berardi(73' Ragusa). A disp. Pegolo,Lemos,Biondini,Matri,Pierini,</text:p>
      <text:p text:style-name="P179">Babacar,Duncan,Dell'Orco,Adjapong. All. Iachini</text:p>
      <text:p text:style-name="P345">NAPOLI:<text:span text:style-name="T1">Reina,Hysaj,Albiol,Koulibaly,Mario Rui,Allan(83' Diawara),Jorginho(65' Milik),Zielinski,</text:span></text:p>
      <text:p text:style-name="P180">Callejon,Mertens(75' Hamsik),L.Insigne. A disp. Sepe,Rafael,Maggio,Milic,Chiriches,Machach,Rog,</text:p>
      <text:p text:style-name="P180">Tonelli,<text:span text:style-name="T117">Ounas. </text:span><text:s/>All. Sarri</text:p>
      <text:p text:style-name="P346">ARBITRO:<text:span text:style-name="T75">Michael </text:span><text:span text:style-name="T1">Fabbri di Ravenna</text:span></text:p>
      <text:p text:style-name="P346">MARCATORI:<text:span text:style-name="T1">nel primo tempo: 22' Politano(S); nella ripresa: 35' Callejon(N)</text:span></text:p>
      <text:p text:style-name="P346">NOTE:<text:span text:style-name="T1">è stato osservato un minuto di raccoglimento in memoria dell'ex allenatore Emiliano Mondonico, recentemente scomparso.</text:span></text:p>
      <text:p text:style-name="P346"/>
      <text:p text:style-name="P181"><text:s text:c="67"/>&amp; &amp; &amp; &amp;</text:p>
      <text:p text:style-name="P181"/>
      <text:p text:style-name="P182">Napoli 8 aprile 2018 Camp. 2017-18 12^ Giornata Ritorno Serie A</text:p>
      <text:p text:style-name="P182"/>
      <text:p text:style-name="P347">3575 NAPOLI-CHIEVO <text:s text:c="32"/>2-1 <text:s text:c="26"/>(0-0)</text:p>
      <text:p text:style-name="P347"/>
      <text:p text:style-name="P347">NAPOLI:<text:span text:style-name="T1">Reina,Hysaj,Tonelli,Koulibaly,Mario Rui,Allan(70' Zielinski),Diawara,Hamsik(64' Milik),Cal-</text:span></text:p>
      <text:p text:style-name="P182">lejon,Mertens(94' Rog),L.Insigne. A disp. Sepe,Rafael,Maggio,Chiriches,Milic,Machach,Leandrinho,</text:p>
      <text:p text:style-name="P182">Ounas. All. Sarri</text:p>
      <text:p text:style-name="P348">CHIEVO:<text:span text:style-name="T1">Sorrentino,Depaoli,Tomovic,Bani,Gobbi,Bastien,Radovanovic,N.Rigoni,Giaccherini(82'</text:span></text:p>
      <text:p text:style-name="P183">Leris),Meggiorini(53' Stepinski),Inglese. A disp. Seculin,Dainelli,Cesar,Gamberini,Hetemaj,Gaudino,</text:p>
      <text:p text:style-name="P183">Pucciarelli,Vignato,Pellissier,Confente. All. Maran</text:p>
      <text:p text:style-name="P349">ARBITRO:<text:span text:style-name="T1">Gianluca Manganiello di Pinerolo</text:span></text:p>
      <text:p text:style-name="P349">MARCATORI:<text:span text:style-name="T1">nella ripresa: 28' Stepinski(C), 44' Milik(N), 93' Diawara(N)</text:span></text:p>
      <text:p text:style-name="P349">NOTE:<text:span text:style-name="T1">al 6' della ripresa Sorrentino(C) ha parato un rigore calciato da Mertens(N)</text:span></text:p>
      <text:p text:style-name="P350"/>
      <text:p text:style-name="P184"><text:s text:c="66"/>&amp; &amp; &amp; &amp;</text:p>
      <text:p text:style-name="P184"/>
      <text:p text:style-name="P185">Milano 15 aprile 2018 Camp. 2017-18 13^ Giornata Ritorno Serie A</text:p>
      <text:p text:style-name="P185"/>
      <text:p text:style-name="P350">3576 MILAN-NAPOLI <text:s text:c="34"/>0-0</text:p>
      <text:p text:style-name="P350"/>
      <text:p text:style-name="P350">MILAN:<text:span text:style-name="T76">G.Donnarumma,Calabria,Musacchio,C.Zapata,Rodriguez,Kessiè,Biglia,Bonaventura(80'</text:span></text:p>
      <text:p text:style-name="P351"><text:span text:style-name="T1">Locatelli),</text:span><text:span text:style-name="T77">Suso,Kalinic(70' A.Silva),Calhanoglu. A disp. Storari,A.Donnarumma,Mauri,Borini,Gomez,</text:span></text:p>
      <text:p text:style-name="P186">Montolivo,Abate,Antonelli,Cutrone. All. Gattuso</text:p>
      <text:p text:style-name="P352">NAPOLI:<text:span text:style-name="T1">Reina,Maggio,Albniol,Koulibaly,Hysaj,Allan(87' Rog),Jorginho,Hamsik(66' Zielinski),Cal-</text:span></text:p>
      <text:p text:style-name="P187">lejon,Mertens(66' Milik),L.Insigne. A disp. Sepe,Rafael,Tonelli,Chiriches,Milic,Machach,Diawara,</text:p>
      <text:p text:style-name="P187">Ounas. All. Sarri</text:p>
      <text:p text:style-name="P352">ARBITRO:<text:span text:style-name="T1">Luca Banti di Livorno</text:span></text:p>
      <text:p text:style-name="P352"/>
      <text:p text:style-name="P187"><text:s text:c="66"/>&amp; &amp; &amp; &amp;</text:p>
      <text:p text:style-name="P187"/>
      <text:p text:style-name="P188">Napoli 18 aprile 2018 Camp. 2017-18 14^ Giornata Ritorno Serie A</text:p>
      <text:p text:style-name="P188"/>
      <text:p text:style-name="P353">3577 NAPOLI-UDINESE <text:s text:c="29"/>4-2 <text:s text:c="30"/>(1-1)</text:p>
      <text:p text:style-name="P353"/>
      <text:p text:style-name="P353">NAPOLI:<text:span text:style-name="T78">Reina,Hysaj,Albiol,Tonelli,Mario Rui,Diawara,Hamsik(57' Mertens),Callejon(81' Rog),Milik</text:span></text:p>
      <text:p text:style-name="P189">(<text:span text:style-name="T118">74</text:span>' Allan),L.Insigne. A disp. Sepe,Rafael,Maggio,Chiriches,Jorginho,Milic,Leandrinho,Ounas,Ma-</text:p>
      <text:p text:style-name="P189">chach. All. Sarri</text:p>
      <text:p text:style-name="P354">UDINESE:<text:span text:style-name="T1">Bizzarri,Nuytinck,Danilo(76' De Paul),Samir,Zampano,Barak,Balic,Ingelsson,Pezzella</text:span></text:p>
      <text:p text:style-name="P190">(69' Adnan),Jankto(77' Widmer),Perica. A disp. Scuffet,Borsellini,Caiazza,Fofana,Pontisso,Ndreu,</text:p>
      <text:p text:style-name="P190"><text:soft-page-break/>Djolou,M.Lopez. All. Oddo</text:p>
      <text:p text:style-name="P354">ARBITRO:<text:span text:style-name="T1">Giampaolo Calvarese di Teramo</text:span></text:p>
      <text:p text:style-name="P354">MARCATORI:<text:span text:style-name="T1">nel primo tempo: 40' Jankto(U), 45' L.Insigne(N); nella ripresa: 10' Ingelsson(U), 19'</text:span></text:p>
      <text:p text:style-name="P190">Albiol(N), 19' Milik(N), 30' Tonelli(N)</text:p>
      <text:p text:style-name="P354"/>
      <text:p text:style-name="P190"><text:s text:c="65"/>&amp; &amp; &amp; &amp;</text:p>
      <text:p text:style-name="P190"/>
      <text:p text:style-name="P191">Torino 22 aprile 2018 Camp. 2017-18 15^ Giornata Ritorno Serie A</text:p>
      <text:p text:style-name="P191"/>
      <text:p text:style-name="P355">3578 JUVENTUS-NAPOLI <text:s text:c="26"/>0-1 <text:s text:c="33"/>(0-0)</text:p>
      <text:p text:style-name="P356"/>
      <text:p text:style-name="P356">JUVENTUS:<text:span text:style-name="T1">Buffon,Howedes,Benatia,Chiellini(11' Lichtsteiner),Asamoah,D.Costa(71' Mandzukic),</text:span></text:p>
      <text:p text:style-name="P357"><text:span text:style-name="T1">Khedira,Pjanic,Matuidi,Dybala(46' Cuadrado),Higuain. A disp. </text:span><text:span text:style-name="T79">Szcezsny,Barzagli,Rugani,A.Sandro,</text:span></text:p>
      <text:p text:style-name="P358"><text:span text:style-name="T79">B</text:span><text:span text:style-name="T1">entancur,Bernardeschi,Pinsoglio. All. Allegri</text:span></text:p>
      <text:p text:style-name="P359">NAPOLI:<text:span text:style-name="T1">Reina,Hysaj,Albiol,Koulibaly,Mario Rui,Allan(80' Rog),Jorginho,Hamsik(66' Zielinski),Cal-</text:span></text:p>
      <text:p text:style-name="P192">lejon,Mertens(61' Milik),L.Insigne. A disp. Sepe,Rafael,Maggio,Tonelli,Chiriches,Milic,Diawara,Ma-</text:p>
      <text:p text:style-name="P192">chach,Ounas. All. Sarri</text:p>
      <text:p text:style-name="P360">ARBITRO:<text:span text:style-name="T1">Gianluca Rocchi di Firenze</text:span></text:p>
      <text:p text:style-name="P360">MARCATORE:<text:span text:style-name="T1">nella ripresa: 45' Koulibaly(N)</text:span></text:p>
      <text:p text:style-name="P360"/>
      <text:p text:style-name="P193"><text:s text:c="66"/>&amp; &amp; &amp; &amp;</text:p>
      <text:p text:style-name="P193"/>
      <text:p text:style-name="P194">Firenze 29 aprile 2018 Camp. 2017-18 16^ Giornata Ritorno Serie A</text:p>
      <text:p text:style-name="P194"/>
      <text:p text:style-name="P361">3579 FIORENTINA-NAPOLI <text:s text:c="24"/>3-0 <text:s text:c="31"/>(1-0)</text:p>
      <text:p text:style-name="P361"/>
      <text:p text:style-name="P362">FIORENTINA:<text:span text:style-name="T1">Sportiello,Laurini(62' B.Gaspar),Pezzella,Milenkovic,Biraghi,Benassi,Badelj(83' Cri-</text:span></text:p>
      <text:p text:style-name="P195">stoforo),Veretout,Chiesa,Saponara(75' Eysseric),Simeone. A disp. Cerofolini,Hristov,Ranieri,M.Oli-</text:p>
      <text:p text:style-name="P195">vera,G.Dias,Thereau,Falcinelli,Brancolini. All. Pioli</text:p>
      <text:p text:style-name="P363">NAPOLI:<text:span text:style-name="T80">Reina,Hysaj,Albiol,Koulibaly,Mario Rui,Allan,Jorginho(10' Tonelli),Hamsik(58' Zielinski),</text:span></text:p>
      <text:p text:style-name="P364"><text:span text:style-name="T80">C</text:span><text:span text:style-name="T1">allejon,Mertens(58' Milik),L.Insigne. A disp. Sepe,Rafael,Maggio,Chiriches,Milic,Rog,Diawara,</text:span></text:p>
      <text:p text:style-name="P196">Ounas,Machach. All. Sarri</text:p>
      <text:p text:style-name="P365">ARBITRO:<text:span text:style-name="T1">Paolo Mazzoleni di Bergamo</text:span></text:p>
      <text:p text:style-name="P365">MARCATORI:<text:span text:style-name="T1">nel primo tempo: 34' Simeone(F); nella ripresa: 18' Simeone(F), 48' Simeone(F)</text:span></text:p>
      <text:p text:style-name="P366">NOTE:<text:span text:style-name="T1">espulso all'8' del primo tempo Koulibaly(N) per aver interrotto una chiara occasione da gol.</text:span></text:p>
      <text:p text:style-name="P366"/>
      <text:p text:style-name="P197"><text:s text:c="63"/>&amp; &amp; &amp; &amp;</text:p>
      <text:p text:style-name="P197"/>
      <text:p text:style-name="P198">Napoli 6 maggio 2018 Camp. 2017-18 17^ Giornata Ritorno Serie A <text:s text:c="14"/></text:p>
      <text:p text:style-name="P198"/>
      <text:p text:style-name="P367">3580 NAPOLI-TORINO <text:s text:c="32"/>2-2 <text:s text:c="31"/>(1-0)</text:p>
      <text:p text:style-name="P367"/>
      <text:p text:style-name="P367">NAPOLI:<text:span text:style-name="T81">Reina,Hysaj,Albiol,Chiriches,Mario Rui,Allan,Jorginho,Zielinski(69' Hamsik),Callejon(88'</text:span></text:p>
      <text:p text:style-name="P368"><text:span text:style-name="T1">Ounas),Mertens(63' Milik),L.Insigne. </text:span><text:span text:style-name="T82">A disp. Sepe,Rafael,Maggio,Ghoulam,Milic,Tonelli,Machach,</text:span></text:p>
      <text:p text:style-name="P199">Rog,Diawara. All. Sarri</text:p>
      <text:p text:style-name="P369">TORINO:<text:span text:style-name="T83">Sirigu,N'Koulou,Burdisso,Bonifazi,De Silvestri,Acquach(86' Valdifiori),Rincon,Baselli(78'</text:span></text:p>
      <text:p text:style-name="P370"><text:span text:style-name="T1">(I.Falque),Ansaldi,Ljajic,Niang(63' Belotti). </text:span><text:span text:style-name="T84">A disp. Ichazo,Coppola,Molinaro,Edera,Barreca. All.</text:span></text:p>
      <text:p text:style-name="P200">Mazzarri</text:p>
      <text:p text:style-name="P371">ARBITRO:<text:span text:style-name="T85">Daniele Doveri di Roma</text:span></text:p>
      <text:p text:style-name="P372">MARCATORI:<text:span text:style-name="T1">nel primo tempo: 25' Mertens(N); nella ripresa: 9' Baselli(T), 26' Hamsik(N), 38' De</text:span></text:p>
      <text:p text:style-name="P201">Silvestri(T)</text:p>
      <text:p text:style-name="P372"/>
      <text:p text:style-name="P201"><text:s text:c="64"/>&amp; &amp; &amp; &amp;</text:p>
      <text:p text:style-name="P201"/>
      <text:p text:style-name="P202">Genova 13 maggio 2018 Camp. 2017-18 18^ Giornata Ritorno Serie A</text:p>
      <text:p text:style-name="P202"/>
      <text:p text:style-name="P373">3581 SAMPDORIA-NAPOLI <text:s text:c="24"/>0-2 <text:s text:c="30"/>(0-0)</text:p>
      <text:p text:style-name="P373"/>
      <text:p text:style-name="P373"><text:soft-page-break/>SAMPDORIA:<text:span text:style-name="T86">Belec,Bereszynski,Andersen,G.Ferrari,Regini(81' Strinic),Praet,Torreira,Linetty,Ramirez,</text:span></text:p>
      <text:p text:style-name="P374"><text:span text:style-name="T1">Caprari(70' D.Zapata),Kownacki(87' Alvarez). </text:span><text:span text:style-name="T87">A disp. Viviano,Tozzo,Sala,Stijpovic,Verre,Silvestre,Capez-</text:span></text:p>
      <text:p text:style-name="P203">zi. All. Giampaolo</text:p>
      <text:p text:style-name="P375">NAPOLI:<text:span text:style-name="T88">Reina,Hysaj,Albiol,Koulibaly,Mario Rui,Allan(81' Rog),Jorginho,Zielinski,Callejon(67' Hamsik),</text:span></text:p>
      <text:p text:style-name="P204">Mertens(71' Milik),L.Insigne. A disp. Sepe,Rafael,Maggio,Ghoulam,Milic,Tonelli,Diawara,Ounas,Lean-</text:p>
      <text:p text:style-name="P204">drinho. All. Sarri</text:p>
      <text:p text:style-name="P376">ARBITRO:<text:span text:style-name="T1">Claudio Gavillucci di Latina</text:span></text:p>
      <text:p text:style-name="P376">MARCATORI:<text:span text:style-name="T1">nella ripresa: 27' Milik(N), 35' Albiol(N)</text:span></text:p>
      <text:p text:style-name="P376">NOTE:<text:span text:style-name="T1">dopo il primo del Napoli la gara è rimasta sospesa per circa 3' per cori razzisti anti-Napoli.</text:span></text:p>
      <text:p text:style-name="P376"/>
      <text:p text:style-name="P205"><text:s text:c="61"/>&amp; &amp; &amp; &amp;</text:p>
      <text:p text:style-name="P205"/>
      <text:p text:style-name="P206">Napoli 20 maggio 2018 Camp. 2017-18 19^ Giornata Ritorno Serie A</text:p>
      <text:p text:style-name="P206"/>
      <text:p text:style-name="P377">3582 NAPOLI-CROTONE <text:s text:c="30"/>2-1 <text:s text:c="29"/>(2-0)</text:p>
      <text:p text:style-name="P377"/>
      <text:p text:style-name="P377">NAPOLI:<text:span text:style-name="T1">Reina,Hysaj,Albiol,Koulibaly,Mario Rui, Allan(76' Rog),Jorginho,Zielinski,Callejon,Milik</text:span></text:p>
      <text:p text:style-name="P206">(67' Mertens),L.Insigne(75' Hamsik). <text:span text:style-name="T119">A disp. Sepe,Rafael,Maggio,Ghoulam,Milic,Tonelli,Machach,</text:span></text:p>
      <text:p text:style-name="P207">Diawara. All. Sarri</text:p>
      <text:p text:style-name="P378">CROTONE:<text:span text:style-name="T89">Cordaz,Faraoni,Ceccherini,Capuano,Martella,Barberis,Mandragora,Rohden(46' Stoian),</text:span></text:p>
      <text:p text:style-name="P380"><text:span text:style-name="T89">T</text:span><text:span text:style-name="T1">rotta(64' Tumminello),Simy,Nalini(59' Ricci). A disp. Festa,Izco,Diaby,Pavlovic,Zanellato,Sampirisi,</text:span></text:p>
      <text:p text:style-name="P388">Simic,Crociata,Ajeti. All. Zenga</text:p>
      <text:p text:style-name="P381">ARBITRO:<text:span text:style-name="T1">Luca Banti di Livorno</text:span></text:p>
      <text:p text:style-name="P381">MARCATORI:<text:span text:style-name="T1">nel primo tempo: 23' Milik(N), 32' Callejon(N); nella ripresa: 45' Tumminello(C)</text:span></text:p>
      <text:p text:style-name="P381"/>
      <text:p text:style-name="P389"><text:s text:c="61"/>&amp; &amp; &amp; &amp;</text:p>
      <text:p text:style-name="P381"/>
      <text:p text:style-name="P382"><text:span text:style-name="T1">Al termine </text:span><text:span text:style-name="T90">del campionato di Serie A 2017-18, il Napoli si trova al 2° posto in classifca totalizzando</text:span></text:p>
      <text:p text:style-name="P390">91 punti(record azzurro) con 28 vittorie, 7 pareggi, 3 sconfitte, 2 sconfitte, 77 gol fatti e 29 gol subiti.</text:p>
      <text:p text:style-name="P391">In casa si registrano 14 vittorie, 3 pareggi e 2 sconfitte. In trasferta si registrano 14 vittorie, 4 pareggi e 1 sconfitta. I gol sono così ripartiti: 18 gol: Mertens(4 su rigore); 10 gol: Callejon; 8 gol: L.Insigne(1 su rigore); 7 gol: Hamsik; 5 gol: Milik,Koulibaly; 4 gol: Zielinski,Allan; 3 gol: Albiol; 2 gol: Ghoulam,Jorginho</text:p>
      <text:p text:style-name="P391">(1 su rigore),Mario Rui; 1 gol: Rog,Tonelli,Diawara e 4 autoreti. Lo scudetto viene vinto dalla Juventus</text:p>
      <text:p text:style-name="P391">(punti 95). Vengono retrocesse: Benevento (punti 21), H.Verona (punti 25) e Crotone (punti 35). Vengono</text:p>
      <text:p text:style-name="P391">promosse in Serie A: Empoli, Parma e <text:span text:style-name="T120">Frosinone. </text:span>Il Napoli si qualifica per i gironi di Champions League 2018-19.</text:p>
      <text:p text:style-name="P384"/>
      <text:p text:style-name="P392"><text:s text:c="61"/>&amp; &amp; &amp; &amp;</text:p>
      <text:p text:style-name="P379"/>
      <text:p text:style-name="P6"><text:s text:c="3"/></text:p>
      <text:p text:style-name="P4"/>
      <text:p text:style-name="P5"/>
      <text:p text:style-name="P7"/>
      <text:p text:style-name="P7"/>
      <text:p text:style-name="P7"/>
      <text:p text:style-name="P3"/>
      <text:p text:style-name="P1"><text:s text:c="257"/></text:p>
      <text:p text:style-name="P386"><text:s text:c="141"/></text:p>
      <text:p text:style-name="P2"/>
      <text:p text:style-name="P2"/>
      <text:p text:style-name="P386"><text:s text:c="145"/></text:p>
      <text:p text:style-name="P1"><text:s text:c="58"/></text:p>
      <text:p text:style-name="P1"><text:s text:c="112"/></text:p>
      <text:p text:style-name="P1"><text:s text:c="27"/></text:p>
      <text:p text:style-name="P386"><text:s text:c="44"/></text:p>
      <text:p text:style-name="P2"/>
      <text:p text:style-name="P386"/>
      <text:p text:style-name="P1"><text:s text:c="10"/><text:tab/></text:p>
      <text:p text:style-name="P385"/>
      <text:p text:style-name="P9"/>
      <text:p text:style-name="P9"/>
      <text:p text:style-name="P9"/>
      <text:p text:style-name="P10"/>
      <text:p text:style-name="P1"/>
      <text:p text:style-name="P1"/>
      <text:p text:style-name="P2"><text:s text:c="8"/></text:p>
      <text:p text:style-name="P1"><text:s text:c="61"/></text:p>
      <text:p text:style-name="P1"/>
      <text:p text:style-name="P1"/>
      <text:p text:style-name="P1"/>
      <text:p text:style-name="P1"/>
      <text:p text:style-name="P1"><text:s text:c="74"/></text:p>
      <text:p text:style-name="P2"><text:s text:c="19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style:font-face style:name="Tms Rmn" svg:font-family="'Tms Rm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mando</meta:initial-creator>
    <meta:editing-cycles>591</meta:editing-cycles>
    <meta:creation-date>2015-02-27T15:35:00</meta:creation-date>
    <dc:date>2018-06-19T12:45:05.044475337</dc:date>
    <meta:editing-duration>PT12H8M</meta:editing-duration>
    <meta:generator>LibreOffice/4.2.8.2$Linux_X86_64 LibreOffice_project/420m0$Build-2</meta:generator>
    <meta:document-statistic meta:table-count="0" meta:image-count="0" meta:object-count="0" meta:page-count="20" meta:paragraph-count="616" meta:word-count="3869" meta:character-count="46548" meta:non-whitespace-character-count="35650"/>
    <meta:user-defined meta:name="AppVersion">14.0000</meta:user-defined>
    <meta:user-defined meta:name="Company">Armand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