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3"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268f951"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26a705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26b978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26ce9b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9"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1f2f785" officeooo:paragraph-rsid="01f2f78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weight="normal" officeooo:rsid="001f7e85"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0660f15" officeooo:paragraph-rsid="00d66f9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1f9e002" officeooo:paragraph-rsid="01f9e00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1fbcacd" officeooo:paragraph-rsid="01fbca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1fc77c9" officeooo:paragraph-rsid="01fc77c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1fd640f" officeooo:paragraph-rsid="01fd640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1fe5d0f" officeooo:paragraph-rsid="01fe5d0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0ae77" officeooo:paragraph-rsid="0200ae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50e9a" officeooo:paragraph-rsid="02050e9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520d5" officeooo:paragraph-rsid="020520d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868cd" officeooo:paragraph-rsid="020868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994ca" officeooo:paragraph-rsid="020994c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abeda" officeooo:paragraph-rsid="020abed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be3a6" officeooo:paragraph-rsid="020be3a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c4353" officeooo:paragraph-rsid="020c435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c5de0" officeooo:paragraph-rsid="020c5de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caa84" officeooo:paragraph-rsid="020caa8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0ea0f5" officeooo:paragraph-rsid="020ea0f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03ca6" officeooo:paragraph-rsid="02103ca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1f601" officeooo:paragraph-rsid="0211f60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3414e" officeooo:paragraph-rsid="0213414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42b39" officeooo:paragraph-rsid="02142b3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4abf0" officeooo:paragraph-rsid="0214abf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88eee" officeooo:paragraph-rsid="02188ee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90e4f" officeooo:paragraph-rsid="02190e4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a81ad" officeooo:paragraph-rsid="021a81a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d2727" officeooo:paragraph-rsid="021d272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1e91a9" officeooo:paragraph-rsid="021e91a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00133" officeooo:paragraph-rsid="0220013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64203" officeooo:paragraph-rsid="0226420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742d3" officeooo:paragraph-rsid="022742d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85655" officeooo:paragraph-rsid="0228565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99e62" officeooo:paragraph-rsid="02299e6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a1a58" officeooo:paragraph-rsid="022a1a5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b421b" officeooo:paragraph-rsid="022b421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d0e7d" officeooo:paragraph-rsid="022d0e7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e3a07" officeooo:paragraph-rsid="022e3a0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2fcc9f" officeooo:paragraph-rsid="022fcc9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31f090" officeooo:paragraph-rsid="0231f09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331b85" officeooo:paragraph-rsid="02331b8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3481d0" officeooo:paragraph-rsid="023481d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387d33" officeooo:paragraph-rsid="02387d3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378c4" officeooo:paragraph-rsid="0242a64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4e057" officeooo:paragraph-rsid="0244e05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74194" officeooo:paragraph-rsid="0247419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76068" officeooo:paragraph-rsid="0247606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7cb9d" officeooo:paragraph-rsid="0247cb9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9eba2" officeooo:paragraph-rsid="0249eba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5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a971d" officeooo:paragraph-rsid="024a97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b0561" officeooo:paragraph-rsid="024b056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4d24e4" officeooo:paragraph-rsid="024d24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01308" officeooo:paragraph-rsid="0250130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14854" officeooo:paragraph-rsid="0251485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2c4f5" officeooo:paragraph-rsid="0252c4f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64665" officeooo:paragraph-rsid="0256466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7cb0c" officeooo:paragraph-rsid="0257cb0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8eae5" officeooo:paragraph-rsid="0258eae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b5c0a" officeooo:paragraph-rsid="025b5c0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6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cfad9" officeooo:paragraph-rsid="025cfa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e811d" officeooo:paragraph-rsid="025e81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eddb2" officeooo:paragraph-rsid="025eddb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fbc69" officeooo:paragraph-rsid="025fbc6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5fef03" officeooo:paragraph-rsid="025fef0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2d81e" officeooo:paragraph-rsid="0262d81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2f423" officeooo:paragraph-rsid="0262f42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56fb5" officeooo:paragraph-rsid="02656fb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599e5" officeooo:paragraph-rsid="026599e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5fe8d" officeooo:paragraph-rsid="0265fe8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7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8f951" officeooo:paragraph-rsid="0268f95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a7059" officeooo:paragraph-rsid="026b978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normal" officeooo:rsid="026b9789" officeooo:paragraph-rsid="026b978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8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9e002" officeooo:paragraph-rsid="01f9e0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ad251" officeooo:paragraph-rsid="01fad25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c77c9" officeooo:paragraph-rsid="01fc77c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d640f" officeooo:paragraph-rsid="01fd640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e5d0f" officeooo:paragraph-rsid="01fe5d0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f503c" officeooo:paragraph-rsid="01ff503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1ff503c" officeooo:paragraph-rsid="0200ae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8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31ab3" officeooo:paragraph-rsid="02031ab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520d5" officeooo:paragraph-rsid="020520d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994ca" officeooo:paragraph-rsid="020994c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be3a6" officeooo:paragraph-rsid="020be3a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c4353" officeooo:paragraph-rsid="020c435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c5de0" officeooo:paragraph-rsid="020c5de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caa84" officeooo:paragraph-rsid="020caa8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e96f7" officeooo:paragraph-rsid="020e96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0ea0f5" officeooo:paragraph-rsid="020ea0f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03ca6" officeooo:paragraph-rsid="02103ca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9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3414e" officeooo:paragraph-rsid="0213414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42b39" officeooo:paragraph-rsid="02142b3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4abf0" officeooo:paragraph-rsid="0214abf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63493" officeooo:paragraph-rsid="0216349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88eee" officeooo:paragraph-rsid="02188ee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90e4f" officeooo:paragraph-rsid="02190e4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a81ad" officeooo:paragraph-rsid="021a81a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b5376" officeooo:paragraph-rsid="021b537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1e91a9" officeooo:paragraph-rsid="021e91a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1eac8" officeooo:paragraph-rsid="0221eac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0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3bdaa" officeooo:paragraph-rsid="0223bd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5783c" officeooo:paragraph-rsid="0225783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6c5cb" officeooo:paragraph-rsid="0226c5c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7da26" officeooo:paragraph-rsid="0227da2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99e62" officeooo:paragraph-rsid="02299e6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a1a58" officeooo:paragraph-rsid="022a1a5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b421b" officeooo:paragraph-rsid="022b421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d0e7d" officeooo:paragraph-rsid="022d0e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e3a07" officeooo:paragraph-rsid="022e3a0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2fcc9f" officeooo:paragraph-rsid="022fcc9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1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316f93" officeooo:paragraph-rsid="02316f9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331b85" officeooo:paragraph-rsid="02331b8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3481d0" officeooo:paragraph-rsid="023481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363f16" officeooo:paragraph-rsid="02363f1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3935ac" officeooo:paragraph-rsid="023935a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2a64d" officeooo:paragraph-rsid="0242a64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3b912" officeooo:paragraph-rsid="0243b91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655c3" officeooo:paragraph-rsid="024655c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74194" officeooo:paragraph-rsid="0247419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76068" officeooo:paragraph-rsid="0247606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7cb9d" officeooo:paragraph-rsid="0247cb9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9d8e6" officeooo:paragraph-rsid="0249d8e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a971d" officeooo:paragraph-rsid="024a971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b0561" officeooo:paragraph-rsid="024b056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bafd6" officeooo:paragraph-rsid="024bafd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4f1ab5" officeooo:paragraph-rsid="024f1ab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14854" officeooo:paragraph-rsid="0251485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2c4f5" officeooo:paragraph-rsid="0252c4f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3f1d0" officeooo:paragraph-rsid="0253f1d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49170" officeooo:paragraph-rsid="0254917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3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7cb0c" officeooo:paragraph-rsid="0257cb0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8eae5" officeooo:paragraph-rsid="0258ea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9ab17" officeooo:paragraph-rsid="0259ab1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ced73" officeooo:paragraph-rsid="025ced7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e811d" officeooo:paragraph-rsid="025e811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eddb2" officeooo:paragraph-rsid="025eddb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f099c" officeooo:paragraph-rsid="025f09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fbc69" officeooo:paragraph-rsid="025fbc6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7"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5fef03" officeooo:paragraph-rsid="025fef0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13d3c" officeooo:paragraph-rsid="02613d3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4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1b502" officeooo:paragraph-rsid="0261b5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0"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2d81e" officeooo:paragraph-rsid="0262d81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2f423" officeooo:paragraph-rsid="0262f42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599e5" officeooo:paragraph-rsid="026599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5fe8d" officeooo:paragraph-rsid="0265fe8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4"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fo:font-style="normal" style:text-underline-style="none" fo:font-weight="bold" officeooo:rsid="0268f951" officeooo:paragraph-rsid="0268f95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155"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officeooo:paragraph-rsid="022d0e7d" fo:hyphenate="false" fo:hyphenation-remain-char-count="2" fo:hyphenation-push-char-count="2"/>
    </style:style>
    <style:style style:name="P156"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7"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158" style:family="paragraph" style:parent-style-name="Standard" style:master-page-name="">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page-number="auto" style:vertical-align="baseline" style:writing-mode="lr-tb"/>
      <style:text-properties style:font-name="Arial" fo:font-size="10pt" officeooo:paragraph-rsid="026ce9b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5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paragraph-rsid="026ce9b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paragraph-rsid="026e6ec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paragraph-rsid="026f527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paragraph-rsid="028631d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paragraph-rsid="02880c6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paragraph-rsid="0296ca5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993a6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9ab56b"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9cac1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017e6"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6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1e7fa"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3f143"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5289a"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5977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777d1"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96fe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a0ff3"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c69f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d3fe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dccf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7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af850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48af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48c0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704a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85ab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a1de4"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bf6e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ca93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d454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be90b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8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080b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2f9e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4da7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5e31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ac30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b39c6"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b66c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bb4d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cbe4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cdb1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9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d14f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ce533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0073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2e4a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4adca"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63b3b"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76416"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88f64"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97ab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97ab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0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9a92a"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af6d6"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bf70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c4ea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d991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debe9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098b3"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27b21"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44e92"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5e8fe"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1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78e6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975e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9f66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a5f8b"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c05a7"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c5484"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e390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ed01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efe141"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1a1e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1c7f6"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20966"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28bc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424bb"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49174"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4e124"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67fb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95233"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abfcc"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b5b6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bce9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paragraph-rsid="02fcd19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4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rsid="02894af5" officeooo:paragraph-rsid="02894af5"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4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rsid="02894af5" officeooo:paragraph-rsid="028a09e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4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officeooo:rsid="028a3558" officeooo:paragraph-rsid="028a3558"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officeooo:rsid="02fcd190" officeooo:paragraph-rsid="02fcd190"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24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6ce9b2" officeooo:paragraph-rsid="026e6e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6e6ecd" officeooo:paragraph-rsid="026e6e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6f5278" officeooo:paragraph-rsid="026f527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16096" officeooo:paragraph-rsid="0271260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4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16096" officeooo:paragraph-rsid="0271609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2941e" officeooo:paragraph-rsid="0272941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40df8" officeooo:paragraph-rsid="02740df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49cc7" officeooo:paragraph-rsid="02749cc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4c251" officeooo:paragraph-rsid="0274c25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831ac" officeooo:paragraph-rsid="027831a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9c5c7" officeooo:paragraph-rsid="0279c5c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a3783" officeooo:paragraph-rsid="027a378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bc499" officeooo:paragraph-rsid="027bc49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e4837" officeooo:paragraph-rsid="027e483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5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7f9563" officeooo:paragraph-rsid="027f956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842c09" officeooo:paragraph-rsid="02842c0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8631d9" officeooo:paragraph-rsid="028631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880c67" officeooo:paragraph-rsid="02880c6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normal" officeooo:rsid="02989c42" officeooo:paragraph-rsid="02989c4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993a60" officeooo:paragraph-rsid="02993a6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993a60" officeooo:paragraph-rsid="029ab56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9ab56b" officeooo:paragraph-rsid="029ab56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9cac1e" officeooo:paragraph-rsid="029cac1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9dba03" officeooo:paragraph-rsid="029e9ae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6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1e7fa" officeooo:paragraph-rsid="02a1e7f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1e7fa" officeooo:paragraph-rsid="02a3f14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59777" officeooo:paragraph-rsid="02a597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96fe5" officeooo:paragraph-rsid="02aa0ff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c69f0" officeooo:paragraph-rsid="02ac69f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c69f0" officeooo:paragraph-rsid="02ad3fe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d3fec" officeooo:paragraph-rsid="02ad3fe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d3fec" officeooo:paragraph-rsid="02adccf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dccf2" officeooo:paragraph-rsid="02af850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af8500" officeooo:paragraph-rsid="02af850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7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48c07" officeooo:paragraph-rsid="02b48c0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704a9" officeooo:paragraph-rsid="02b704a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a1de4" officeooo:paragraph-rsid="02ba1d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c6009" officeooo:paragraph-rsid="02bc600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ca939" officeooo:paragraph-rsid="02bd454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d454f" officeooo:paragraph-rsid="02bd454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be90b9" officeooo:paragraph-rsid="02c080b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4da7c" officeooo:paragraph-rsid="02c5e31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5e317" officeooo:paragraph-rsid="02c5e31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7a429" officeooo:paragraph-rsid="02c7a42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8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9835c" officeooo:paragraph-rsid="02c9835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ac300" officeooo:paragraph-rsid="02cac30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ac300" officeooo:paragraph-rsid="02cb39c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b39c6" officeooo:paragraph-rsid="02cb66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b66cd" officeooo:paragraph-rsid="02cb66c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bb4d8" officeooo:paragraph-rsid="02cbb4d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cbe4f" officeooo:paragraph-rsid="02ccbe4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cbe4f" officeooo:paragraph-rsid="02ccdb1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cdb12" officeooo:paragraph-rsid="02ccdb1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e533d" officeooo:paragraph-rsid="02ce533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29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cef78e" officeooo:paragraph-rsid="02cef78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00737" officeooo:paragraph-rsid="02d2e4a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2e4a7" officeooo:paragraph-rsid="02d2e4a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63b3b" officeooo:paragraph-rsid="02d7641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88f64" officeooo:paragraph-rsid="02d88f6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88f64" officeooo:paragraph-rsid="02d97ab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97abe" officeooo:paragraph-rsid="02d97ab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af6d6" officeooo:paragraph-rsid="02daf6d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c4eae" officeooo:paragraph-rsid="02dc4ea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d991d" officeooo:paragraph-rsid="02dd99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0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d991d" officeooo:paragraph-rsid="02debe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def2e6" officeooo:paragraph-rsid="02def2e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098b3" officeooo:paragraph-rsid="02e098b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27b21" officeooo:paragraph-rsid="02e27b2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44e92" officeooo:paragraph-rsid="02e44e9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44e92" officeooo:paragraph-rsid="02e5e8f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9f66c" officeooo:paragraph-rsid="02e9f66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a5f8b" officeooo:paragraph-rsid="02ea5f8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c5484" officeooo:paragraph-rsid="02ec548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ec6ec" officeooo:paragraph-rsid="02eec6e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1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ec6ec" officeooo:paragraph-rsid="02eed01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efe141" officeooo:paragraph-rsid="02efe14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12b96" officeooo:paragraph-rsid="02f12b9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1c7f6" officeooo:paragraph-rsid="02f1c7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20966" officeooo:paragraph-rsid="02f2096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28bcf" officeooo:paragraph-rsid="02f28bc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424bb" officeooo:paragraph-rsid="02f424b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49174" officeooo:paragraph-rsid="02f4917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5f149" officeooo:paragraph-rsid="02f5f14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71058" officeooo:paragraph-rsid="02f7105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2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71058" officeooo:paragraph-rsid="02f7f8b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95233" officeooo:paragraph-rsid="02f9523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abfcc" officeooo:paragraph-rsid="02fabfc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b5b65" officeooo:paragraph-rsid="02fb5b6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bce9d" officeooo:paragraph-rsid="02fbce9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cd190" officeooo:paragraph-rsid="02fcd19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cf77a" officeooo:paragraph-rsid="02fcf77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2fdc241" officeooo:paragraph-rsid="02fdc24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18834" officeooo:paragraph-rsid="0301883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5c0d3" officeooo:paragraph-rsid="0305c0d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3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747bb" officeooo:paragraph-rsid="030747b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9295c" officeooo:paragraph-rsid="0309295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acce7" officeooo:paragraph-rsid="030acce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c79b6" officeooo:paragraph-rsid="030c79b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ce8aa" officeooo:paragraph-rsid="030ce8a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dfe11" officeooo:paragraph-rsid="030dfe1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f045a" officeooo:paragraph-rsid="030f045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0f4b7d" officeooo:paragraph-rsid="030f4b7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029cf" officeooo:paragraph-rsid="031029c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1b59c" officeooo:paragraph-rsid="0311b5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4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2edf9" officeooo:paragraph-rsid="0312edf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4629e" officeooo:paragraph-rsid="0314629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54638" officeooo:paragraph-rsid="0315463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5f0f9" officeooo:paragraph-rsid="0315f0f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64ad6" officeooo:paragraph-rsid="03164ad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7466e" officeooo:paragraph-rsid="0317466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86612" officeooo:paragraph-rsid="0318661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35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6e6ecd" officeooo:paragraph-rsid="026e6ec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5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1260b" officeooo:paragraph-rsid="0271260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5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16096" officeooo:paragraph-rsid="0272941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5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2941e" officeooo:paragraph-rsid="0272941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40df8" officeooo:paragraph-rsid="02740df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49cc7" officeooo:paragraph-rsid="02749cc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4c251" officeooo:paragraph-rsid="0274c25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6b293" officeooo:paragraph-rsid="0276b29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92e9a" officeooo:paragraph-rsid="02792e9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a3783" officeooo:paragraph-rsid="027a378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bc499" officeooo:paragraph-rsid="027bc49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d3d6a" officeooo:paragraph-rsid="027d3d6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7ea52c" officeooo:paragraph-rsid="027ea52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6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826b45" officeooo:paragraph-rsid="02826b4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84d8ca" officeooo:paragraph-rsid="0284d8c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853a36" officeooo:paragraph-rsid="02853a3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style="normal" style:text-underline-style="none" fo:font-weight="bold" officeooo:rsid="028631d9" officeooo:paragraph-rsid="028631d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9ab56b" officeooo:paragraph-rsid="029ab56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ac69f0" officeooo:paragraph-rsid="02ac69f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af8500" officeooo:paragraph-rsid="02af850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b00125" officeooo:paragraph-rsid="02b0012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b1a869" officeooo:paragraph-rsid="02b1a86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b2b9fb" officeooo:paragraph-rsid="02b2b9f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7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b704a9" officeooo:paragraph-rsid="02b704a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bd454f" officeooo:paragraph-rsid="02be90b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c5e317" officeooo:paragraph-rsid="02c5e31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cb66cd" officeooo:paragraph-rsid="02cb66c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ccdb12" officeooo:paragraph-rsid="02ccdb1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d2e4a7" officeooo:paragraph-rsid="02d2e4a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d97abe" officeooo:paragraph-rsid="02d97ab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e27b21" officeooo:paragraph-rsid="02e27b2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ea5f8b" officeooo:paragraph-rsid="02ea5f8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efe141" officeooo:paragraph-rsid="02efe14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8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f20966" officeooo:paragraph-rsid="02f2096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fcf77a" officeooo:paragraph-rsid="02fcf77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fdc241" officeooo:paragraph-rsid="02fdc24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18834" officeooo:paragraph-rsid="0301883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2ee96" officeooo:paragraph-rsid="0302ee9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420f9" officeooo:paragraph-rsid="030420f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49043" officeooo:paragraph-rsid="0304904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9295c" officeooo:paragraph-rsid="0309295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7"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acce7" officeooo:paragraph-rsid="030acce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8"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ce8aa" officeooo:paragraph-rsid="030ce8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399"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f045a" officeooo:paragraph-rsid="030f045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0"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0f4b7d" officeooo:paragraph-rsid="030f4b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1"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1029cf" officeooo:paragraph-rsid="031029c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2"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12edf9" officeooo:paragraph-rsid="0312edf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3"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14629e" officeooo:paragraph-rsid="0314629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4"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154638" officeooo:paragraph-rsid="0315463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5"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15c831" officeooo:paragraph-rsid="0315c83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6" style:family="paragraph" style:parent-style-name="Standard">
      <style:paragraph-properties fo:margin-left="0cm" fo:margin-right="-1.6cm" fo:margin-top="0cm" fo:margin-bottom="0cm" style:contextual-spacing="false" fo:line-height="100%" fo:text-align="start"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3164ad6" officeooo:paragraph-rsid="03164ad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fo:hyphenate="false" fo:hyphenation-remain-char-count="2" fo:hyphenation-push-char-count="2"/>
    </style:style>
    <style:style style:name="P40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bold" officeooo:rsid="02a3f143" officeooo:paragraph-rsid="02a3f143" style:letter-kerning="true" style:font-name-asian="Times New Roman" style:font-size-asian="10pt" style:language-asian="zh" style:country-asian="CN" style:font-style-asian="normal" style:font-weight-asian="bold" style:font-name-complex="Tms Rmn" style:font-size-complex="10pt" style:font-style-complex="normal" style:font-weight-complex="normal" fo:hyphenate="false" fo:hyphenation-remain-char-count="2" fo:hyphenation-push-char-count="2"/>
    </style:style>
    <style:style style:name="P40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bold" officeooo:rsid="028a3558" officeooo:paragraph-rsid="028a355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40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bold" officeooo:rsid="028b8f29" officeooo:paragraph-rsid="028b8f29"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410"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bold" officeooo:rsid="028e2cd8" officeooo:paragraph-rsid="028e2cd8"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41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bold" officeooo:rsid="028ff4b0" officeooo:paragraph-rsid="028ff4b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41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bold" officeooo:rsid="0293368c" officeooo:paragraph-rsid="0293368c"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41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weight="bold" officeooo:rsid="02993a60" officeooo:paragraph-rsid="02993a60" style:letter-kerning="true" style:font-name-asian="Times New Roman" style:font-size-asian="10pt" style:language-asian="zh" style:country-asian="CN" style:font-weight-asian="bold" style:font-name-complex="Tms Rmn" style:font-size-complex="10pt" style:font-weight-complex="bold" fo:hyphenate="false" fo:hyphenation-remain-char-count="2" fo:hyphenation-push-char-count="2"/>
    </style:style>
    <style:style style:name="P414"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normal" officeooo:rsid="028a3558" officeooo:paragraph-rsid="028a3558"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15"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normal" officeooo:rsid="028b8f29" officeooo:paragraph-rsid="028b8f2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16"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normal" officeooo:rsid="028e2cd8" officeooo:paragraph-rsid="0291b773"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17"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normal" officeooo:rsid="028ff4b0" officeooo:paragraph-rsid="028ff4b0"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18"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normal" officeooo:rsid="0293368c" officeooo:paragraph-rsid="0293368c"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19"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Arial" fo:font-size="10pt" fo:font-weight="normal" officeooo:rsid="02933d39" officeooo:paragraph-rsid="02933d39" style:letter-kerning="true" style:font-name-asian="Times New Roman" style:font-size-asian="10pt" style:language-asian="zh" style:country-asian="CN" style:font-weight-asian="normal" style:font-name-complex="Tms Rmn" style:font-size-complex="10pt" style:font-weight-complex="normal" fo:hyphenate="false" fo:hyphenation-remain-char-count="2" fo:hyphenation-push-char-count="2"/>
    </style:style>
    <style:style style:name="P420"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P421"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64ad6" officeooo:paragraph-rsid="03164ad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22"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7466e" officeooo:paragraph-rsid="0317466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P423" style:family="paragraph" style:parent-style-name="Standard">
      <style:paragraph-properties fo:margin-left="0cm" fo:margin-right="-1.6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4.101cm"/>
        </style:tab-stops>
      </style:paragraph-properties>
      <style:text-properties style:font-name="Arial" fo:font-size="10pt" fo:font-style="normal" style:text-underline-style="none" fo:font-weight="normal" officeooo:rsid="03186612" officeooo:paragraph-rsid="0318661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1f7e85" style:font-weight-asian="normal" style:font-weight-complex="normal"/>
    </style:style>
    <style:style style:name="T3" style:family="text">
      <style:text-properties fo:font-weight="normal" officeooo:rsid="01f57365" style:font-weight-asian="normal" style:font-weight-complex="normal"/>
    </style:style>
    <style:style style:name="T4" style:family="text">
      <style:text-properties fo:font-weight="normal" officeooo:rsid="01f66574" style:font-weight-asian="normal" style:font-weight-complex="normal"/>
    </style:style>
    <style:style style:name="T5" style:family="text">
      <style:text-properties fo:font-weight="normal" officeooo:rsid="01fad251" style:font-weight-asian="normal" style:font-weight-complex="normal"/>
    </style:style>
    <style:style style:name="T6" style:family="text">
      <style:text-properties fo:font-weight="normal" officeooo:rsid="01fbcacd" style:font-weight-asian="normal" style:font-weight-complex="normal"/>
    </style:style>
    <style:style style:name="T7" style:family="text">
      <style:text-properties fo:font-weight="normal" officeooo:rsid="0200ae77" style:font-weight-asian="normal" style:font-weight-complex="normal"/>
    </style:style>
    <style:style style:name="T8" style:family="text">
      <style:text-properties fo:font-weight="normal" officeooo:rsid="02050e9a" style:font-weight-asian="normal" style:font-weight-complex="normal"/>
    </style:style>
    <style:style style:name="T9" style:family="text">
      <style:text-properties fo:font-weight="normal" officeooo:rsid="020abeda" style:font-weight-asian="normal" style:font-weight-complex="normal"/>
    </style:style>
    <style:style style:name="T10" style:family="text">
      <style:text-properties fo:font-weight="normal" officeooo:rsid="020ea0f5" style:font-weight-asian="normal" style:font-weight-complex="normal"/>
    </style:style>
    <style:style style:name="T11" style:family="text">
      <style:text-properties fo:font-weight="normal" officeooo:rsid="0211f601" style:font-weight-asian="normal" style:font-weight-complex="normal"/>
    </style:style>
    <style:style style:name="T12" style:family="text">
      <style:text-properties fo:font-weight="normal" officeooo:rsid="02163493" style:font-weight-asian="normal" style:font-weight-complex="normal"/>
    </style:style>
    <style:style style:name="T13" style:family="text">
      <style:text-properties fo:font-weight="normal" officeooo:rsid="0216d197" style:font-weight-asian="normal" style:font-weight-complex="normal"/>
    </style:style>
    <style:style style:name="T14" style:family="text">
      <style:text-properties fo:font-weight="normal" officeooo:rsid="021b5376" style:font-weight-asian="normal" style:font-weight-complex="normal"/>
    </style:style>
    <style:style style:name="T15" style:family="text">
      <style:text-properties fo:font-weight="normal" officeooo:rsid="021d2727" style:font-weight-asian="normal" style:font-weight-complex="normal"/>
    </style:style>
    <style:style style:name="T16" style:family="text">
      <style:text-properties fo:font-weight="normal" officeooo:rsid="02227bd1" style:font-weight-asian="normal" style:font-weight-complex="normal"/>
    </style:style>
    <style:style style:name="T17" style:family="text">
      <style:text-properties fo:font-weight="normal" officeooo:rsid="0225783c" style:font-weight-asian="normal" style:font-weight-complex="normal"/>
    </style:style>
    <style:style style:name="T18" style:family="text">
      <style:text-properties fo:font-weight="normal" officeooo:rsid="02264203" style:font-weight-asian="normal" style:font-weight-complex="normal"/>
    </style:style>
    <style:style style:name="T19" style:family="text">
      <style:text-properties fo:font-weight="normal" officeooo:rsid="02285655" style:font-weight-asian="normal" style:font-weight-complex="normal"/>
    </style:style>
    <style:style style:name="T20" style:family="text">
      <style:text-properties fo:font-weight="normal" officeooo:rsid="022fb6b1" style:font-weight-asian="normal" style:font-weight-complex="normal"/>
    </style:style>
    <style:style style:name="T21" style:family="text">
      <style:text-properties fo:font-weight="normal" officeooo:rsid="0231f090" style:font-weight-asian="normal" style:font-weight-complex="normal"/>
    </style:style>
    <style:style style:name="T22" style:family="text">
      <style:text-properties fo:font-weight="normal" officeooo:rsid="02363f16" style:font-weight-asian="normal" style:font-weight-complex="normal"/>
    </style:style>
    <style:style style:name="T23" style:family="text">
      <style:text-properties fo:font-weight="normal" officeooo:rsid="0237f29f" style:font-weight-asian="normal" style:font-weight-complex="normal"/>
    </style:style>
    <style:style style:name="T24" style:family="text">
      <style:text-properties fo:font-weight="normal" officeooo:rsid="02387d33" style:font-weight-asian="normal" style:font-weight-complex="normal"/>
    </style:style>
    <style:style style:name="T25" style:family="text">
      <style:text-properties fo:font-weight="normal" officeooo:rsid="02411df0" style:font-weight-asian="normal" style:font-weight-complex="normal"/>
    </style:style>
    <style:style style:name="T26" style:family="text">
      <style:text-properties fo:font-weight="normal" officeooo:rsid="0242a64d" style:font-weight-asian="normal" style:font-weight-complex="normal"/>
    </style:style>
    <style:style style:name="T27" style:family="text">
      <style:text-properties fo:font-weight="normal" officeooo:rsid="024378c4" style:font-weight-asian="normal" style:font-weight-complex="normal"/>
    </style:style>
    <style:style style:name="T28" style:family="text">
      <style:text-properties fo:font-weight="normal" officeooo:rsid="0244e057" style:font-weight-asian="normal" style:font-weight-complex="normal"/>
    </style:style>
    <style:style style:name="T29" style:family="text">
      <style:text-properties fo:font-weight="normal" officeooo:rsid="02476068" style:font-weight-asian="normal" style:font-weight-complex="normal"/>
    </style:style>
    <style:style style:name="T30" style:family="text">
      <style:text-properties fo:font-weight="normal" officeooo:rsid="02485618" style:font-weight-asian="normal" style:font-weight-complex="normal"/>
    </style:style>
    <style:style style:name="T31" style:family="text">
      <style:text-properties fo:font-weight="normal" officeooo:rsid="0249eba2" style:font-weight-asian="normal" style:font-weight-complex="normal"/>
    </style:style>
    <style:style style:name="T32" style:family="text">
      <style:text-properties fo:font-weight="normal" officeooo:rsid="024bafd6" style:font-weight-asian="normal" style:font-weight-complex="normal"/>
    </style:style>
    <style:style style:name="T33" style:family="text">
      <style:text-properties fo:font-weight="normal" officeooo:rsid="024d24e4" style:font-weight-asian="normal" style:font-weight-complex="normal"/>
    </style:style>
    <style:style style:name="T34" style:family="text">
      <style:text-properties fo:font-weight="normal" officeooo:rsid="02501308" style:font-weight-asian="normal" style:font-weight-complex="normal"/>
    </style:style>
    <style:style style:name="T35" style:family="text">
      <style:text-properties fo:font-weight="normal" officeooo:rsid="025415fd" style:font-weight-asian="normal" style:font-weight-complex="normal"/>
    </style:style>
    <style:style style:name="T36" style:family="text">
      <style:text-properties fo:font-weight="normal" officeooo:rsid="0259ab17" style:font-weight-asian="normal" style:font-weight-complex="normal"/>
    </style:style>
    <style:style style:name="T37" style:family="text">
      <style:text-properties fo:font-weight="normal" officeooo:rsid="025b5c0a" style:font-weight-asian="normal" style:font-weight-complex="normal"/>
    </style:style>
    <style:style style:name="T38" style:family="text">
      <style:text-properties fo:font-weight="normal" officeooo:rsid="025cfad9" style:font-weight-asian="normal" style:font-weight-complex="normal"/>
    </style:style>
    <style:style style:name="T39" style:family="text">
      <style:text-properties fo:font-weight="normal" officeooo:rsid="025f099c" style:font-weight-asian="normal" style:font-weight-complex="normal"/>
    </style:style>
    <style:style style:name="T40" style:family="text">
      <style:text-properties fo:font-weight="normal" officeooo:rsid="025fbc69" style:font-weight-asian="normal" style:font-weight-complex="normal"/>
    </style:style>
    <style:style style:name="T41" style:family="text">
      <style:text-properties fo:font-weight="normal" officeooo:rsid="02613d3c" style:font-weight-asian="normal" style:font-weight-complex="normal"/>
    </style:style>
    <style:style style:name="T42" style:family="text">
      <style:text-properties fo:font-weight="normal" officeooo:rsid="0261b502" style:font-weight-asian="normal" style:font-weight-complex="normal"/>
    </style:style>
    <style:style style:name="T43" style:family="text">
      <style:text-properties fo:font-weight="normal" officeooo:rsid="02643aac" style:font-weight-asian="normal" style:font-weight-complex="normal"/>
    </style:style>
    <style:style style:name="T44" style:family="text">
      <style:text-properties fo:font-weight="normal" officeooo:rsid="02656fb5" style:font-weight-asian="normal" style:font-weight-complex="normal"/>
    </style:style>
    <style:style style:name="T45" style:family="text">
      <style:text-properties fo:font-weight="normal" officeooo:rsid="0267df77" style:font-weight-asian="normal" style:font-weight-complex="normal"/>
    </style:style>
    <style:style style:name="T46" style:family="text">
      <style:text-properties fo:font-weight="normal" officeooo:rsid="02716096" style:font-weight-asian="normal" style:font-weight-complex="normal"/>
    </style:style>
    <style:style style:name="T47" style:family="text">
      <style:text-properties fo:font-weight="normal" officeooo:rsid="0272941e" style:font-weight-asian="normal" style:font-weight-complex="normal"/>
    </style:style>
    <style:style style:name="T48" style:family="text">
      <style:text-properties fo:font-weight="normal" officeooo:rsid="0276b293" style:font-weight-asian="normal" style:font-weight-complex="normal"/>
    </style:style>
    <style:style style:name="T49" style:family="text">
      <style:text-properties fo:font-weight="normal" officeooo:rsid="027831ac" style:font-weight-asian="normal" style:font-weight-complex="normal"/>
    </style:style>
    <style:style style:name="T50" style:family="text">
      <style:text-properties fo:font-weight="normal" officeooo:rsid="0279c5c7" style:font-weight-asian="normal" style:font-weight-complex="normal"/>
    </style:style>
    <style:style style:name="T51" style:family="text">
      <style:text-properties fo:font-weight="normal" officeooo:rsid="027d3d6a" style:font-weight-asian="normal" style:font-weight-complex="normal"/>
    </style:style>
    <style:style style:name="T52" style:family="text">
      <style:text-properties fo:font-weight="normal" officeooo:rsid="027e4837" style:font-weight-asian="normal" style:font-weight-complex="normal"/>
    </style:style>
    <style:style style:name="T53" style:family="text">
      <style:text-properties fo:font-weight="normal" officeooo:rsid="027f9563" style:font-weight-asian="normal" style:font-weight-complex="normal"/>
    </style:style>
    <style:style style:name="T54" style:family="text">
      <style:text-properties fo:font-weight="normal" officeooo:rsid="0282a5b7" style:font-weight-asian="normal" style:font-weight-complex="normal"/>
    </style:style>
    <style:style style:name="T55" style:family="text">
      <style:text-properties fo:font-weight="normal" officeooo:rsid="02853a36" style:font-weight-asian="normal" style:font-weight-complex="normal"/>
    </style:style>
    <style:style style:name="T56" style:family="text">
      <style:text-properties fo:font-weight="normal" officeooo:rsid="028631d9" style:font-weight-asian="normal" style:font-weight-complex="normal"/>
    </style:style>
    <style:style style:name="T57" style:family="text">
      <style:text-properties fo:font-weight="normal" officeooo:rsid="028d72bf" style:font-weight-asian="normal" style:font-weight-complex="normal"/>
    </style:style>
    <style:style style:name="T58" style:family="text">
      <style:text-properties fo:font-weight="normal" officeooo:rsid="02affd24" style:font-weight-asian="normal" style:font-weight-complex="normal"/>
    </style:style>
    <style:style style:name="T59" style:family="text">
      <style:text-properties fo:font-weight="normal" officeooo:rsid="02b1a869" style:font-weight-asian="normal" style:font-weight-complex="normal"/>
    </style:style>
    <style:style style:name="T60" style:family="text">
      <style:text-properties fo:font-weight="normal" officeooo:rsid="02b2b9fb" style:font-weight-asian="normal" style:font-weight-complex="normal"/>
    </style:style>
    <style:style style:name="T61" style:family="text">
      <style:text-properties fo:font-weight="normal" officeooo:rsid="02b48af5" style:font-weight-asian="normal" style:font-weight-complex="normal"/>
    </style:style>
    <style:style style:name="T62" style:family="text">
      <style:text-properties fo:font-weight="normal" officeooo:rsid="02fdc241" style:font-weight-asian="normal" style:font-weight-complex="normal"/>
    </style:style>
    <style:style style:name="T63" style:family="text">
      <style:text-properties fo:font-weight="normal" officeooo:rsid="02ff77e1" style:font-weight-asian="normal" style:font-weight-complex="normal"/>
    </style:style>
    <style:style style:name="T64" style:family="text">
      <style:text-properties fo:font-weight="normal" officeooo:rsid="0302ee96" style:font-weight-asian="normal" style:font-weight-complex="normal"/>
    </style:style>
    <style:style style:name="T65" style:family="text">
      <style:text-properties fo:font-weight="normal" officeooo:rsid="0303de78" style:font-weight-asian="normal" style:font-weight-complex="normal"/>
    </style:style>
    <style:style style:name="T66" style:family="text">
      <style:text-properties fo:font-weight="normal" officeooo:rsid="030c79b6" style:font-weight-asian="normal" style:font-weight-complex="normal"/>
    </style:style>
    <style:style style:name="T67" style:family="text">
      <style:text-properties fo:font-weight="normal" officeooo:rsid="0311b59c" style:font-weight-asian="normal" style:font-weight-complex="normal"/>
    </style:style>
    <style:style style:name="T68" style:family="text">
      <style:text-properties fo:font-weight="normal" officeooo:rsid="0315c831" style:font-weight-asian="normal" style:font-weight-complex="normal"/>
    </style:style>
    <style:style style:name="T69" style:family="text">
      <style:text-properties fo:font-weight="normal" officeooo:rsid="0315f0f9" style:font-weight-asian="normal" style:font-weight-complex="normal"/>
    </style:style>
    <style:style style:name="T70" style:family="text">
      <style:text-properties fo:font-weight="normal" officeooo:rsid="0319ee8e" style:font-weight-asian="normal" style:font-weight-complex="normal"/>
    </style:style>
    <style:style style:name="T71" style:family="text">
      <style:text-properties officeooo:rsid="00bc2da0"/>
    </style:style>
    <style:style style:name="T72" style:family="text">
      <style:text-properties officeooo:rsid="01e00a42"/>
    </style:style>
    <style:style style:name="T73" style:family="text">
      <style:text-properties officeooo:rsid="01e1756f"/>
    </style:style>
    <style:style style:name="T74" style:family="text">
      <style:text-properties officeooo:rsid="01f04559"/>
    </style:style>
    <style:style style:name="T75" style:family="text">
      <style:text-properties officeooo:rsid="01f84e3d"/>
    </style:style>
    <style:style style:name="T76" style:family="text">
      <style:text-properties officeooo:rsid="020abeda"/>
    </style:style>
    <style:style style:name="T77" style:family="text">
      <style:text-properties officeooo:rsid="02200133"/>
    </style:style>
    <style:style style:name="T78" style:family="text">
      <style:text-properties style:font-name="Arial" fo:font-size="10pt" fo:font-style="normal" style:text-underline-style="none" fo:font-weight="bold" officeooo:rsid="022d0e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T79" style:family="text">
      <style:text-properties style:font-name="Arial" fo:font-size="10pt" fo:font-style="normal" style:text-underline-style="none" fo:font-weight="normal" officeooo:rsid="022d0e7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T80" style:family="text">
      <style:text-properties officeooo:rsid="025eddb2"/>
    </style:style>
    <style:style style:name="T81" style:family="text">
      <style:text-properties officeooo:rsid="025f099c"/>
    </style:style>
    <style:style style:name="T82" style:family="text">
      <style:text-properties officeooo:rsid="025fbc69"/>
    </style:style>
    <style:style style:name="T83" style:family="text">
      <style:text-properties officeooo:rsid="02613d3c"/>
    </style:style>
    <style:style style:name="T84" style:family="text">
      <style:text-properties fo:font-style="normal" style:text-underline-style="none" fo:font-weight="bold" officeooo:rsid="0268f951" style:font-style-asian="normal" style:font-weight-asian="bold" style:font-style-complex="normal"/>
    </style:style>
    <style:style style:name="T85" style:family="text">
      <style:text-properties fo:font-style="normal" style:text-underline-style="none" fo:font-weight="bold" officeooo:rsid="026b9789" style:font-style-asian="normal" style:font-weight-asian="bold" style:font-style-complex="normal"/>
    </style:style>
    <style:style style:name="T86" style:family="text">
      <style:text-properties fo:font-style="normal" style:text-underline-style="none" fo:font-weight="bold" officeooo:rsid="026ce9b2" style:font-style-asian="normal" style:font-weight-asian="bold" style:font-style-complex="normal"/>
    </style:style>
    <style:style style:name="T87" style:family="text">
      <style:text-properties fo:font-style="normal" style:text-underline-style="none" fo:font-weight="bold" officeooo:rsid="026e6ecd" style:font-style-asian="normal" style:font-weight-asian="bold" style:font-style-complex="normal"/>
    </style:style>
    <style:style style:name="T88" style:family="text">
      <style:text-properties fo:font-style="normal" style:text-underline-style="none" fo:font-weight="bold" officeooo:rsid="026f5278" style:font-style-asian="normal" style:font-weight-asian="bold" style:font-style-complex="normal"/>
    </style:style>
    <style:style style:name="T89" style:family="text">
      <style:text-properties fo:font-style="normal" style:text-underline-style="none" fo:font-weight="bold" officeooo:rsid="028631d9" style:font-style-asian="normal" style:font-weight-asian="bold" style:font-style-complex="normal"/>
    </style:style>
    <style:style style:name="T90" style:family="text">
      <style:text-properties fo:font-style="normal" style:text-underline-style="none" fo:font-weight="bold" officeooo:rsid="02880c67" style:font-style-asian="normal" style:font-weight-asian="bold" style:font-style-complex="normal"/>
    </style:style>
    <style:style style:name="T91" style:family="text">
      <style:text-properties fo:font-style="normal" style:text-underline-style="none" fo:font-weight="bold" officeooo:rsid="029480df" style:font-style-asian="normal" style:font-weight-asian="bold" style:font-style-complex="normal"/>
    </style:style>
    <style:style style:name="T92" style:family="text">
      <style:text-properties fo:font-style="normal" style:text-underline-style="none" fo:font-weight="bold" officeooo:rsid="02993a60" style:font-style-asian="normal" style:font-weight-asian="bold" style:font-style-complex="normal"/>
    </style:style>
    <style:style style:name="T93" style:family="text">
      <style:text-properties fo:font-style="normal" style:text-underline-style="none" fo:font-weight="bold" officeooo:rsid="029ab56b" style:font-style-asian="normal" style:font-weight-asian="bold" style:font-style-complex="normal"/>
    </style:style>
    <style:style style:name="T94" style:family="text">
      <style:text-properties fo:font-style="normal" style:text-underline-style="none" fo:font-weight="bold" officeooo:rsid="029e9aea" style:font-style-asian="normal" style:font-weight-asian="bold" style:font-style-complex="normal"/>
    </style:style>
    <style:style style:name="T95" style:family="text">
      <style:text-properties fo:font-style="normal" style:text-underline-style="none" fo:font-weight="bold" officeooo:rsid="02a1e7fa" style:font-style-asian="normal" style:font-weight-asian="bold" style:font-style-complex="normal"/>
    </style:style>
    <style:style style:name="T96" style:family="text">
      <style:text-properties fo:font-style="normal" style:text-underline-style="none" fo:font-weight="bold" officeooo:rsid="02a3f143" style:font-style-asian="normal" style:font-weight-asian="bold" style:font-style-complex="normal" style:font-weight-complex="normal"/>
    </style:style>
    <style:style style:name="T97" style:family="text">
      <style:text-properties fo:font-style="normal" style:text-underline-style="none" fo:font-weight="bold" officeooo:rsid="029ab56b" style:font-style-asian="normal" style:font-weight-asian="bold" style:font-style-complex="normal" style:font-weight-complex="normal"/>
    </style:style>
    <style:style style:name="T98" style:family="text">
      <style:text-properties fo:font-style="normal" style:text-underline-style="none" fo:font-weight="bold" officeooo:rsid="02f49174" style:font-style-asian="normal" style:font-weight-asian="bold" style:font-style-complex="normal" style:font-weight-complex="normal"/>
    </style:style>
    <style:style style:name="T99" style:family="text">
      <style:text-properties fo:font-style="normal" style:text-underline-style="none" fo:font-weight="bold" officeooo:rsid="02a5289a" style:font-style-asian="normal" style:font-weight-asian="bold" style:font-style-complex="normal"/>
    </style:style>
    <style:style style:name="T100" style:family="text">
      <style:text-properties fo:font-style="normal" style:text-underline-style="none" fo:font-weight="bold" officeooo:rsid="02a777d1" style:font-style-asian="normal" style:font-weight-asian="bold" style:font-style-complex="normal"/>
    </style:style>
    <style:style style:name="T101" style:family="text">
      <style:text-properties fo:font-style="normal" style:text-underline-style="none" fo:font-weight="bold" officeooo:rsid="02aa0ff3" style:font-style-asian="normal" style:font-weight-asian="bold" style:font-style-complex="normal"/>
    </style:style>
    <style:style style:name="T102" style:family="text">
      <style:text-properties fo:font-style="normal" style:text-underline-style="none" fo:font-weight="bold" officeooo:rsid="02ac69f0" style:font-style-asian="normal" style:font-weight-asian="bold" style:font-style-complex="normal"/>
    </style:style>
    <style:style style:name="T103" style:family="text">
      <style:text-properties fo:font-style="normal" style:text-underline-style="none" fo:font-weight="bold" officeooo:rsid="02ad3fec" style:font-style-asian="normal" style:font-weight-asian="bold" style:font-style-complex="normal"/>
    </style:style>
    <style:style style:name="T104" style:family="text">
      <style:text-properties fo:font-style="normal" style:text-underline-style="none" fo:font-weight="bold" officeooo:rsid="02adccf2" style:font-style-asian="normal" style:font-weight-asian="bold" style:font-style-complex="normal"/>
    </style:style>
    <style:style style:name="T105" style:family="text">
      <style:text-properties fo:font-style="normal" style:text-underline-style="none" fo:font-weight="bold" officeooo:rsid="02af8500" style:font-style-asian="normal" style:font-weight-asian="bold" style:font-style-complex="normal"/>
    </style:style>
    <style:style style:name="T106" style:family="text">
      <style:text-properties fo:font-style="normal" style:text-underline-style="none" fo:font-weight="bold" officeooo:rsid="02b48af5" style:font-style-asian="normal" style:font-weight-asian="bold" style:font-style-complex="normal"/>
    </style:style>
    <style:style style:name="T107" style:family="text">
      <style:text-properties fo:font-style="normal" style:text-underline-style="none" fo:font-weight="bold" officeooo:rsid="02b704a9" style:font-style-asian="normal" style:font-weight-asian="bold" style:font-style-complex="normal"/>
    </style:style>
    <style:style style:name="T108" style:family="text">
      <style:text-properties fo:font-style="normal" style:text-underline-style="none" fo:font-weight="bold" officeooo:rsid="02bbf6ec" style:font-style-asian="normal" style:font-weight-asian="bold" style:font-style-complex="normal"/>
    </style:style>
    <style:style style:name="T109" style:family="text">
      <style:text-properties fo:font-style="normal" style:text-underline-style="none" fo:font-weight="bold" officeooo:rsid="02bca939" style:font-style-asian="normal" style:font-weight-asian="bold" style:font-style-complex="normal"/>
    </style:style>
    <style:style style:name="T110" style:family="text">
      <style:text-properties fo:font-style="normal" style:text-underline-style="none" fo:font-weight="bold" officeooo:rsid="02be90b9" style:font-style-asian="normal" style:font-weight-asian="bold" style:font-style-complex="normal"/>
    </style:style>
    <style:style style:name="T111" style:family="text">
      <style:text-properties fo:font-style="normal" style:text-underline-style="none" fo:font-weight="bold" officeooo:rsid="02c080b9" style:font-style-asian="normal" style:font-weight-asian="bold" style:font-style-complex="normal"/>
    </style:style>
    <style:style style:name="T112" style:family="text">
      <style:text-properties fo:font-style="normal" style:text-underline-style="none" fo:font-weight="bold" officeooo:rsid="02c2f9e8" style:font-style-asian="normal" style:font-weight-asian="bold" style:font-style-complex="normal"/>
    </style:style>
    <style:style style:name="T113" style:family="text">
      <style:text-properties fo:font-style="normal" style:text-underline-style="none" fo:font-weight="bold" officeooo:rsid="02c4da7c" style:font-style-asian="normal" style:font-weight-asian="bold" style:font-style-complex="normal"/>
    </style:style>
    <style:style style:name="T114" style:family="text">
      <style:text-properties fo:font-style="normal" style:text-underline-style="none" fo:font-weight="bold" officeooo:rsid="02c5e317" style:font-style-asian="normal" style:font-weight-asian="bold" style:font-style-complex="normal"/>
    </style:style>
    <style:style style:name="T115" style:family="text">
      <style:text-properties fo:font-style="normal" style:text-underline-style="none" fo:font-weight="bold" officeooo:rsid="02c9835c" style:font-style-asian="normal" style:font-weight-asian="bold" style:font-style-complex="normal"/>
    </style:style>
    <style:style style:name="T116" style:family="text">
      <style:text-properties fo:font-style="normal" style:text-underline-style="none" fo:font-weight="bold" officeooo:rsid="02cb39c6" style:font-style-asian="normal" style:font-weight-asian="bold" style:font-style-complex="normal"/>
    </style:style>
    <style:style style:name="T117" style:family="text">
      <style:text-properties fo:font-style="normal" style:text-underline-style="none" fo:font-weight="bold" officeooo:rsid="02cb66cd" style:font-style-asian="normal" style:font-weight-asian="bold" style:font-style-complex="normal"/>
    </style:style>
    <style:style style:name="T118" style:family="text">
      <style:text-properties fo:font-style="normal" style:text-underline-style="none" fo:font-weight="bold" officeooo:rsid="02cbb4d8" style:font-style-asian="normal" style:font-weight-asian="bold" style:font-style-complex="normal"/>
    </style:style>
    <style:style style:name="T119" style:family="text">
      <style:text-properties fo:font-style="normal" style:text-underline-style="none" fo:font-weight="bold" officeooo:rsid="02ccbe4f" style:font-style-asian="normal" style:font-weight-asian="bold" style:font-style-complex="normal"/>
    </style:style>
    <style:style style:name="T120" style:family="text">
      <style:text-properties fo:font-style="normal" style:text-underline-style="none" fo:font-weight="bold" officeooo:rsid="02ccdb12" style:font-style-asian="normal" style:font-weight-asian="bold" style:font-style-complex="normal"/>
    </style:style>
    <style:style style:name="T121" style:family="text">
      <style:text-properties fo:font-style="normal" style:text-underline-style="none" fo:font-weight="bold" officeooo:rsid="02ce533d" style:font-style-asian="normal" style:font-weight-asian="bold" style:font-style-complex="normal"/>
    </style:style>
    <style:style style:name="T122" style:family="text">
      <style:text-properties fo:font-style="normal" style:text-underline-style="none" fo:font-weight="bold" officeooo:rsid="02d00737" style:font-style-asian="normal" style:font-weight-asian="bold" style:font-style-complex="normal"/>
    </style:style>
    <style:style style:name="T123" style:family="text">
      <style:text-properties fo:font-style="normal" style:text-underline-style="none" fo:font-weight="bold" officeooo:rsid="02d2e4a7" style:font-style-asian="normal" style:font-weight-asian="bold" style:font-style-complex="normal"/>
    </style:style>
    <style:style style:name="T124" style:family="text">
      <style:text-properties fo:font-style="normal" style:text-underline-style="none" fo:font-weight="bold" officeooo:rsid="02d76416" style:font-style-asian="normal" style:font-weight-asian="bold" style:font-style-complex="normal"/>
    </style:style>
    <style:style style:name="T125" style:family="text">
      <style:text-properties fo:font-style="normal" style:text-underline-style="none" fo:font-weight="bold" officeooo:rsid="02d88f64" style:font-style-asian="normal" style:font-weight-asian="bold" style:font-style-complex="normal"/>
    </style:style>
    <style:style style:name="T126" style:family="text">
      <style:text-properties fo:font-style="normal" style:text-underline-style="none" fo:font-weight="bold" officeooo:rsid="02d97abe" style:font-style-asian="normal" style:font-weight-asian="bold" style:font-style-complex="normal"/>
    </style:style>
    <style:style style:name="T127" style:family="text">
      <style:text-properties fo:font-style="normal" style:text-underline-style="none" fo:font-weight="bold" officeooo:rsid="02daf6d6" style:font-style-asian="normal" style:font-weight-asian="bold" style:font-style-complex="normal"/>
    </style:style>
    <style:style style:name="T128" style:family="text">
      <style:text-properties fo:font-style="normal" style:text-underline-style="none" fo:font-weight="bold" officeooo:rsid="02dbf705" style:font-style-asian="normal" style:font-weight-asian="bold" style:font-style-complex="normal"/>
    </style:style>
    <style:style style:name="T129" style:family="text">
      <style:text-properties fo:font-style="normal" style:text-underline-style="none" fo:font-weight="bold" officeooo:rsid="02dc4eae" style:font-style-asian="normal" style:font-weight-asian="bold" style:font-style-complex="normal"/>
    </style:style>
    <style:style style:name="T130" style:family="text">
      <style:text-properties fo:font-style="normal" style:text-underline-style="none" fo:font-weight="bold" officeooo:rsid="02debe95" style:font-style-asian="normal" style:font-weight-asian="bold" style:font-style-complex="normal"/>
    </style:style>
    <style:style style:name="T131" style:family="text">
      <style:text-properties fo:font-style="normal" style:text-underline-style="none" fo:font-weight="bold" officeooo:rsid="02e098b3" style:font-style-asian="normal" style:font-weight-asian="bold" style:font-style-complex="normal"/>
    </style:style>
    <style:style style:name="T132" style:family="text">
      <style:text-properties fo:font-style="normal" style:text-underline-style="none" fo:font-weight="bold" officeooo:rsid="02e27b21" style:font-style-asian="normal" style:font-weight-asian="bold" style:font-style-complex="normal"/>
    </style:style>
    <style:style style:name="T133" style:family="text">
      <style:text-properties fo:font-style="normal" style:text-underline-style="none" fo:font-weight="bold" officeooo:rsid="02e5e8fe" style:font-style-asian="normal" style:font-weight-asian="bold" style:font-style-complex="normal"/>
    </style:style>
    <style:style style:name="T134" style:family="text">
      <style:text-properties fo:font-style="normal" style:text-underline-style="none" fo:font-weight="bold" officeooo:rsid="02e975e7" style:font-style-asian="normal" style:font-weight-asian="bold" style:font-style-complex="normal"/>
    </style:style>
    <style:style style:name="T135" style:family="text">
      <style:text-properties fo:font-style="normal" style:text-underline-style="none" fo:font-weight="bold" officeooo:rsid="02e9f66c" style:font-style-asian="normal" style:font-weight-asian="bold" style:font-style-complex="normal"/>
    </style:style>
    <style:style style:name="T136" style:family="text">
      <style:text-properties fo:font-style="normal" style:text-underline-style="none" fo:font-weight="bold" officeooo:rsid="02ea5f8b" style:font-style-asian="normal" style:font-weight-asian="bold" style:font-style-complex="normal"/>
    </style:style>
    <style:style style:name="T137" style:family="text">
      <style:text-properties fo:font-style="normal" style:text-underline-style="none" fo:font-weight="bold" officeooo:rsid="02ee3900" style:font-style-asian="normal" style:font-weight-asian="bold" style:font-style-complex="normal"/>
    </style:style>
    <style:style style:name="T138" style:family="text">
      <style:text-properties fo:font-style="normal" style:text-underline-style="none" fo:font-weight="bold" officeooo:rsid="02eed01d" style:font-style-asian="normal" style:font-weight-asian="bold" style:font-style-complex="normal"/>
    </style:style>
    <style:style style:name="T139" style:family="text">
      <style:text-properties fo:font-style="normal" style:text-underline-style="none" fo:font-weight="bold" officeooo:rsid="02efe141" style:font-style-asian="normal" style:font-weight-asian="bold" style:font-style-complex="normal"/>
    </style:style>
    <style:style style:name="T140" style:family="text">
      <style:text-properties fo:font-style="normal" style:text-underline-style="none" fo:font-weight="bold" officeooo:rsid="02f1a1ef" style:font-style-asian="normal" style:font-weight-asian="bold" style:font-style-complex="normal"/>
    </style:style>
    <style:style style:name="T141" style:family="text">
      <style:text-properties fo:font-style="normal" style:text-underline-style="none" fo:font-weight="bold" officeooo:rsid="02f1c7f6" style:font-style-asian="normal" style:font-weight-asian="bold" style:font-style-complex="normal"/>
    </style:style>
    <style:style style:name="T142" style:family="text">
      <style:text-properties fo:font-style="normal" style:text-underline-style="none" fo:font-weight="bold" officeooo:rsid="02f20966" style:font-style-asian="normal" style:font-weight-asian="bold" style:font-style-complex="normal"/>
    </style:style>
    <style:style style:name="T143" style:family="text">
      <style:text-properties fo:font-style="normal" style:text-underline-style="none" fo:font-weight="bold" officeooo:rsid="02f424bb" style:font-style-asian="normal" style:font-weight-asian="bold" style:font-style-complex="normal"/>
    </style:style>
    <style:style style:name="T144" style:family="text">
      <style:text-properties fo:font-style="normal" style:text-underline-style="none" fo:font-weight="bold" officeooo:rsid="02f49174" style:font-style-asian="normal" style:font-weight-asian="bold" style:font-style-complex="normal"/>
    </style:style>
    <style:style style:name="T145" style:family="text">
      <style:text-properties fo:font-style="normal" style:text-underline-style="none" fo:font-weight="bold" officeooo:rsid="02f67fb0" style:font-style-asian="normal" style:font-weight-asian="bold" style:font-style-complex="normal"/>
    </style:style>
    <style:style style:name="T146" style:family="text">
      <style:text-properties fo:font-style="normal" style:text-underline-style="none" fo:font-weight="bold" officeooo:rsid="02f95233" style:font-style-asian="normal" style:font-weight-asian="bold" style:font-style-complex="normal"/>
    </style:style>
    <style:style style:name="T147" style:family="text">
      <style:text-properties fo:font-style="normal" style:text-underline-style="none" fo:font-weight="bold" officeooo:rsid="02fabfcc" style:font-style-asian="normal" style:font-weight-asian="bold" style:font-style-complex="normal"/>
    </style:style>
    <style:style style:name="T148" style:family="text">
      <style:text-properties fo:font-style="normal" style:text-underline-style="none" fo:font-weight="bold" officeooo:rsid="02fbce9d" style:font-style-asian="normal" style:font-weight-asian="bold" style:font-style-complex="normal"/>
    </style:style>
    <style:style style:name="T149" style:family="text">
      <style:text-properties fo:font-style="normal" style:text-underline-style="none" fo:font-weight="bold" officeooo:rsid="02fcd190" style:font-style-asian="normal" style:font-weight-asian="bold" style:font-style-complex="normal"/>
    </style:style>
    <style:style style:name="T150" style:family="text">
      <style:text-properties fo:font-style="normal" style:text-underline-style="none" fo:font-weight="normal" style:font-style-asian="normal" style:font-weight-asian="normal" style:font-style-complex="normal" style:font-weight-complex="normal"/>
    </style:style>
    <style:style style:name="T151" style:family="text">
      <style:text-properties fo:font-style="normal" style:text-underline-style="none" fo:font-weight="normal" officeooo:rsid="0268f951" style:font-style-asian="normal" style:font-weight-asian="normal" style:font-style-complex="normal" style:font-weight-complex="normal"/>
    </style:style>
    <style:style style:name="T152" style:family="text">
      <style:text-properties fo:font-style="normal" style:text-underline-style="none" fo:font-weight="normal" officeooo:rsid="026a7059" style:font-style-asian="normal" style:font-weight-asian="normal" style:font-style-complex="normal" style:font-weight-complex="normal"/>
    </style:style>
    <style:style style:name="T153" style:family="text">
      <style:text-properties fo:font-style="normal" style:text-underline-style="none" fo:font-weight="normal" officeooo:rsid="026b9789" style:font-style-asian="normal" style:font-weight-asian="normal" style:font-style-complex="normal" style:font-weight-complex="normal"/>
    </style:style>
    <style:style style:name="T154" style:family="text">
      <style:text-properties fo:font-style="normal" style:text-underline-style="none" fo:font-weight="normal" officeooo:rsid="026ce9b2" style:font-style-asian="normal" style:font-weight-asian="normal" style:font-style-complex="normal" style:font-weight-complex="normal"/>
    </style:style>
    <style:style style:name="T155" style:family="text">
      <style:text-properties fo:font-style="normal" style:text-underline-style="none" fo:font-weight="normal" officeooo:rsid="026e6ecd" style:font-style-asian="normal" style:font-weight-asian="normal" style:font-style-complex="normal" style:font-weight-complex="normal"/>
    </style:style>
    <style:style style:name="T156" style:family="text">
      <style:text-properties fo:font-style="normal" style:text-underline-style="none" fo:font-weight="normal" officeooo:rsid="026f5278" style:font-style-asian="normal" style:font-weight-asian="normal" style:font-style-complex="normal" style:font-weight-complex="normal"/>
    </style:style>
    <style:style style:name="T157" style:family="text">
      <style:text-properties fo:font-style="normal" style:text-underline-style="none" fo:font-weight="normal" officeooo:rsid="028631d9" style:font-style-asian="normal" style:font-weight-asian="normal" style:font-style-complex="normal" style:font-weight-complex="normal"/>
    </style:style>
    <style:style style:name="T158" style:family="text">
      <style:text-properties fo:font-style="normal" style:text-underline-style="none" fo:font-weight="normal" officeooo:rsid="02880c67" style:font-style-asian="normal" style:font-weight-asian="normal" style:font-style-complex="normal" style:font-weight-complex="normal"/>
    </style:style>
    <style:style style:name="T159" style:family="text">
      <style:text-properties fo:font-style="normal" style:text-underline-style="none" fo:font-weight="normal" officeooo:rsid="029480df" style:font-style-asian="normal" style:font-weight-asian="normal" style:font-style-complex="normal" style:font-weight-complex="normal"/>
    </style:style>
    <style:style style:name="T160" style:family="text">
      <style:text-properties fo:font-style="normal" style:text-underline-style="none" fo:font-weight="normal" officeooo:rsid="029507ad" style:font-style-asian="normal" style:font-weight-asian="normal" style:font-style-complex="normal" style:font-weight-complex="normal"/>
    </style:style>
    <style:style style:name="T161" style:family="text">
      <style:text-properties fo:font-style="normal" style:text-underline-style="none" fo:font-weight="normal" officeooo:rsid="0296ca5f" style:font-style-asian="normal" style:font-weight-asian="normal" style:font-style-complex="normal" style:font-weight-complex="normal"/>
    </style:style>
    <style:style style:name="T162" style:family="text">
      <style:text-properties fo:font-style="normal" style:text-underline-style="none" fo:font-weight="normal" officeooo:rsid="02989c42" style:font-style-asian="normal" style:font-weight-asian="normal" style:font-style-complex="normal" style:font-weight-complex="normal"/>
    </style:style>
    <style:style style:name="T163" style:family="text">
      <style:text-properties fo:font-style="normal" style:text-underline-style="none" fo:font-weight="normal" officeooo:rsid="02993a60" style:font-style-asian="normal" style:font-weight-asian="normal" style:font-style-complex="normal" style:font-weight-complex="normal"/>
    </style:style>
    <style:style style:name="T164" style:family="text">
      <style:text-properties fo:font-style="normal" style:text-underline-style="none" fo:font-weight="normal" officeooo:rsid="029a99b9" style:font-style-asian="normal" style:font-weight-asian="normal" style:font-style-complex="normal" style:font-weight-complex="normal"/>
    </style:style>
    <style:style style:name="T165" style:family="text">
      <style:text-properties fo:font-style="normal" style:text-underline-style="none" fo:font-weight="normal" officeooo:rsid="029ab56b" style:font-style-asian="normal" style:font-weight-asian="normal" style:font-style-complex="normal" style:font-weight-complex="normal"/>
    </style:style>
    <style:style style:name="T166" style:family="text">
      <style:text-properties fo:font-style="normal" style:text-underline-style="none" fo:font-weight="normal" officeooo:rsid="029cac1e" style:font-style-asian="normal" style:font-weight-asian="normal" style:font-style-complex="normal" style:font-weight-complex="normal"/>
    </style:style>
    <style:style style:name="T167" style:family="text">
      <style:text-properties fo:font-style="normal" style:text-underline-style="none" fo:font-weight="normal" officeooo:rsid="02a017e6" style:font-style-asian="normal" style:font-weight-asian="normal" style:font-style-complex="normal" style:font-weight-complex="normal"/>
    </style:style>
    <style:style style:name="T168" style:family="text">
      <style:text-properties fo:font-style="normal" style:text-underline-style="none" fo:font-weight="normal" officeooo:rsid="02a1e7fa" style:font-style-asian="normal" style:font-weight-asian="normal" style:font-style-complex="normal" style:font-weight-complex="normal"/>
    </style:style>
    <style:style style:name="T169" style:family="text">
      <style:text-properties fo:font-style="normal" style:text-underline-style="none" fo:font-weight="normal" officeooo:rsid="02a3f143" style:font-style-asian="normal" style:font-weight-asian="normal" style:font-style-complex="normal" style:font-weight-complex="normal"/>
    </style:style>
    <style:style style:name="T170" style:family="text">
      <style:text-properties fo:font-style="normal" style:text-underline-style="none" fo:font-weight="normal" officeooo:rsid="02a5289a" style:font-style-asian="normal" style:font-weight-asian="normal" style:font-style-complex="normal" style:font-weight-complex="normal"/>
    </style:style>
    <style:style style:name="T171" style:family="text">
      <style:text-properties fo:font-style="normal" style:text-underline-style="none" fo:font-weight="normal" officeooo:rsid="02a59777" style:font-style-asian="normal" style:font-weight-asian="normal" style:font-style-complex="normal" style:font-weight-complex="normal"/>
    </style:style>
    <style:style style:name="T172" style:family="text">
      <style:text-properties fo:font-style="normal" style:text-underline-style="none" fo:font-weight="normal" officeooo:rsid="02a777d1" style:font-style-asian="normal" style:font-weight-asian="normal" style:font-style-complex="normal" style:font-weight-complex="normal"/>
    </style:style>
    <style:style style:name="T173" style:family="text">
      <style:text-properties fo:font-style="normal" style:text-underline-style="none" fo:font-weight="normal" officeooo:rsid="02a7c031" style:font-style-asian="normal" style:font-weight-asian="normal" style:font-style-complex="normal" style:font-weight-complex="normal"/>
    </style:style>
    <style:style style:name="T174" style:family="text">
      <style:text-properties fo:font-style="normal" style:text-underline-style="none" fo:font-weight="normal" officeooo:rsid="02a96fe5" style:font-style-asian="normal" style:font-weight-asian="normal" style:font-style-complex="normal" style:font-weight-complex="normal"/>
    </style:style>
    <style:style style:name="T175" style:family="text">
      <style:text-properties fo:font-style="normal" style:text-underline-style="none" fo:font-weight="normal" officeooo:rsid="02aa0ff3" style:font-style-asian="normal" style:font-weight-asian="normal" style:font-style-complex="normal" style:font-weight-complex="normal"/>
    </style:style>
    <style:style style:name="T176" style:family="text">
      <style:text-properties fo:font-style="normal" style:text-underline-style="none" fo:font-weight="normal" officeooo:rsid="02aaf2dd" style:font-style-asian="normal" style:font-weight-asian="normal" style:font-style-complex="normal" style:font-weight-complex="normal"/>
    </style:style>
    <style:style style:name="T177" style:family="text">
      <style:text-properties fo:font-style="normal" style:text-underline-style="none" fo:font-weight="normal" officeooo:rsid="02ac69f0" style:font-style-asian="normal" style:font-weight-asian="normal" style:font-style-complex="normal" style:font-weight-complex="normal"/>
    </style:style>
    <style:style style:name="T178" style:family="text">
      <style:text-properties fo:font-style="normal" style:text-underline-style="none" fo:font-weight="normal" officeooo:rsid="02ad3fec" style:font-style-asian="normal" style:font-weight-asian="normal" style:font-style-complex="normal" style:font-weight-complex="normal"/>
    </style:style>
    <style:style style:name="T179" style:family="text">
      <style:text-properties fo:font-style="normal" style:text-underline-style="none" fo:font-weight="normal" officeooo:rsid="02adccf2" style:font-style-asian="normal" style:font-weight-asian="normal" style:font-style-complex="normal" style:font-weight-complex="normal"/>
    </style:style>
    <style:style style:name="T180" style:family="text">
      <style:text-properties fo:font-style="normal" style:text-underline-style="none" fo:font-weight="normal" officeooo:rsid="02b48af5" style:font-style-asian="normal" style:font-weight-asian="normal" style:font-style-complex="normal" style:font-weight-complex="normal"/>
    </style:style>
    <style:style style:name="T181" style:family="text">
      <style:text-properties fo:font-style="normal" style:text-underline-style="none" fo:font-weight="normal" officeooo:rsid="02b48c07" style:font-style-asian="normal" style:font-weight-asian="normal" style:font-style-complex="normal" style:font-weight-complex="normal"/>
    </style:style>
    <style:style style:name="T182" style:family="text">
      <style:text-properties fo:font-style="normal" style:text-underline-style="none" fo:font-weight="normal" officeooo:rsid="02b5437c" style:font-style-asian="normal" style:font-weight-asian="normal" style:font-style-complex="normal" style:font-weight-complex="normal"/>
    </style:style>
    <style:style style:name="T183" style:family="text">
      <style:text-properties fo:font-style="normal" style:text-underline-style="none" fo:font-weight="normal" officeooo:rsid="02b85abe" style:font-style-asian="normal" style:font-weight-asian="normal" style:font-style-complex="normal" style:font-weight-complex="normal"/>
    </style:style>
    <style:style style:name="T184" style:family="text">
      <style:text-properties fo:font-style="normal" style:text-underline-style="none" fo:font-weight="normal" officeooo:rsid="02ba1de4" style:font-style-asian="normal" style:font-weight-asian="normal" style:font-style-complex="normal" style:font-weight-complex="normal"/>
    </style:style>
    <style:style style:name="T185" style:family="text">
      <style:text-properties fo:font-style="normal" style:text-underline-style="none" fo:font-weight="normal" officeooo:rsid="02bbf6ec" style:font-style-asian="normal" style:font-weight-asian="normal" style:font-style-complex="normal" style:font-weight-complex="normal"/>
    </style:style>
    <style:style style:name="T186" style:family="text">
      <style:text-properties fo:font-style="normal" style:text-underline-style="none" fo:font-weight="normal" officeooo:rsid="02bca939" style:font-style-asian="normal" style:font-weight-asian="normal" style:font-style-complex="normal" style:font-weight-complex="normal"/>
    </style:style>
    <style:style style:name="T187" style:family="text">
      <style:text-properties fo:font-style="normal" style:text-underline-style="none" fo:font-weight="normal" officeooo:rsid="02be90b9" style:font-style-asian="normal" style:font-weight-asian="normal" style:font-style-complex="normal" style:font-weight-complex="normal"/>
    </style:style>
    <style:style style:name="T188" style:family="text">
      <style:text-properties fo:font-style="normal" style:text-underline-style="none" fo:font-weight="normal" officeooo:rsid="02c080b9" style:font-style-asian="normal" style:font-weight-asian="normal" style:font-style-complex="normal" style:font-weight-complex="normal"/>
    </style:style>
    <style:style style:name="T189" style:family="text">
      <style:text-properties fo:font-style="normal" style:text-underline-style="none" fo:font-weight="normal" officeooo:rsid="02c1eeda" style:font-style-asian="normal" style:font-weight-asian="normal" style:font-style-complex="normal" style:font-weight-complex="normal"/>
    </style:style>
    <style:style style:name="T190" style:family="text">
      <style:text-properties fo:font-style="normal" style:text-underline-style="none" fo:font-weight="normal" officeooo:rsid="02c2f9e8" style:font-style-asian="normal" style:font-weight-asian="normal" style:font-style-complex="normal" style:font-weight-complex="normal"/>
    </style:style>
    <style:style style:name="T191" style:family="text">
      <style:text-properties fo:font-style="normal" style:text-underline-style="none" fo:font-weight="normal" officeooo:rsid="02c4da7c" style:font-style-asian="normal" style:font-weight-asian="normal" style:font-style-complex="normal" style:font-weight-complex="normal"/>
    </style:style>
    <style:style style:name="T192" style:family="text">
      <style:text-properties fo:font-style="normal" style:text-underline-style="none" fo:font-weight="normal" officeooo:rsid="02c5e317" style:font-style-asian="normal" style:font-weight-asian="normal" style:font-style-complex="normal" style:font-weight-complex="normal"/>
    </style:style>
    <style:style style:name="T193" style:family="text">
      <style:text-properties fo:font-style="normal" style:text-underline-style="none" fo:font-weight="normal" officeooo:rsid="02cac300" style:font-style-asian="normal" style:font-weight-asian="normal" style:font-style-complex="normal" style:font-weight-complex="normal"/>
    </style:style>
    <style:style style:name="T194" style:family="text">
      <style:text-properties fo:font-style="normal" style:text-underline-style="none" fo:font-weight="normal" officeooo:rsid="02cb39c6" style:font-style-asian="normal" style:font-weight-asian="normal" style:font-style-complex="normal" style:font-weight-complex="normal"/>
    </style:style>
    <style:style style:name="T195" style:family="text">
      <style:text-properties fo:font-style="normal" style:text-underline-style="none" fo:font-weight="normal" officeooo:rsid="02cb66cd" style:font-style-asian="normal" style:font-weight-asian="normal" style:font-style-complex="normal" style:font-weight-complex="normal"/>
    </style:style>
    <style:style style:name="T196" style:family="text">
      <style:text-properties fo:font-style="normal" style:text-underline-style="none" fo:font-weight="normal" officeooo:rsid="02cbb4d8" style:font-style-asian="normal" style:font-weight-asian="normal" style:font-style-complex="normal" style:font-weight-complex="normal"/>
    </style:style>
    <style:style style:name="T197" style:family="text">
      <style:text-properties fo:font-style="normal" style:text-underline-style="none" fo:font-weight="normal" officeooo:rsid="02ccbe4f" style:font-style-asian="normal" style:font-weight-asian="normal" style:font-style-complex="normal" style:font-weight-complex="normal"/>
    </style:style>
    <style:style style:name="T198" style:family="text">
      <style:text-properties fo:font-style="normal" style:text-underline-style="none" fo:font-weight="normal" officeooo:rsid="02cd14f8" style:font-style-asian="normal" style:font-weight-asian="normal" style:font-style-complex="normal" style:font-weight-complex="normal"/>
    </style:style>
    <style:style style:name="T199" style:family="text">
      <style:text-properties fo:font-style="normal" style:text-underline-style="none" fo:font-weight="normal" officeooo:rsid="02ce533d" style:font-style-asian="normal" style:font-weight-asian="normal" style:font-style-complex="normal" style:font-weight-complex="normal"/>
    </style:style>
    <style:style style:name="T200" style:family="text">
      <style:text-properties fo:font-style="normal" style:text-underline-style="none" fo:font-weight="normal" officeooo:rsid="02d00737" style:font-style-asian="normal" style:font-weight-asian="normal" style:font-style-complex="normal" style:font-weight-complex="normal"/>
    </style:style>
    <style:style style:name="T201" style:family="text">
      <style:text-properties fo:font-style="normal" style:text-underline-style="none" fo:font-weight="normal" officeooo:rsid="02d15dca" style:font-style-asian="normal" style:font-weight-asian="normal" style:font-style-complex="normal" style:font-weight-complex="normal"/>
    </style:style>
    <style:style style:name="T202" style:family="text">
      <style:text-properties fo:font-style="normal" style:text-underline-style="none" fo:font-weight="normal" officeooo:rsid="02d4adca" style:font-style-asian="normal" style:font-weight-asian="normal" style:font-style-complex="normal" style:font-weight-complex="normal"/>
    </style:style>
    <style:style style:name="T203" style:family="text">
      <style:text-properties fo:font-style="normal" style:text-underline-style="none" fo:font-weight="normal" officeooo:rsid="02d5319a" style:font-style-asian="normal" style:font-weight-asian="normal" style:font-style-complex="normal" style:font-weight-complex="normal"/>
    </style:style>
    <style:style style:name="T204" style:family="text">
      <style:text-properties fo:font-style="normal" style:text-underline-style="none" fo:font-weight="normal" officeooo:rsid="02d63b3b" style:font-style-asian="normal" style:font-weight-asian="normal" style:font-style-complex="normal" style:font-weight-complex="normal"/>
    </style:style>
    <style:style style:name="T205" style:family="text">
      <style:text-properties fo:font-style="normal" style:text-underline-style="none" fo:font-weight="normal" officeooo:rsid="02d76416" style:font-style-asian="normal" style:font-weight-asian="normal" style:font-style-complex="normal" style:font-weight-complex="normal"/>
    </style:style>
    <style:style style:name="T206" style:family="text">
      <style:text-properties fo:font-style="normal" style:text-underline-style="none" fo:font-weight="normal" officeooo:rsid="02d88f64" style:font-style-asian="normal" style:font-weight-asian="normal" style:font-style-complex="normal" style:font-weight-complex="normal"/>
    </style:style>
    <style:style style:name="T207" style:family="text">
      <style:text-properties fo:font-style="normal" style:text-underline-style="none" fo:font-weight="normal" officeooo:rsid="02d97abe" style:font-style-asian="normal" style:font-weight-asian="normal" style:font-style-complex="normal" style:font-weight-complex="normal"/>
    </style:style>
    <style:style style:name="T208" style:family="text">
      <style:text-properties fo:font-style="normal" style:text-underline-style="none" fo:font-weight="normal" officeooo:rsid="02d9a92a" style:font-style-asian="normal" style:font-weight-asian="normal" style:font-style-complex="normal" style:font-weight-complex="normal"/>
    </style:style>
    <style:style style:name="T209" style:family="text">
      <style:text-properties fo:font-style="normal" style:text-underline-style="none" fo:font-weight="normal" officeooo:rsid="02daf6d6" style:font-style-asian="normal" style:font-weight-asian="normal" style:font-style-complex="normal" style:font-weight-complex="normal"/>
    </style:style>
    <style:style style:name="T210" style:family="text">
      <style:text-properties fo:font-style="normal" style:text-underline-style="none" fo:font-weight="normal" officeooo:rsid="02dbf705" style:font-style-asian="normal" style:font-weight-asian="normal" style:font-style-complex="normal" style:font-weight-complex="normal"/>
    </style:style>
    <style:style style:name="T211" style:family="text">
      <style:text-properties fo:font-style="normal" style:text-underline-style="none" fo:font-weight="normal" officeooo:rsid="02dc4eae" style:font-style-asian="normal" style:font-weight-asian="normal" style:font-style-complex="normal" style:font-weight-complex="normal"/>
    </style:style>
    <style:style style:name="T212" style:family="text">
      <style:text-properties fo:font-style="normal" style:text-underline-style="none" fo:font-weight="normal" officeooo:rsid="02debe95" style:font-style-asian="normal" style:font-weight-asian="normal" style:font-style-complex="normal" style:font-weight-complex="normal"/>
    </style:style>
    <style:style style:name="T213" style:family="text">
      <style:text-properties fo:font-style="normal" style:text-underline-style="none" fo:font-weight="normal" officeooo:rsid="02e098b3" style:font-style-asian="normal" style:font-weight-asian="normal" style:font-style-complex="normal" style:font-weight-complex="normal"/>
    </style:style>
    <style:style style:name="T214" style:family="text">
      <style:text-properties fo:font-style="normal" style:text-underline-style="none" fo:font-weight="normal" officeooo:rsid="02e206c4" style:font-style-asian="normal" style:font-weight-asian="normal" style:font-style-complex="normal" style:font-weight-complex="normal"/>
    </style:style>
    <style:style style:name="T215" style:family="text">
      <style:text-properties fo:font-style="normal" style:text-underline-style="none" fo:font-weight="normal" officeooo:rsid="02e27b21" style:font-style-asian="normal" style:font-weight-asian="normal" style:font-style-complex="normal" style:font-weight-complex="normal"/>
    </style:style>
    <style:style style:name="T216" style:family="text">
      <style:text-properties fo:font-style="normal" style:text-underline-style="none" fo:font-weight="normal" officeooo:rsid="02e5e8fe" style:font-style-asian="normal" style:font-weight-asian="normal" style:font-style-complex="normal" style:font-weight-complex="normal"/>
    </style:style>
    <style:style style:name="T217" style:family="text">
      <style:text-properties fo:font-style="normal" style:text-underline-style="none" fo:font-weight="normal" officeooo:rsid="02e78e6f" style:font-style-asian="normal" style:font-weight-asian="normal" style:font-style-complex="normal" style:font-weight-complex="normal"/>
    </style:style>
    <style:style style:name="T218" style:family="text">
      <style:text-properties fo:font-style="normal" style:text-underline-style="none" fo:font-weight="normal" officeooo:rsid="02e975e7" style:font-style-asian="normal" style:font-weight-asian="normal" style:font-style-complex="normal" style:font-weight-complex="normal"/>
    </style:style>
    <style:style style:name="T219" style:family="text">
      <style:text-properties fo:font-style="normal" style:text-underline-style="none" fo:font-weight="normal" officeooo:rsid="02e9f66c" style:font-style-asian="normal" style:font-weight-asian="normal" style:font-style-complex="normal" style:font-weight-complex="normal"/>
    </style:style>
    <style:style style:name="T220" style:family="text">
      <style:text-properties fo:font-style="normal" style:text-underline-style="none" fo:font-weight="normal" officeooo:rsid="02ea5f8b" style:font-style-asian="normal" style:font-weight-asian="normal" style:font-style-complex="normal" style:font-weight-complex="normal"/>
    </style:style>
    <style:style style:name="T221" style:family="text">
      <style:text-properties fo:font-style="normal" style:text-underline-style="none" fo:font-weight="normal" officeooo:rsid="02ec05a7" style:font-style-asian="normal" style:font-weight-asian="normal" style:font-style-complex="normal" style:font-weight-complex="normal"/>
    </style:style>
    <style:style style:name="T222" style:family="text">
      <style:text-properties fo:font-style="normal" style:text-underline-style="none" fo:font-weight="normal" officeooo:rsid="02ec5484" style:font-style-asian="normal" style:font-weight-asian="normal" style:font-style-complex="normal" style:font-weight-complex="normal"/>
    </style:style>
    <style:style style:name="T223" style:family="text">
      <style:text-properties fo:font-style="normal" style:text-underline-style="none" fo:font-weight="normal" officeooo:rsid="02ee3900" style:font-style-asian="normal" style:font-weight-asian="normal" style:font-style-complex="normal" style:font-weight-complex="normal"/>
    </style:style>
    <style:style style:name="T224" style:family="text">
      <style:text-properties fo:font-style="normal" style:text-underline-style="none" fo:font-weight="normal" officeooo:rsid="02eed01d" style:font-style-asian="normal" style:font-weight-asian="normal" style:font-style-complex="normal" style:font-weight-complex="normal"/>
    </style:style>
    <style:style style:name="T225" style:family="text">
      <style:text-properties fo:font-style="normal" style:text-underline-style="none" fo:font-weight="normal" officeooo:rsid="02efe141" style:font-style-asian="normal" style:font-weight-asian="normal" style:font-style-complex="normal" style:font-weight-complex="normal"/>
    </style:style>
    <style:style style:name="T226" style:family="text">
      <style:text-properties fo:font-style="normal" style:text-underline-style="none" fo:font-weight="normal" officeooo:rsid="02f1a1ef" style:font-style-asian="normal" style:font-weight-asian="normal" style:font-style-complex="normal" style:font-weight-complex="normal"/>
    </style:style>
    <style:style style:name="T227" style:family="text">
      <style:text-properties fo:font-style="normal" style:text-underline-style="none" fo:font-weight="normal" officeooo:rsid="02f1c7f6" style:font-style-asian="normal" style:font-weight-asian="normal" style:font-style-complex="normal" style:font-weight-complex="normal"/>
    </style:style>
    <style:style style:name="T228" style:family="text">
      <style:text-properties fo:font-style="normal" style:text-underline-style="none" fo:font-weight="normal" officeooo:rsid="02f20966" style:font-style-asian="normal" style:font-weight-asian="normal" style:font-style-complex="normal" style:font-weight-complex="normal"/>
    </style:style>
    <style:style style:name="T229" style:family="text">
      <style:text-properties fo:font-style="normal" style:text-underline-style="none" fo:font-weight="normal" officeooo:rsid="02f28bcf" style:font-style-asian="normal" style:font-weight-asian="normal" style:font-style-complex="normal" style:font-weight-complex="normal"/>
    </style:style>
    <style:style style:name="T230" style:family="text">
      <style:text-properties fo:font-style="normal" style:text-underline-style="none" fo:font-weight="normal" officeooo:rsid="02f424bb" style:font-style-asian="normal" style:font-weight-asian="normal" style:font-style-complex="normal" style:font-weight-complex="normal"/>
    </style:style>
    <style:style style:name="T231" style:family="text">
      <style:text-properties fo:font-style="normal" style:text-underline-style="none" fo:font-weight="normal" officeooo:rsid="02f4e124" style:font-style-asian="normal" style:font-weight-asian="normal" style:font-style-complex="normal" style:font-weight-complex="normal"/>
    </style:style>
    <style:style style:name="T232" style:family="text">
      <style:text-properties fo:font-style="normal" style:text-underline-style="none" fo:font-weight="normal" officeooo:rsid="02f67fb0" style:font-style-asian="normal" style:font-weight-asian="normal" style:font-style-complex="normal" style:font-weight-complex="normal"/>
    </style:style>
    <style:style style:name="T233" style:family="text">
      <style:text-properties fo:font-style="normal" style:text-underline-style="none" fo:font-weight="normal" officeooo:rsid="02f95233" style:font-style-asian="normal" style:font-weight-asian="normal" style:font-style-complex="normal" style:font-weight-complex="normal"/>
    </style:style>
    <style:style style:name="T234" style:family="text">
      <style:text-properties fo:font-style="normal" style:text-underline-style="none" fo:font-weight="normal" officeooo:rsid="02fb5b65" style:font-style-asian="normal" style:font-weight-asian="normal" style:font-style-complex="normal" style:font-weight-complex="normal"/>
    </style:style>
    <style:style style:name="T235" style:family="text">
      <style:text-properties fo:font-style="normal" style:text-underline-style="none" fo:font-weight="normal" officeooo:rsid="02fbce9d" style:font-style-asian="normal" style:font-weight-asian="normal" style:font-style-complex="normal" style:font-weight-complex="normal"/>
    </style:style>
    <style:style style:name="T236" style:family="text">
      <style:text-properties fo:font-style="normal" style:text-underline-style="none" fo:font-weight="normal" officeooo:rsid="02fcd190" style:font-style-asian="normal" style:font-weight-asian="normal" style:font-style-complex="normal" style:font-weight-complex="normal"/>
    </style:style>
    <style:style style:name="T237" style:family="text">
      <style:text-properties fo:font-style="normal" style:text-underline-style="none" style:font-style-asian="normal" style:font-style-complex="normal"/>
    </style:style>
    <style:style style:name="T238" style:family="text">
      <style:text-properties officeooo:rsid="026e6ecd"/>
    </style:style>
    <style:style style:name="T239" style:family="text">
      <style:text-properties officeooo:rsid="02880c67"/>
    </style:style>
    <style:style style:name="T240" style:family="text">
      <style:text-properties officeooo:rsid="028a09e8"/>
    </style:style>
    <style:style style:name="T241" style:family="text">
      <style:text-properties officeooo:rsid="0291b773"/>
    </style:style>
    <style:style style:name="T242" style:family="text">
      <style:text-properties officeooo:rsid="02933d39"/>
    </style:style>
    <style:style style:name="T243" style:family="text">
      <style:text-properties officeooo:rsid="02af8500"/>
    </style:style>
    <style:style style:name="T244" style:family="text">
      <style:text-properties officeooo:rsid="02affd24"/>
    </style:style>
    <style:style style:name="T245" style:family="text">
      <style:text-properties officeooo:rsid="0300a468"/>
    </style:style>
    <style:style style:name="T246" style:family="text">
      <style:text-properties officeooo:rsid="030747bb"/>
    </style:style>
    <style:style style:name="T247" style:family="text">
      <style:text-properties officeooo:rsid="0317466e"/>
    </style:style>
    <style:style style:name="T248" style:family="text">
      <style:text-properties officeooo:rsid="03186612"/>
    </style:style>
    <style:style style:name="T249" style:family="text">
      <style:text-properties officeooo:rsid="0319ee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0" text:outline-level="1"><text:s text:c="28"/>Stagione 20<text:span text:style-name="T71">18-</text:span>201<text:span text:style-name="T72">9</text:span></text:h>
      <text:p text:style-name="P3"/>
      <text:p text:style-name="P4">La stagione 201<text:span text:style-name="T72">8</text:span>-201<text:span text:style-name="T72">9</text:span> di Serie A comincia per il Napoli con la campagna acquisti e cessioni. S<text:span text:style-name="T72">ul finire della scorsa stagione l'allenatore, degli ultimi tre anni, il Sig. Maurizio Sarri, tentenna sul suo prosieguo sulla panchina azzurra <text:s/>per cui il Presidente rompe gli indugi ed esonera lo stesso di sua iniziativa ed ingaggia quale allenatore il Sig. Carlo Ancelotti con il suo staff che comprende suo figlio Davide, quale allenatore in seconda, i Sigg. Francesco Mauri e Manuel Morabito, quali preparatori atletici, il Sig. Beniamino Falco, quale supervisore tecnico, il Sig Simone Montanaro quale collaboratore tecnico. Inoltre farà parte dello staff anche il Sig. Alessandro Nista, questi'ultimo in rottura con Sarri e detentore di un contratto con il Napoli per altri due anni, quale preparatore dei portieri insieme al Sig. Roberto Perrone, il Sig. Luca Carlo Guerra quale <text:s/>analista gps e dati fisici gara. </text:span>Nella qualità di D.S. <text:span text:style-name="T74">della prima squadra </text:span>viene confermato il Sig. Cristiano Giuntoli. <text:span text:style-name="T245">Quale D.T. delle giovanili viene confermato il Sig. Gianluca Grava, quale allenatore della Primavera viene ingaggiato il Sig. Roberto Baronio. </text:span>Vengono acquistati; <text:span text:style-name="T73">Verdi dal Bologna, Younes dall'Ajax, Inglese dal Chievo, Meret dalla Spal, via Udinese, Karnezis dal Watford, via Udinese, Fabian Ruiz dal Betis, Ciciretti dal Benevento, Vinicius Marais dal Real Sport Clube, Lasicki rientro prestito dal Wisla Plock, Luperto rientro prestito dall'Empoli, R.Insigne rientro prestito dal Parma, Grassi rientro prestito dalla Spal, Maksimovic rientro prestito dallo Spartak Mosca, Bifulco rientro prestito dal Pro Vercelli, Tutino e Palmiero rientro prestito dal Cosenza, Contini rientro prestito dal Pontedera, Granata rientro prestito dal Sicula Leonzio, Romano rientro prestito dalla Casertana, <text:s/>Negro rientro prestito dalla Paganese, Liguori rientro prestito dalla F.Andria, Prezioso rientro prestito dal Bisceglie. Vengono ceduti: Reina (fine contratto), Maggio (fine contratto), Rafael (fine contratto), Milic (fine contratto), Jorginho al Chelsea, Granata sincolato, Sepe e Ciciretti in prestito al Parma, Leandrinho in prestito all'Atletico Mineiro, Dezi definitivo al Parma, Zapata definitivo alla Sampdoria, Giaccherini definitivo al Chievo, Zerbin in prestito alla Viterbese, R.Insigne in prestito al Benevento, Tutino e Machach in prestito al Carpi, Russo in prestito all'Albissola. Poi tutti in ritiro per la ottava volta a Dimaro in Trentino dal 10 al 30 luglio.</text:span></text:p>
      <text:p text:style-name="P4"/>
      <text:p text:style-name="P4"><text:s text:c="64"/>&amp; &amp; &amp; &amp;<text:span text:style-name="T2"> </text:span></text:p>
      <text:p text:style-name="P4"/>
      <text:p text:style-name="P10"><text:span text:style-name="T2">N</text:span><text:span text:style-name="T1">el prosieguo del calciomercato il Napoli acquista Malcuit dal Lille </text:span><text:span text:style-name="T4">ed Ospina dall'Arsenal.</text:span><text:span text:style-name="T1"> </text:span><text:span text:style-name="T3">Cede Inglese e Grassi in prestito al Parma </text:span><text:span text:style-name="T4">e Tonelli in prestito alla Sampdoria.</text:span></text:p>
      <text:p text:style-name="P11"/>
      <text:p text:style-name="P12"><text:s text:c="63"/><text:span text:style-name="T75">&amp; &amp; &amp; &amp;</text:span></text:p>
      <text:p text:style-name="P12"/>
      <text:p text:style-name="P13">Roma 18 agosto 2018 Camp. 2018-19 1^ Giornata Andata Serie A</text:p>
      <text:p text:style-name="P13"/>
      <text:p text:style-name="P82">3583 LAZIO-NAPOLI <text:s text:c="38"/>1-2 <text:s text:c="17"/>(1-1)</text:p>
      <text:p text:style-name="P82"/>
      <text:p text:style-name="P82">LAZIO:<text:span text:style-name="T5">Strakosha,Radu,Acerbi,Luiz Felipe(46' Bastos),Caceres,Milinkovic Savic,Badely(68' Correa),</text:span></text:p>
      <text:p text:style-name="P83"><text:span text:style-name="T1">Parolo(88' Cataldi),Marusic,Immobile,Luis Alberto. A disp. </text:span><text:span text:style-name="T6">Proto,Guerrieri,Wallace,Basta,Durmisi,</text:span></text:p>
      <text:p text:style-name="P14">Murgia,Jordao,Caicedo,Rossi. All. S.Inzaghi</text:p>
      <text:p text:style-name="P84">NAPOLI:<text:span text:style-name="T1">Karnezis,Hysaj,Albiol,Koulibaly,Mario Rui,Allan,Hamsik(70' Diawara),Zielinski(85' Rog),</text:span></text:p>
      <text:p text:style-name="P15">Callejon,Milik,L,Insigne(76' Mertens). A disp. Ospina,Marfella,Malcuit,Luperto,Maksimovic,Chiriches,</text:p>
      <text:p text:style-name="P15">Fabian Ruiz,Verdi,Ounas. All. Ancelotti</text:p>
      <text:p text:style-name="P85">ARBITRO:<text:span text:style-name="T1">Luca Banti di Livorno</text:span></text:p>
      <text:p text:style-name="P85">MARCATORI:<text:span text:style-name="T1">nel primo tempo: 25' Immobile(L), 47' Milik(N); nella ripresa: 14' L.Insigne(N)</text:span></text:p>
      <text:p text:style-name="P85">NOTE:<text:span text:style-name="T1">E' stato osservato un minuto di raccoglimento per i morti del crollo del ponte di Genova.</text:span></text:p>
      <text:p text:style-name="P85"/>
      <text:p text:style-name="P16"><text:s text:c="64"/>&amp; &amp; &amp; &amp;</text:p>
      <text:p text:style-name="P16"/>
      <text:p text:style-name="P17">Napoli 25 agosto 2018 Camp. 2018-19 2^ Giornata Andata Serie A</text:p>
      <text:p text:style-name="P17"/>
      <text:p text:style-name="P86">3584 NAPOLI-MILAN <text:s text:c="35"/>3-2 <text:s text:c="21"/>(0-1)</text:p>
      <text:p text:style-name="P86"/>
      <text:p text:style-name="P87">NAPOLI:<text:span text:style-name="T1">Ospina,Hysaj,Albiol,Koulibaly,Mario Rui(73' Luperto),Allan,Hamsik(63' Mertens),Zielinski(72'</text:span></text:p>
      <text:p text:style-name="P88"><text:soft-page-break/><text:span text:style-name="T1">Diawara),Callejon,Milik,L.Insigne. A disp. </text:span><text:span text:style-name="T7">Karnezis,Marfella,Malcuit,Maksimovic,Chiriches,Rog,Verdi,</text:span></text:p>
      <text:p text:style-name="P18">Ounas. All. Ancelotti</text:p>
      <text:p text:style-name="P89">MILAN:<text:span text:style-name="T1">Donnarumma G.,Calabria,Musacchio,Romagnoli,Rodriguez,Kessiè,Biglia(58' Bakajoko),Bona-</text:span></text:p>
      <text:p text:style-name="P89"><text:span text:style-name="T1">ventura(</text:span><text:span text:style-name="T8">81' Cutrone),SusoHiguain,Borini(70' Laxalt). A disp. Reina,Donnarumma A.,Mauri,Castellejo,</text:span></text:p>
      <text:p text:style-name="P19">Bertolacci,Abate,Caldara,Simic,Haililovic. All. Gattuso</text:p>
      <text:p text:style-name="P90">ARBITRO:<text:span text:style-name="T1">Paolo Valeri di Roma</text:span></text:p>
      <text:p text:style-name="P90">MARCATORI:<text:span text:style-name="T1">nel primo tempo: 15' Bonaventura(M); nella ripresa: 4' Calabria(M); 8' Zielinski(N), 22'</text:span></text:p>
      <text:p text:style-name="P20">Zielinski(N), 35' Mertens(N)</text:p>
      <text:p text:style-name="P90"/>
      <text:p text:style-name="P20"><text:s text:c="65"/>&amp; &amp; &amp; &amp;</text:p>
      <text:p text:style-name="P20"/>
      <text:p text:style-name="P21">Approfittando del mercato estero ancora aperto, il Napoli cede Vinicius in prestito al Rio Ave</text:p>
      <text:p text:style-name="P21"/>
      <text:p text:style-name="P21"><text:s text:c="64"/>&amp; &amp; &amp; &amp;</text:p>
      <text:p text:style-name="P21"/>
      <text:p text:style-name="P22">Genova 2 settembre 2018 Camp. 2018-19 3^ Giornata Andata Serie A</text:p>
      <text:p text:style-name="P22"/>
      <text:p text:style-name="P91">3585 SAMPDORIA-NAPOLI <text:s text:c="22"/><text:span text:style-name="T76">3-0 <text:s text:c="17"/>(2-0)</text:span></text:p>
      <text:p text:style-name="P91"/>
      <text:p text:style-name="P91">SAMPDORIA:<text:span text:style-name="T9">Audero,Bereszynski,Tonelli,Andersen,Murru(59' Sala),Barreto,Ekdal(83' Vieira),Linet-</text:span></text:p>
      <text:p text:style-name="P23">ty,Saponara(37' Ramirez),Defrel,Quagliarella. A disp. Belec,Rafael,Colley,Ferrari,Tavares,Rolando,</text:p>
      <text:p text:style-name="P23">Caprari,Kownacki. All. Giampaolo</text:p>
      <text:p text:style-name="P92">NAPOLI:<text:span text:style-name="T1">Ospina,Hysaj,Albiol,Koulibaly,Mario Rui,Allan,Diawara(71' Rog),Zielinski,Verdi(46' Mertens),</text:span></text:p>
      <text:p text:style-name="P24">Milik,L.Insigne(46' Ounas). A disp. Karnezis,D'Andrea,Malcuit,Luperto,Maksimovic,Chiriches,F.Ruiz,</text:p>
      <text:p text:style-name="P24">Hamsik,Callejon. All. Ancelotti</text:p>
      <text:p text:style-name="P93">ARBITRO:<text:span text:style-name="T1">Davide Massa di Imperia</text:span></text:p>
      <text:p text:style-name="P93">MARCATORI:<text:span text:style-name="T1">nel primo tempo: 8' Defrel(S), 32' Defrel(S); nella ripresa: 30' Quagliarella(S)</text:span></text:p>
      <text:p text:style-name="P93">NOTE:<text:span text:style-name="T1">è stato osservato un minuto di raccoglimento in memoria delle vittime del crollo del ponte Morandi</text:span></text:p>
      <text:p text:style-name="P25">di Genova.</text:p>
      <text:p text:style-name="P95"/>
      <text:p text:style-name="P25"><text:s text:c="65"/>&amp; &amp; &amp; &amp;</text:p>
      <text:p text:style-name="P25"/>
      <text:p text:style-name="P26">Napoli 15 settembre 2018 Camp. 2018-19 4^ Giornata Andata Serie A</text:p>
      <text:p text:style-name="P26"/>
      <text:p text:style-name="P94">3586 NAPOLI-FIORENTINA <text:s text:c="23"/>1-0 <text:s text:c="17"/>(0-0)</text:p>
      <text:p text:style-name="P94"/>
      <text:p text:style-name="P94">NAPOLI:<text:span text:style-name="T1">Karnezis,Hysaj,Maksimovic,Koulibaly,Mario Rui,Allan,Hamsik,Zielinski,Callejon(70' Ounas),</text:span></text:p>
      <text:p text:style-name="P27">Mertens(57' Milik),L.Insigne(81' Rog). A disp. Ospina,D'Andrea,Malcuit,Albiol,Luperto,F.Ruiz,Diawara,</text:p>
      <text:p text:style-name="P27">Verdi. All. Ancelotti</text:p>
      <text:p text:style-name="P96">FIORENTINA:<text:span text:style-name="T1">Dragfowski,Milinkovic,Pezzella,V.Hugo,Biraghi,Veretout(64' Edemilson),Chiesa,Benassi</text:span></text:p>
      <text:p text:style-name="P96"><text:span text:style-name="T1">(79' Pjaca),Gerson(60' Dabo),Eysseric.Simeone. </text:span><text:span text:style-name="T10">A disp. Ghidotti,Laurini,Ceccherini,Hancko,Diks,</text:span></text:p>
      <text:p text:style-name="P28">Norgaard,Mirallas,Sottil,Thereau. All. Pioli</text:p>
      <text:p text:style-name="P97">ARBITRO:<text:span text:style-name="T1">Michael Fabbri di Ravenna</text:span></text:p>
      <text:p text:style-name="P97">MARCATORE:<text:span text:style-name="T1">nella ripresa: 33' L.Insigne(N)</text:span></text:p>
      <text:p text:style-name="P97"/>
      <text:p text:style-name="P28"><text:s text:c="66"/>&amp; &amp; &amp; &amp;</text:p>
      <text:p text:style-name="P28"/>
      <text:p text:style-name="P29">Belgrado 18 settembre 2018 Champions League 2018-19 1^ Giornata Andata girone C</text:p>
      <text:p text:style-name="P29"/>
      <text:p text:style-name="P98">3587 STELLA ROSSA-NAPOLI <text:s text:c="18"/>0-0</text:p>
      <text:p text:style-name="P98"/>
      <text:p text:style-name="P98">STELLA ROSSA:<text:span text:style-name="T1">Borjan,Rodic,Degenek,Savic,Stojkovic,Krstcic,Jovicic(55' Jovancic),</text:span><text:span text:style-name="T11">Marin(86' Simic),</text:span></text:p>
      <text:p text:style-name="P30">Causic,Ben Nobouhane,Boakye(81' Pavkov). A disp. Popovic,Gabeljic,Babic,Ebecilio. All. Milojevic</text:p>
      <text:p text:style-name="P99">NAPOLI:<text:span text:style-name="T1">Ospina,Hysaj,Albiol,Koulibaly,Mario Rui,Callejon(75' Ounas),Allan(61' Mertens),Fabian Ruiz,</text:span></text:p>
      <text:p text:style-name="P31">Zielinski(75' Hamsik),L.Insigne,Milik. A disp. Karnezis,Luperto,Maksimovic,Rog. All. Ancelotti</text:p>
      <text:p text:style-name="P100">ARBITRO:<text:span text:style-name="T1">Szymon Marciniak (Polonia)</text:span></text:p>
      <text:p text:style-name="P100"/>
      <text:p text:style-name="P32"><text:s text:c="66"/>&amp; &amp; &amp; &amp;</text:p>
      <text:p text:style-name="P33"><text:soft-page-break/>Torino 23 settembre 2018 Camp. 2018-19 5^ Giornata Andata Serie A</text:p>
      <text:p text:style-name="P33"/>
      <text:p text:style-name="P101">3588 TORINO-NAPOLI <text:s text:c="33"/>1-3 <text:s text:c="17"/>(0-2)</text:p>
      <text:p text:style-name="P101"/>
      <text:p text:style-name="P101">TORINO:<text:span text:style-name="T1">Sirigu,</text:span><text:span text:style-name="T12">Izzo,Nkoulou,Moretti,Berenguer,Meitè(62' Soriano),Rincon,Baselli(87' Edera),Aina</text:span></text:p>
      <text:p text:style-name="P102"><text:span text:style-name="T1">(77' Parigini),</text:span><text:span text:style-name="T13">Belotti,Zaza. A disp. Ichazo,Rosati,Lukic,Damascan,Djidji,Brener. All. Mazzarri</text:span></text:p>
      <text:p text:style-name="P103">NAPOLI:<text:span text:style-name="T1">Ospina,Hysaj,Albiol,Koulibaly,Luperto(74' Maksimovic),Callejon,Rog(59' Allan),Hamsik,</text:span></text:p>
      <text:p text:style-name="P34">Verdi(54' Zielinski),L.Insigne,Mertens. A disp. Karnezis,D'Andrea,Malcuit,Mario Rui,Fabian Ruiz,</text:p>
      <text:p text:style-name="P34">Diawara,Milik. All. Ancelotti</text:p>
      <text:p text:style-name="P104">ARBITRO:<text:span text:style-name="T1">Massimiliano Irrati di Pistoia</text:span></text:p>
      <text:p text:style-name="P104">MARCATORI:<text:span text:style-name="T1">nel primo tempo: 4' L.Insigne(N), 20' Verdi(N); nella ripresa: 6' Belotti,su rigore(T),</text:span></text:p>
      <text:p text:style-name="P35">14' L.Insigne(N)</text:p>
      <text:p text:style-name="P104"/>
      <text:p text:style-name="P35"><text:s text:c="65"/>&amp; &amp; &amp; &amp;</text:p>
      <text:p text:style-name="P35"/>
      <text:p text:style-name="P36">Napoli 26 settembre 2018 Camp. 2018-19 6^ Giornata Andata Serie A</text:p>
      <text:p text:style-name="P36"/>
      <text:p text:style-name="P105">3589 NAPOLI-PARMA <text:s text:c="34"/>3-0 <text:s text:c="17"/>(1-0)</text:p>
      <text:p text:style-name="P106"/>
      <text:p text:style-name="P105">NAPOLI:<text:span text:style-name="T14">Karnezis,Malcuit,Maksimovic,Koulibaly,Mario Rui,Diawara,Allan,Fabian Ruiz,Zielinski(77'</text:span></text:p>
      <text:p text:style-name="P106"><text:span text:style-name="T1">Verdi),</text:span><text:span text:style-name="T15">L.Insigne(68' Mertens),Milik(85' Ounas). A disp. Ospina,D'Andrea,Albiol,Luperto,Hysaj,</text:span></text:p>
      <text:p text:style-name="P37">Callejon,Hamsik,Rog. All. Ancelotti</text:p>
      <text:p text:style-name="P107">PARMA:<text:span text:style-name="T1">Sepe,Iacoponi,B.Alves,Gagliolo,Gobbi,Deiola,Stulac,Barillà,Ciciretti(61' Siligardi),Inglese</text:span></text:p>
      <text:p text:style-name="P38">(65' Ceravolo),Di Gaudio(78' Sprocati). <text:span text:style-name="T77">A disp. Frattali,Bagheria,Bastoni,Sierralta,Gazzola,Di Marco,</text:span></text:p>
      <text:p text:style-name="P39">Rigoni,Da Cruz,Gervinho. All. D'Aversa</text:p>
      <text:p text:style-name="P108">ARBITRO:<text:span text:style-name="T1">Daniele Doveri di Roma</text:span></text:p>
      <text:p text:style-name="P108">MARCATORI:<text:span text:style-name="T1">nel primo tempo: 4' L.Insigne(N); nella ripresa: 2' Milik(N), 39' Milik(N)</text:span></text:p>
      <text:p text:style-name="P108"/>
      <text:p text:style-name="P108"><text:span text:style-name="T1"><text:s text:c="63"/></text:span><text:span text:style-name="T16">&amp; &amp; &amp; &amp;</text:span></text:p>
      <text:p text:style-name="P108"/>
      <text:p text:style-name="P109"><text:span text:style-name="T16">T</text:span><text:span text:style-name="T1">orino 29 settembre 2018 Camp. 2018-19 7^ Giornata Andata Serie A</text:span></text:p>
      <text:p text:style-name="P109"/>
      <text:p text:style-name="P109">3590 JUVENTUS-NAPOLI <text:s text:c="27"/>3-1 <text:s text:c="17"/>(1-1)</text:p>
      <text:p text:style-name="P109"/>
      <text:p text:style-name="P109">JUVENTUS:<text:span text:style-name="T17">Szczesny,Cancelo,Bonucci,Chiellini,A.Sandro,E.Can(61' Bentancur),Pjanic,Matuidi,</text:span></text:p>
      <text:p text:style-name="P110"><text:span text:style-name="T1">Dybala(64' Bernardeschi),Mandzukic(84' Cuadrado),C.Ronaldo. </text:span><text:span text:style-name="T18">A disp. Perin,Pinsoglio,Benatia,</text:span></text:p>
      <text:p text:style-name="P40">Barzagli,Rugani,Kean. All. Allegri</text:p>
      <text:p text:style-name="P111">NAPOLI:<text:span text:style-name="T1">Ospina,Hysaj,Albiol,Koulibaly,Mario Rui,Callejon,Allan,Hamsik(69' Fabian Ruiz),Zielinski</text:span></text:p>
      <text:p text:style-name="P41">(61' Malcuit),L.Insigne,Mertens(61' Milik). A disp. Karnezis,D'Andrea,Maksimovic,Luperto,Rog,</text:p>
      <text:p text:style-name="P41">Diawara,Verdi,Ounas. All. Ancelotti</text:p>
      <text:p text:style-name="P112">ARBITRO:<text:span text:style-name="T1">Luca Banti di Livorno</text:span></text:p>
      <text:p text:style-name="P112">MARCATORI:<text:span text:style-name="T19">nel primo tempo: 10' Mertens, 26' Mandzukic(J); nella ripresa: 4' Mandzukic(J), 31'</text:span></text:p>
      <text:p text:style-name="P42">Bonucci(J)</text:p>
      <text:p text:style-name="P113">NOTE:<text:span text:style-name="T1">espulso al 13' della ripresa Mario Rui(N) per doppia ammonizione(entrambe per gioco scor-</text:span></text:p>
      <text:p text:style-name="P43">retto).</text:p>
      <text:p text:style-name="P113"/>
      <text:p text:style-name="P43"><text:s text:c="64"/>&amp; &amp; &amp; &amp;</text:p>
      <text:p text:style-name="P43"/>
      <text:p text:style-name="P44">Napoli 3 ottobre 2018 Champions League 2018-19 2^ giornata girone C Andata</text:p>
      <text:p text:style-name="P44"/>
      <text:p text:style-name="P114">3591 NAPOLI-LIVERPOOL <text:s text:c="25"/>1-0 <text:s text:c="19"/>(0-0)</text:p>
      <text:p text:style-name="P114"/>
      <text:p text:style-name="P114">NAPOLI:<text:span text:style-name="T1">Ospina,Maksimovic,Albiol,Koulibaly,Mario Rui,Allan,Hamsik(61' Zielinski),Fabian Ruiz(60'</text:span></text:p>
      <text:p text:style-name="P44">Verdi),Callejon,Milik(68' Mertens),L.Insigne. A disp. Karnezis,Hysaj,Diawara,Rog. All. Ancelotti</text:p>
      <text:p text:style-name="P115">LIVERPOOL:<text:span text:style-name="T1">Alisson,A.Arnold,Gomez,Van Dijk,Robertson,Milner(76' Fabinho),Winaldum,Keità(19'</text:span></text:p>
      <text:p text:style-name="P45">Henderson),Manè(88' Sturridge),Salah,Firmino. A disp. Mignolet,Lovren,Moreno,Shaqiri. All. Klopp</text:p>
      <text:p text:style-name="P116">ARBITRO:<text:span text:style-name="T1">Victor Kessai (Ungheria)</text:span></text:p>
      <text:p text:style-name="P155"><text:span text:style-name="T78">MARCATORE:</text:span><text:span text:style-name="T79">nella ripresa: 45' L.Insigne(N)</text:span></text:p>
      <text:p text:style-name="P46"><text:soft-page-break/><text:s text:c="65"/>&amp; &amp; &amp; &amp;</text:p>
      <text:p text:style-name="P46"/>
      <text:p text:style-name="P47">Napoli 7 ottobre 2018 Camp. 2018-19 8^ Giornata Andata Serie A</text:p>
      <text:p text:style-name="P47"/>
      <text:p text:style-name="P117">3592 NAPOLI-SASSUOLO <text:s text:c="29"/>2-0 <text:s text:c="17"/>(1-0)</text:p>
      <text:p text:style-name="P117"/>
      <text:p text:style-name="P117">NAPOLI:<text:span text:style-name="T20">Ospina,Malcuit,Albiol,Koulibaly,Hysaj,Zielinski,Diawara(56' Allan),Rog,Verdi(69' Callejon), </text:span></text:p>
      <text:p text:style-name="P118"><text:span text:style-name="T20">M</text:span><text:span text:style-name="T1">ertens,Ounas(51' L.Insigne). A disp. Karnezis,D'Andrea,Maksimovic,Fabian Ruiz,Hamsik,Milik.</text:span></text:p>
      <text:p text:style-name="P48">All. Ancelotti </text:p>
      <text:p text:style-name="P119">SASSUOLO:<text:span text:style-name="T1">Consigli,Marlon,Magnani,Ferrari,Lirola,Magnanelli,Locatelli(46' Bourabia),Rogerio,</text:span></text:p>
      <text:p text:style-name="P119"><text:span text:style-name="T1">Boga(46' Berardi),Boateng(69' Babacar),Djuricic. A disp. </text:span><text:span text:style-name="T21">Pegolo,Lemos,Sernicola,Dell'Orco,</text:span></text:p>
      <text:p text:style-name="P49">Adjapong,Sensi,Brignola,Di Francesco,Matri. All. De Zerbi</text:p>
      <text:p text:style-name="P120">ARBITRO:<text:span text:style-name="T1">Marco Di Bello di Brindisi</text:span></text:p>
      <text:p text:style-name="P120">MARCATORI:<text:span text:style-name="T1">nel primo tempo: 3' Ounas(N); nella ripresa: 27' L.Insigne(N)</text:span></text:p>
      <text:p text:style-name="P120">NOTE:<text:span text:style-name="T1">al 42' della ripresa espulso Rogerio(S) per gioco falloso</text:span></text:p>
      <text:p text:style-name="P120"/>
      <text:p text:style-name="P50"><text:s text:c="67"/>&amp; &amp; &amp; &amp;</text:p>
      <text:p text:style-name="P50"/>
      <text:p text:style-name="P51">Udine 20 ottobre 2018 Camp. 2018-19 9^ Giornata Andata Serie A</text:p>
      <text:p text:style-name="P51"/>
      <text:p text:style-name="P121">3593 UDINESE-NAPOLI <text:s text:c="32"/>0-3 <text:s text:c="19"/>(0-1)</text:p>
      <text:p text:style-name="P121"/>
      <text:p text:style-name="P121">UDINESE:<text:span text:style-name="T22">Scuffet,Troost-Ekong(35' Opoku),Nuytinck(86' Wague),Samir,Pussetto,Fofana,Behrami(68'</text:span></text:p>
      <text:p text:style-name="P122"><text:span text:style-name="T1">Barak),</text:span><text:span text:style-name="T23">Mandragora,Stryger-Larsen,De Paul,Lasagna. A disp. </text:span><text:span text:style-name="T24">Musso,Nicolas,Ter Avest,Pointisso,</text:span></text:p>
      <text:p text:style-name="P52">Balic,Micin,D'Alessandro,Teodorczyk,Vizeu. All. Velazquez</text:p>
      <text:p text:style-name="P123">NAPOLI:<text:span text:style-name="T1">Kar</text:span><text:span text:style-name="T25">nezis,Malcuit,Al</text:span><text:span text:style-name="T26">biol,</text:span><text:span text:style-name="T25">,Koulibaly,</text:span><text:span text:style-name="T26">Hysaj,</text:span><text:span text:style-name="T25">Callejon,Allan,Zielinski(84' Rog),Verdi(4' Fabian Ruiz),</text:span></text:p>
      <text:p text:style-name="P124"><text:span text:style-name="T25">M</text:span><text:span text:style-name="T1">ertens,Milik(74' Hamsik). A disp. Ospina,D'Andrea,Mario Rui,Maksimovic,Diawara. All. Ancelotti</text:span></text:p>
      <text:p text:style-name="P124">ARBITRO:<text:span text:style-name="T1">Maurizio Mariani di Aprilia</text:span></text:p>
      <text:p text:style-name="P124">MARCATORI:<text:span text:style-name="T27">nel primo tempo: 14' Fabian Ruiz(N); nella ripresa: 37' Mertens(N), 41' Rog(N)</text:span></text:p>
      <text:p text:style-name="P124"/>
      <text:p text:style-name="P53"><text:s text:c="68"/>&amp; &amp; &amp; &amp;</text:p>
      <text:p text:style-name="P124"/>
      <text:p text:style-name="P125"><text:span text:style-name="T27">P</text:span><text:span text:style-name="T1">arigi 24 ottobre 2018 Champions League 2018-19 3^ Giornata girone C Andata</text:span></text:p>
      <text:p text:style-name="P125"/>
      <text:p text:style-name="P125">3594 PSG<text:span text:style-name="T1">-</text:span>NAPOLI <text:s text:c="38"/>2-2 <text:s text:c="19"/>(0-1)</text:p>
      <text:p text:style-name="P125"/>
      <text:p text:style-name="P125">PSG:<text:span text:style-name="T28">Areola,Meunier,Marquinhos,Kimpembe,Bernat(46' Kehrer),Verratti(83' Diaby),Rabiot,Di Maria,</text:span></text:p>
      <text:p text:style-name="P54">Neymar,Mbappè,Cavani(76' Draxler). A disp. Cibois,Saki,Nkunku,Champo-Moting. All. Tuchel</text:p>
      <text:p text:style-name="P126">NAPOLI:<text:span text:style-name="T1">Ospina,Maksimovic,Albiol,Koulibaly,Callejon(88' Rog),Allan,Hamsik,Fabian Ruiz,Mario Rui,</text:span></text:p>
      <text:p text:style-name="P55">L.Insigne(53' Zielinski),Mertens(83' Milik). A disp. Karnezis,Malcuit,Hysaj,Diawara. All. Ancelotti.</text:p>
      <text:p text:style-name="P127">ARBITRO:<text:span text:style-name="T1">Felix Zwaywer (Germania)</text:span></text:p>
      <text:p text:style-name="P127">MARCATORI:<text:span text:style-name="T1">nel primo tempo: 29' L.Insigne(N); nella ripresa: 16' autor. Mario Rui(P), 32' Mertens(N),</text:span></text:p>
      <text:p text:style-name="P55">48' Di Maria(P)</text:p>
      <text:p text:style-name="P127"/>
      <text:p text:style-name="P127"><text:span text:style-name="T1"><text:s text:c="68"/></text:span><text:span text:style-name="T29">&amp; &amp; &amp; &amp;</text:span></text:p>
      <text:p text:style-name="P127"/>
      <text:p text:style-name="P56">Al termine del girone di andata del girone C di Champions League 2018-19, il Napoli si trova in 2^ posizione, totalizzando 5 punti con 1 vittoria, 2 pareggi, 3 gol fatti e 2 gol subiti, preceduto dal Liverpool con 6 punti, seguito dal PSG con 4 punti e dalla Stella Rossa con 1 punto. I marcatori sono: 2 gol: L.Insigne, 1 gol: Mertens.</text:p>
      <text:p text:style-name="P128"/>
      <text:p text:style-name="P56"><text:s text:c="68"/>&amp; &amp; &amp; &amp;</text:p>
      <text:p text:style-name="P56"/>
      <text:p text:style-name="P57">Napoli 28 ottobre 2018 Camp. 2018-19 10^ Giornata Andata Serie A</text:p>
      <text:p text:style-name="P57"/>
      <text:p text:style-name="P129">3595 NAPOLI-ROMA <text:s text:c="35"/>1-1 <text:s text:c="20"/>(0-1)</text:p>
      <text:p text:style-name="P129"/>
      <text:p text:style-name="P129">NAPOLI:<text:span text:style-name="T1">Ospina,Hysaj(70' Malcuit),Albiol,Koulibaly,Mario Rui,Callejon,Allan,Hamsik(75' Zielinski),Fabian </text:span></text:p>
      <text:p text:style-name="P129"><text:soft-page-break/><text:span text:style-name="T1">Ruiz,</text:span><text:span text:style-name="T30">L.Insigne,Milik(55' Mertens). A disp. Karnezis,Daniele,Maksimovic,Ghoulam,Diawara. All. Ancelotti</text:span></text:p>
      <text:p text:style-name="P130">ROMA:<text:span text:style-name="T1">Olsen,Santon,Manolas(75' Fazio),Juan Jesus,Kolarov,De Rossi(42' Cristante),Nzonzi,Under(64'</text:span></text:p>
      <text:p text:style-name="P130"><text:span text:style-name="T1">Florenzi),Lo.Pellegrini,El Shaarawy,Dzeko. </text:span><text:span text:style-name="T31">A disp. Mirante,Fuzato,Lu.Pellegrini,Schick,Marcano,Coric,</text:span></text:p>
      <text:p text:style-name="P58">Zaniolo. All. Di Francesco</text:p>
      <text:p text:style-name="P131">ARBITRO:<text:span text:style-name="T1">Davide Massa di Imperia</text:span></text:p>
      <text:p text:style-name="P131">MARCATORI:<text:span text:style-name="T1">nel primo tempo: 14' El Shaarawy(R); nella ripresa: 45' Mertens(N)</text:span></text:p>
      <text:p text:style-name="P131"/>
      <text:p text:style-name="P59"><text:s text:c="68"/>&amp; &amp; &amp; &amp;</text:p>
      <text:p text:style-name="P59"/>
      <text:p text:style-name="P60">Napoli 2 novembre 2018 Camp. 2018-19 11^ Giornata Andata Serie A</text:p>
      <text:p text:style-name="P60"/>
      <text:p text:style-name="P132">3596 NAPOLI-EMPOLI <text:s text:c="33"/>5-1 <text:s text:c="19"/>(2-0)</text:p>
      <text:p text:style-name="P132"/>
      <text:p text:style-name="P132">NAPOLI:<text:span text:style-name="T32">Karnezis,Malcuit,Maksimovic,Koulibaly,Hysaj,Fabian Ruiz(63' Callejon),Diawara,Rog(63' Allan), </text:span></text:p>
      <text:p text:style-name="P133"><text:span text:style-name="T1">Zielinski(83' Milik),Mertens,L.Insigne. </text:span><text:span text:style-name="T33">A disp. Ospina, D'Andrea,Albiol,Ghoulam,Mario Rui,Hamsik,Ounas.</text:span></text:p>
      <text:p text:style-name="P61">All. Ancelotti</text:p>
      <text:p text:style-name="P134">EMPOLI:<text:span text:style-name="T1">Provedel,Di Lorenzo,Silvestre,Maietta,Antonelli,Acquah(67' Zajc),Bennacer,Traore,Krunic(68'</text:span></text:p>
      <text:p text:style-name="P134"><text:span text:style-name="T1">Pasqual),</text:span><text:span text:style-name="T34">Ucan(80' La Gumina),Caputo. A disp. Terracciano,Fulignati,Brighi,Vaseli,Untersee,Capezzi,</text:span></text:p>
      <text:p text:style-name="P62">Marcjanik,Rasmussen,Mraz. All. Andreazzoli</text:p>
      <text:p text:style-name="P135">ARBITRO:<text:span text:style-name="T1">Luca Pairetto di Nichelino</text:span></text:p>
      <text:p text:style-name="P135">MARCATORI:<text:span text:style-name="T1">nel primo tempo: 9' L.Insigne(N), 38' Mertens(N); nella ripresa: 13' Caputo(E), 19' Mertens(N), 45' Milik(N), 47' Mertens(N)</text:span></text:p>
      <text:p text:style-name="P135"/>
      <text:p text:style-name="P63"><text:s text:c="69"/>&amp; &amp; &amp; &amp;</text:p>
      <text:p text:style-name="P63"/>
      <text:p text:style-name="P64">Napoli 6 novembre 2018 Champions League 2018-19 1^ Giornata girone C Ritorno</text:p>
      <text:p text:style-name="P64"/>
      <text:p text:style-name="P136">3597 NAPOLI-PSG <text:s text:c="40"/>1-1 <text:s text:c="19"/>(0-1)</text:p>
      <text:p text:style-name="P136"/>
      <text:p text:style-name="P137">NAPOLI:<text:span text:style-name="T1">Ospina,Maksimovic(76' Hysaj),Albiol,Koulibaly,Mario Rui,Callejon,Allan,Hamsik,Fabian Ruiz</text:span></text:p>
      <text:p text:style-name="P137"><text:span text:style-name="T1">(71' Zielinski),Mertens(82' Ounas),L.Insigne. </text:span><text:span text:style-name="T35">A disp. Karnezis,Malcuit,Diawara,Milik. All. Ancelotti</text:span></text:p>
      <text:p text:style-name="P138">PSG<text:span text:style-name="T1">:Buffon,Marquinhos,Thiago Silva,Kehrer(91' Choupo-Moing),Meunier(73' Kimpembe),Verratti,</text:span></text:p>
      <text:p text:style-name="P65">Draxler,Bernat,Di Maria(76' Cavani),Mbappè,Neymar. A disp. Areola,Rabiot,Diaby,Nsoki. All. Tuchel</text:p>
      <text:p text:style-name="P139">ARBITRO:<text:span text:style-name="T1">Bjorn Kuipers(Olanda)</text:span></text:p>
      <text:p text:style-name="P139">MARCATORI:<text:span text:style-name="T1">nel primo tempo: 46' Bernat(P); nella ripresa: 17' L.Insigne,su rigore(N)</text:span></text:p>
      <text:p text:style-name="P139"/>
      <text:p text:style-name="P66"><text:s text:c="67"/>&amp; &amp; &amp; &amp;</text:p>
      <text:p text:style-name="P66"/>
      <text:p text:style-name="P67">Genova 10 novembre 2018 Camp. 2018-19 12^ Giornat<text:span text:style-name="T80">a</text:span> Andata Serie A</text:p>
      <text:p text:style-name="P67"/>
      <text:p text:style-name="P140">3598 GENOA-NAPOLI <text:s text:c="36"/>1-0 <text:s text:c="20"/>(1-2)</text:p>
      <text:p text:style-name="P140"/>
      <text:p text:style-name="P140">GENOA:<text:span text:style-name="T36">Radu,Biraschi,Romero,Criscito,Romulo(90' Pandev),Hilijemark(78' Mazzitelli),Veloso(58'</text:span></text:p>
      <text:p text:style-name="P141"><text:span text:style-name="T1">Omeonga),Bessa,Lazovic,Piatek,Kouamè. </text:span><text:span text:style-name="T37">A disp. Gunter,Lakicevic,Lapadula,Lopez,Medeiros,Pe-</text:span></text:p>
      <text:p text:style-name="P68">reira,Rolan,Russo,Zukanovic. All. Juric</text:p>
      <text:p text:style-name="P142">NAPOLI:<text:span text:style-name="T1">Ospina,Hysaj(81' Malcuit),Albiol,Koulibaly,Mario Rui,Callejon,Allan,Hamsik,Zielinski(46'</text:span></text:p>
      <text:p text:style-name="P142"><text:span text:style-name="T1">Fabian Ruiz),Milik(46' Mertens),L.Insigne. </text:span><text:span text:style-name="T38">A disp. Karnezis,D'Andrea,Diawara,Ghoulam,Luperto,</text:span></text:p>
      <text:p text:style-name="P69">Maksimovic,Ounas,Rog. All. Ancelotti</text:p>
      <text:p text:style-name="P143">ARBITRO:<text:span text:style-name="T1">Rosario Abisso di Palermo</text:span></text:p>
      <text:p text:style-name="P143">MARCATORI:<text:span text:style-name="T1">nel primo tempo: 20' Kouamè(G); nella ripresa: 17' Fabian Ruiz(N), 41' autor. Biraschi(N)</text:span></text:p>
      <text:p text:style-name="P143">NOTE:<text:span text:style-name="T1">al 13' della ripresa partita sospesa per violento acquazzone e dopo 13' si riprende, senza pioggia,</text:span></text:p>
      <text:p text:style-name="P70">ma con un campo allagato al limite della praticabilità.</text:p>
      <text:p text:style-name="P143"/>
      <text:p text:style-name="P70"><text:s text:c="67"/>&amp; &amp; &amp; &amp;</text:p>
      <text:p text:style-name="P70"/>
      <text:p text:style-name="P71">Napoli 25 novembre 2018 Camp. 2018-19 13^ Giornata Andata Serie A</text:p>
      <text:p text:style-name="P71"/>
      <text:p text:style-name="P144">3599 NAPOLI-CHIEVO <text:s text:c="34"/><text:span text:style-name="T81">0-0</text:span></text:p>
      <text:p text:style-name="P144"><text:soft-page-break/>NAPOLI:<text:span text:style-name="T39">Karnezis,Malcuit,Albiol,Koulibaly,Hysaj(73' Mario Rui),Callejon,Diawara(59' Allan,Zielinski,</text:span></text:p>
      <text:p text:style-name="P145"><text:span text:style-name="T1">Ounas(58' Milik),L.Insigne,Mertens. A disp. </text:span><text:span text:style-name="T40">Ospina, Meret, Maksimovic,Luperto,Ghoulam,Fabian</text:span></text:p>
      <text:p text:style-name="P146"><text:span text:style-name="T40">R</text:span><text:span text:style-name="T1">uiz,Rog. All. Ancelotti</text:span></text:p>
      <text:p text:style-name="P144">CHIEVO:<text:span text:style-name="T40">Sorrentino,Depaoli,Bani,Rossettini,Barba,Obi(65' Stepinski),Radovanovic,Hetemaj,Birsa,</text:span></text:p>
      <text:p text:style-name="P72">Meggiorini(74' Cacciatore),Pellissier(62' Kiyine). <text:s/>A disp. Seculin,Semper,Tanasijevic,Cesar,</text:p>
      <text:p text:style-name="P72">Burruichaga,Leris,Djordjevic,Grubac. All. Di Carlo</text:p>
      <text:p text:style-name="P144">ARBITRO:<text:span text:style-name="T39">Daniele Chiffi di Padova</text:span></text:p>
      <text:p text:style-name="P46"/>
      <text:p text:style-name="P46"><text:s text:c="67"/><text:span text:style-name="T82">&amp; &amp; &amp; &amp;</text:span></text:p>
      <text:p text:style-name="P46"/>
      <text:p text:style-name="P73">Napoli 28 novembre 2018 Champions League 2018-19 2^ Giornata <text:span text:style-name="T238">Ritorno </text:span>girone C </text:p>
      <text:p text:style-name="P73"/>
      <text:p text:style-name="P147">3600 NAPOLI-STELLA ROSSA <text:s text:c="22"/><text:span text:style-name="T83">3-1 <text:s text:c="18"/>(2-0)</text:span></text:p>
      <text:p text:style-name="P147"/>
      <text:p text:style-name="P147">NAPOLI:<text:span text:style-name="T41">Ospina,Maksimovic,Albiol(46' Hysaj),Koulibaly,Mario Rui,Allan,Hamsik,Ruiz,Callejon(86' Rog),</text:span></text:p>
      <text:p text:style-name="P148"><text:span text:style-name="T41">M</text:span><text:span text:style-name="T1">ertens,L.Insigne(77' Zielinski). A disp. Karnezis,Malcuit,Diawara,Milik. All. Ancelotti</text:span></text:p>
      <text:p text:style-name="P147">STELLA ROSSA:<text:span text:style-name="T42">Borjan,Simic(77' Ebecilio),Babic,Degenek,Rodic,Gobeljic,Krsticic,Ben,Marin,Srnic(64'</text:span></text:p>
      <text:p text:style-name="P149"><text:span text:style-name="T42">J</text:span><text:span text:style-name="T1">ovancic),Stojilikovic(46' Joveljic). A disp. Cafu, Pavkov,Popovic,Sumaila. All. Milojevic</text:span></text:p>
      <text:p text:style-name="P147">ARBITRO:<text:span text:style-name="T1">Jesus Gil Manzano (Spagna)</text:span></text:p>
      <text:p text:style-name="P150">MARCATORI:<text:span text:style-name="T1">nel primo tempo: 11' Hamsik(N)), 33' Mertens(N); nella ripresa: 7' Mertens(N), 12' Ben(S)</text:span></text:p>
      <text:p text:style-name="P150"/>
      <text:p text:style-name="P74"><text:s text:c="68"/>&amp; &amp; &amp; &amp;</text:p>
      <text:p text:style-name="P74"/>
      <text:p text:style-name="P75">Bergamo 3 dicembre 2018 Camp. 2018-19 14^ Giornata Andata Serie A</text:p>
      <text:p text:style-name="P75"/>
      <text:p text:style-name="P151">3601 ATALANTA-NAPOLI <text:s text:c="32"/>1-2 <text:s text:c="18"/>(0-1)</text:p>
      <text:p text:style-name="P151"/>
      <text:p text:style-name="P151">ATALANTA:<text:span text:style-name="T43">Berisha,Mancini(89' Tumminello),Palomino,Masiello,Hateboer,De Roon,</text:span><text:span text:style-name="T44">F</text:span><text:span text:style-name="T43">reuler,Gosens,</text:span></text:p>
      <text:p text:style-name="P76">Gomez,Rigoni(71' Valzania),Zapata D. A disp. Adnan,Barrow,Bettella,Castagne,Djimisiti,Gollini,Pasalic,</text:p>
      <text:p text:style-name="P76">Pessinsa,Reca,Rossi F. All. Gasperini</text:p>
      <text:p text:style-name="P152">NAPOLI:<text:span text:style-name="T1">Ospina,Maksimovic(78' Hysaj),Albiol,Koulibaly,Mario Rui,Callejon,Allan,Hamsik,F.Ruiz(77'</text:span></text:p>
      <text:p text:style-name="P77">Zielinski),Mertens(82' Milik),L.Insigne. A disp. Karnezis,Meret,Diawara,Ghoulam,Luperto,Malcuit,Rog,</text:p>
      <text:p text:style-name="P77">Younes. All. Ancelotti</text:p>
      <text:p text:style-name="P153">ARBITRO:<text:span text:style-name="T1">Piero Giacomelli di Trieste</text:span></text:p>
      <text:p text:style-name="P153">MARCATORI:<text:span text:style-name="T1">nel primo tempo: 2' F.Ruiz(N); nella ripresa: 11' Zapata D.(A), </text:span><text:span text:style-name="T45">40</text:span><text:span text:style-name="T1">' Milik(N)</text:span></text:p>
      <text:p text:style-name="P153"/>
      <text:p text:style-name="P78"><text:s text:c="68"/>&amp; &amp; &amp; &amp;</text:p>
      <text:p text:style-name="P78"/>
      <text:p text:style-name="P79">Napoli <text:span text:style-name="T238">8</text:span> dicembre 2019 Camp. 2018-19 15^ Giornata Andata Serie A</text:p>
      <text:p text:style-name="P79"/>
      <text:p text:style-name="P154">3602 NAPOLI-FROSINONE <text:span text:style-name="T1"><text:s text:c="27"/></text:span><text:s text:c="2"/>4-0 <text:s/><text:span text:style-name="T1"><text:s text:c="16"/></text:span>(2-0)</text:p>
      <text:p text:style-name="P154"/>
      <text:p text:style-name="P5"><text:span text:style-name="T84">NAPOLI:</text:span><text:span text:style-name="T151">Meret,Hysaj,Koulibaly,Luperto,Ghoulam,Ounas(73' Younes),Allan,Hamsik(80' Diawara),Zie-</text:span></text:p>
      <text:p text:style-name="P6"><text:span text:style-name="T151">linski,Milik,L.Insigne(75' Rog). A disp. Karnezis,Ospina,Maksimovic,</text:span><text:span text:style-name="T152">Malcuit,Mario Rui,Callejon,Ruiz,</text:span></text:p>
      <text:p text:style-name="P80">Mertens. All. Ancelotti</text:p>
      <text:p text:style-name="P7"><text:span text:style-name="T85">FROSINONE:</text:span><text:span text:style-name="T153">Sportiello,Goldaniga,Ariaudo,Capuano,Zampano(71' Ghiglione),Chibsah,Maiello(76'</text:span></text:p>
      <text:p text:style-name="P81">Soddimo),Beghetto,Cassata,Pinamonti(60' Ciano),Campbell. A disp. Bardi,Brighenti,Ciofani D.,Cri-</text:p>
      <text:p text:style-name="P81">setig,Molinaro,Perica,Salamon,Sammarco,Vloet. All. Longo</text:p>
      <text:p text:style-name="P8"><text:span text:style-name="T86">ARBITRO:</text:span><text:span text:style-name="T154">Gianluca Manganiello di Pinerolo</text:span></text:p>
      <text:p text:style-name="P158"><text:span text:style-name="T86">MARCATORI:</text:span><text:span text:style-name="T154">nel primo tempo: 7' Zielinski(N), 40' Ounas(N); nella ripresa: <text:s/>23' Milik(N) , 39' Milik(N)</text:span></text:p>
      <text:p text:style-name="P159"/>
      <text:p text:style-name="P245"><text:s text:c="67"/>&amp; &amp; &amp; &amp; <text:s text:c="5"/></text:p>
      <text:p text:style-name="P160"/>
      <text:p text:style-name="P160"><text:span text:style-name="T154"><text:s/></text:span><text:span text:style-name="T155">Liverpool 11 dicembre 2018 Champions League 2018-19 <text:s/>3^ Giornata Ritorno girone C</text:span></text:p>
      <text:p text:style-name="P160"/>
      <text:p text:style-name="P356">3603 LIVERPOOL-NAPOLI <text:s text:c="28"/>1-0 <text:s text:c="21"/>(1-0)</text:p>
      <text:p text:style-name="P160"/>
      <text:p text:style-name="P160"><text:span text:style-name="T87">LIVERPOOL:</text:span><text:span text:style-name="T155">Alisson,Alexander-Arnold(90' Lovren),Matip,Van Dijk,Robertson,Winaldum,Henderson, </text:span></text:p>
      <text:p text:style-name="P246"><text:soft-page-break/>Milner(85' Fabinho),Salah,Firmino(79' Keita),Manè. A disp. Mignolet,Origi,Shaqiri,Sturridge All. Klopp</text:p>
      <text:p text:style-name="P161"><text:span text:style-name="T88">NAPOLI:</text:span><text:span text:style-name="T156">Ospina,Maksimovic,Albiol,Koulibaly,Mario Rui(70' Ghoulam),Allan,Hamsik,Fabian Ruiz(62'</text:span></text:p>
      <text:p text:style-name="P247">Zielinski,Callejon,Mertens(67' Milik),L.Insigne. A disp. Karnezis,Diawara,Hysaj,Ounas. All. Ancelotti</text:p>
      <text:p text:style-name="P357">ARBITRO:<text:span text:style-name="T1">Damir Skomina (Slovenia)</text:span></text:p>
      <text:p text:style-name="P357">MARCATORE: <text:span text:style-name="T1">nel primo tempo: 34' Salah(L)</text:span></text:p>
      <text:p text:style-name="P357"/>
      <text:p text:style-name="P357"><text:span text:style-name="T1"><text:s text:c="67"/></text:span><text:span text:style-name="T46">&amp; &amp; &amp; &amp;</text:span></text:p>
      <text:p text:style-name="P248"/>
      <text:p text:style-name="P249">Al termine delle partite del girone C di qualificazione di Champions League 2018-19, il Napoli si trova al <text:s/></text:p>
      <text:p text:style-name="P358"><text:span text:style-name="T1">3° <text:s/>posto con punti 9, con 2 vittorie, 3 pareggi, 1 sconfitta, </text:span><text:span text:style-name="T47">7 gol fatti e 5 gol subiti, preceduto dal PSG <text:s/></text:span></text:p>
      <text:p text:style-name="P250">con <text:s/>11 punti, dalla pari con il Liverpool con punti 9 e seguito dalla Stella Rossa con punti 4. I marcatori</text:p>
      <text:p text:style-name="P250">sono: 3 gol: Insigne, 1 su rigore, Mertens, 1 gol Hamsik. Il Napoli viene eliminato per il minor numero</text:p>
      <text:p text:style-name="P250">di reti segnati e retrocede in Europa League.</text:p>
      <text:p text:style-name="P359"/>
      <text:p text:style-name="P250"><text:s text:c="66"/>&amp; &amp; &amp; &amp;</text:p>
      <text:p text:style-name="P250"/>
      <text:p text:style-name="P251">Cagliari 16 dicembre 2018 Camp. 2018-19 16^ Giornata Andata Serie A</text:p>
      <text:p text:style-name="P251"/>
      <text:p text:style-name="P360">3604 CAGLIARI-NAPOLI <text:s text:c="32"/>0-1 <text:s text:c="23"/>(0-0)</text:p>
      <text:p text:style-name="P360"/>
      <text:p text:style-name="P360">CAGLIARI:<text:span text:style-name="T1">Cragno,Pisacane(86' Cigarini),Romagna(79' Andreolli),Klavan,Padoin,Faragò,Bradaric,Ionita,</text:span></text:p>
      <text:p text:style-name="P252">Barella,Joao Pedro,Farias(69' Sau). A disp. Rafael,Aresti,Cerri,Dessena,Pajac. All. Maran</text:p>
      <text:p text:style-name="P361">NAPOLI:<text:span text:style-name="T1">Ospina,Malcuit(80' Callejon),Maksimovic,Koulibaly,Ghoulam,Allan,Zielinski,Diawara(62' Mer-</text:span></text:p>
      <text:p text:style-name="P252">tens),Fabian Ruiz,Milik,Ounas(71' L.Insigne). A disp. Meret,Karnezis,Albiol,Hamsik,Luperto,Rog,</text:p>
      <text:p text:style-name="P252">Younes. All. Ancelotti</text:p>
      <text:p text:style-name="P361">ARBITRO:<text:span text:style-name="T1">Daniele Doveri di Roma</text:span></text:p>
      <text:p text:style-name="P361">MARCATORE<text:span text:style-name="T1">:nella ripresa: 46' Milik(N)</text:span></text:p>
      <text:p text:style-name="P361"/>
      <text:p text:style-name="P252"><text:s text:c="66"/>&amp; &amp; &amp; &amp;</text:p>
      <text:p text:style-name="P252"/>
      <text:p text:style-name="P253">Napoli 22 dicembre 2018 Camp. 2018-19 17^ Giornata Andata Serie A</text:p>
      <text:p text:style-name="P253"/>
      <text:p text:style-name="P362">3605 NAPOLI-SPAL <text:s text:c="40"/>1-0 <text:s text:c="23"/>(1-0)</text:p>
      <text:p text:style-name="P362"/>
      <text:p text:style-name="P362">NAPOLI:<text:span text:style-name="T48">Meret,Hjsaj,Albiol,Koulibaly,Ghoulam(79' Luperto),Callejon,Rog(66' Fabian Ruiz),Hamsik,Zie-</text:span></text:p>
      <text:p text:style-name="P363"><text:span text:style-name="T1">linski,Mertens(83' Diawara),L.Insigne. A disp. </text:span><text:span text:style-name="T49">Ospina,Karnezis,Maksimovic,Malcuit,Mario Rui,Milik,</text:span></text:p>
      <text:p text:style-name="P254">Ounas,Verdi,Younes. All. Ancelotti</text:p>
      <text:p text:style-name="P364">SPAL:<text:span text:style-name="T1">Gomis,Cionerk,Djourou(42' Vicari),Bonifazi(83' Floccari),Lazzari,Schiattarella,Valdifiori(69' Valoti),</text:span></text:p>
      <text:p text:style-name="P364"><text:span text:style-name="T1">Kurtic,Fares,Paloschi,Antenucci. A disp. </text:span><text:span text:style-name="T50">Milinkovic Savic,Costa,Dickmann,Felipe,Luiz,Petagna,Poluzzi,</text:span></text:p>
      <text:p text:style-name="P255">Simic,Viviani. All. Semplici</text:p>
      <text:p text:style-name="P365">ARBITRO:<text:span text:style-name="T1">Federico La Penna di Roma</text:span></text:p>
      <text:p text:style-name="P365">MARCATORE:<text:span text:style-name="T1">nel primo tempo: 46' Albiol(N)</text:span></text:p>
      <text:p text:style-name="P365"/>
      <text:p text:style-name="P256"><text:s text:c="67"/>&amp; &amp; &amp; &amp;</text:p>
      <text:p text:style-name="P256"/>
      <text:p text:style-name="P257">Milano 26 dicembre 2018 Camp. 2018-19 18^ Giornata Andata Serie A</text:p>
      <text:p text:style-name="P257"/>
      <text:p text:style-name="P366">3606 INTER-NAPOLI <text:s text:c="39"/>1-0 <text:s text:c="23"/>(0-0)</text:p>
      <text:p text:style-name="P366"/>
      <text:p text:style-name="P366">INTER:<text:span text:style-name="T51">Handanovic,D'Ambrosio,De Vrij,Skriniar,Asamoah,Joao Mario(83' Martinez),Brozovic,Borja</text:span></text:p>
      <text:p text:style-name="P367"><text:span text:style-name="T1">Valero(</text:span><text:span text:style-name="T52">64' Vecino),Politano,Icardi,Perisic(74' Keita). A disp. Padelli,Ranocchia,Vrsaljko,Dalbert,Ga-</text:span></text:p>
      <text:p text:style-name="P258">gliardini,Candreva. All. Spalletti</text:p>
      <text:p text:style-name="P368">NAPOLI:<text:span text:style-name="T1">Meret,Callejon,Albiol,Koulibaly,Mario Rui(78' Ghoulam),Fabian Ruiz,Allan,Hamsik(24' Mak-</text:span></text:p>
      <text:p text:style-name="P368"><text:span text:style-name="T1">simovic),</text:span><text:span text:style-name="T53">Zielinski,Milik(71' Mertens),L.Insigne. A disp. Ospina,Karnezis,Luiperto,Malcuit,Hysaj,Rog,</text:span></text:p>
      <text:p text:style-name="P259">Diawara,Verdi,Ounas. All. Ancelotti</text:p>
      <text:p text:style-name="P369">ARBITRO:<text:span text:style-name="T1">Paolo Mazzoleni di Bergamo</text:span></text:p>
      <text:p text:style-name="P369">MARCATORE:<text:span text:style-name="T1">nella ripresa: 47' <text:s/>Martinez(I)</text:span></text:p>
      <text:p text:style-name="P369">NOTE:<text:span text:style-name="T1">espulsi nella ripresa al 35' Koulibaly(N) per proteste, al 49' L.Insigne(N) per gioco violento. </text:span></text:p>
      <text:p text:style-name="P260"><text:soft-page-break/>Ennesimi cori razzisti a Milano contro i napoletani e di Koulibaly</text:p>
      <text:p text:style-name="P260"/>
      <text:p text:style-name="P369"><text:span text:style-name="T1"><text:s text:c="67"/></text:span><text:span text:style-name="T54">&amp; &amp; &amp; &amp;</text:span></text:p>
      <text:p text:style-name="P369"/>
      <text:p text:style-name="P370"><text:span text:style-name="T54">N</text:span><text:span text:style-name="T1">apoli 29 dicembre 2018 Camp. 2018-19 19^ Giornata Andata Serie A</text:span></text:p>
      <text:p text:style-name="P370"/>
      <text:p text:style-name="P370">3607 NAPOLI-BOLOGNA <text:s text:c="32"/>3-2 <text:s text:c="26"/>(1-1)</text:p>
      <text:p text:style-name="P370"/>
      <text:p text:style-name="P370">NAPOLI:<text:span text:style-name="T55">Meret,Malcuit,Albiol,Maksimovic,Ghoulam(68' Mario Rui),Callejon(84' Ounas),Zielinski,Allan,</text:span></text:p>
      <text:p text:style-name="P371"><text:span text:style-name="T1">Verdi(58' Fabian Ruiz),Mertens,Milik. </text:span><text:span text:style-name="T56">A disp. Ospina,Karnezis,Diawara,Hysaj,Luperto,Rog,Younes. All.</text:span></text:p>
      <text:p text:style-name="P372"><text:span text:style-name="T56">A</text:span><text:span text:style-name="T1">ncelotti</text:span></text:p>
      <text:p text:style-name="P162"><text:span text:style-name="T89">BOLOGNA:</text:span><text:span text:style-name="T157">Skorupski,De Maio,Danilo,Helander,Mattiello,Poli(79' Orsolini),Pulgar,Scìvanberg(71' Nagy),</text:span></text:p>
      <text:p text:style-name="P261">Dijks,Santander(43' Falcinelli),Palacio. <text:s/>A disp. Da Costa,Calabresi,Destro,Donsah,Dzemaili,Gonzalez,</text:p>
      <text:p text:style-name="P262">Krejci,Mbaye,Okwonkwo. All. F.Inzaghi</text:p>
      <text:p text:style-name="P163"><text:span text:style-name="T90">ARBITRO:</text:span><text:span text:style-name="T158">Giampaolo Calvarese di Teramo</text:span></text:p>
      <text:p text:style-name="P163"><text:span text:style-name="T90">MARCATORI:</text:span><text:span text:style-name="T158">nel primo tempo: 15' Milik(N), 37' Santander(B); nella ripresa: 6' Milik(N), 35' Danilo(B),</text:span></text:p>
      <text:p text:style-name="P262">43' Mertens(N)</text:p>
      <text:p text:style-name="P163"/>
      <text:p text:style-name="P163"><text:s text:c="66"/><text:span text:style-name="T239">&amp; &amp; &amp; &amp;</text:span></text:p>
      <text:p text:style-name="P163"/>
      <text:p text:style-name="P242">Al termine del girone di andata del campionato di Serie A 2018-19, il Napoli si trova al 2° posto <text:span text:style-name="T240">in <text:s/></text:span></text:p>
      <text:p text:style-name="P242"><text:span text:style-name="T240">classifica </text:span>totalizzando 44 punti con 14 vittorie, 2 pareggi, 3 sconfitte, 37 gol fatti e 17 gol subiti. </text:p>
      <text:p text:style-name="P242">In casa si registrano 8 vittorie e 2 pareggi. In trasferta si registrano 6 vittorie e 3 sconfitte.</text:p>
      <text:p text:style-name="P242">I marcatori sono: 10 gol: Milik; 8 gol: Mertens, 1 surigore; 7 gol: Insigne; 3 gol: Zielinski, Fabian </text:p>
      <text:p text:style-name="P242">Ruiz; 2 gol: <text:s/>Ounas; 1 gol: Verdi,Rog, Albiol e 1 autorete. Campione d'inverno: Juventus (punti 53)</text:p>
      <text:p text:style-name="P241"/>
      <text:p text:style-name="P241"><text:s text:c="64"/><text:span text:style-name="T240">&amp; &amp; &amp; &amp;</text:span></text:p>
      <text:p text:style-name="P241"/>
      <text:p text:style-name="P243">Napoli 13 gennaio 2019 Coppa Italia 2018-19 Ottavi di finale</text:p>
      <text:p text:style-name="P243"/>
      <text:p text:style-name="P408">3608 NAPOLI-SASSUOLO <text:s text:c="30"/>2-0 <text:s text:c="25"/>(1-0)</text:p>
      <text:p text:style-name="P408"/>
      <text:p text:style-name="P408">NAPOLI:<text:span text:style-name="T1">Ospina,Hysaj,Maksimovic,Koulibaly,Mario Rui,Callejon(82' Younes),Diawara,Fabian Ruiz,</text:span></text:p>
      <text:p text:style-name="P414">Ounas(72' Allan),L.Insigne,Milik(90' Gaetano). A disp. Meret,Karnezis,Ghoulam,Malcuit,Luperto,Rog.</text:p>
      <text:p text:style-name="P414">All. Ancelotti</text:p>
      <text:p text:style-name="P408">SASSUOLO:<text:span text:style-name="T1">Pegolo,Lirola,Magnani,Peluso,Rogerio(82' Dell'Orco),Locatelli,Sensi,Duncan,Berardi,</text:span></text:p>
      <text:p text:style-name="P414">Boateng(70'Babacar),Djuricic(70' Boga). A disp. Consigli,Bourabia,Brignola,Magnanelli,Satalino,</text:p>
      <text:p text:style-name="P414">Trotta. All. De Zerbi</text:p>
      <text:p text:style-name="P408">ARBITRO:<text:span text:style-name="T1">Daniele Chiffi di Padova</text:span></text:p>
      <text:p text:style-name="P408">MARCATORI:<text:span text:style-name="T1">nel primo tempo: 15' Milik(N); nella ripresa: 29' Fabian Ruiz(N)</text:span></text:p>
      <text:p text:style-name="P408"/>
      <text:p text:style-name="P414"><text:s text:c="64"/>&amp; &amp; &amp; &amp;</text:p>
      <text:p text:style-name="P414"/>
      <text:p text:style-name="P415">Napoli 20 gennaio 2019 Camp. 2018-19 1^? Giornata Ritorno Serie A</text:p>
      <text:p text:style-name="P415"/>
      <text:p text:style-name="P409">3609 NAPOLI-LAZIO <text:s text:c="38"/>2-1 <text:s text:c="26"/>(2-0)</text:p>
      <text:p text:style-name="P409"/>
      <text:p text:style-name="P409">NAPOLI:<text:span text:style-name="T1">Meret,Malcuit,Maksimovic,Albiol,Mario Rui,Callejon(88' Hysaj),Diawara(72' Verdi),Fabian</text:span></text:p>
      <text:p text:style-name="P409"><text:span text:style-name="T1">Ruiz,Zielinski,Mertens(82' Ounas),Milik. A disp. </text:span><text:span text:style-name="T57">Ospina,Karnezis,Ghoulam,Luperto,Rog. All.Ancelotti</text:span></text:p>
      <text:p text:style-name="P410">LAZIO:<text:span text:style-name="T1">Strakosha,Felipe(28' <text:s/>Bastos),Acerbi,Radu,Lulic,Parolo,Leiva,Milinkovic Savic(73' Patric),Lu-</text:span></text:p>
      <text:p text:style-name="P416">kaku(46' Correa),Immobile,Luis Alberto. A disp. <text:span text:style-name="T241">Proto,Guerrieri,Wallace,Durmisi,Badelj,Berisha,Ca-</text:span></text:p>
      <text:p text:style-name="P416"><text:span text:style-name="T241">taldi,Neto,Caicedo.</text:span>All. S.Inzaghi</text:p>
      <text:p text:style-name="P411">ARB<text:span text:style-name="T1">I</text:span>TRO:<text:span text:style-name="T1">Gianluca Rocchi di Firenze</text:span></text:p>
      <text:p text:style-name="P411">MARCATORI:<text:span text:style-name="T1">nel primo tempo: 34' Callejon(N), 37' Milik(N); nella ripresa: 20' Immobile(L)</text:span></text:p>
      <text:p text:style-name="P411">NOTE: <text:span text:style-name="T1">espulso al 25' Acerbi(L) per doppia ammonizione</text:span></text:p>
      <text:p text:style-name="P411"/>
      <text:p text:style-name="P417"><text:s text:c="65"/>&amp; &amp; &amp; &amp;</text:p>
      <text:p text:style-name="P417"/>
      <text:p text:style-name="P418"><text:soft-page-break/>Milano 26 gennaio 2019 Camp. 2018-19 2^ Giornata Ritorno Serie A</text:p>
      <text:p text:style-name="P418"/>
      <text:p text:style-name="P412">3610 MILAN-NAPOLI <text:s text:c="39"/>0-0</text:p>
      <text:p text:style-name="P412"/>
      <text:p text:style-name="P412">MILAN:<text:span text:style-name="T1">Donnarumma G.,Calabria,Musacchio,Romagnoli A.,Rodriguez,Kessie,Bokayoko,Paqueta(69'</text:span></text:p>
      <text:p text:style-name="P418">Borini),Suso,Cutrone(72' Piatek),Calhanoglu(90' Laxalt). A disp. <text:span text:style-name="T242">Donnarumma A.,Plizzari,Abate,Conti,</text:span></text:p>
      <text:p text:style-name="P419">Bertolacci,Castillejo,Mauri,Montolivo, All. Gattuso</text:p>
      <text:p text:style-name="P164"><text:span text:style-name="T91">NAPOLI:</text:span><text:span text:style-name="T159">Ospina,Malcuit,Albiol,Koulibaly,Mario Rui(72' Ghoulam),</text:span><text:span text:style-name="T160">Callejon,Fabian Ruiz,Zielinski,L.Insi-</text:span></text:p>
      <text:p text:style-name="P164"><text:span text:style-name="T160">gne</text:span><text:span text:style-name="T161">(88' Ounas),Mertens(80' Verdi),Milik. </text:span><text:span text:style-name="T162">A disp. Meret,Karnezis,Hysaj,Luperto,Maksimovic,Diawara,</text:span></text:p>
      <text:p text:style-name="P263">Hamsik. All. Ancelotti</text:p>
      <text:p text:style-name="P413"><text:span text:style-name="T237">ARBTRO:</text:span><text:span text:style-name="T150">Daniele Doveri di Roma)</text:span></text:p>
      <text:p text:style-name="P165"><text:span text:style-name="T92">NOTE: </text:span><text:span text:style-name="T163">al <text:s/>4</text:span><text:span text:style-name="T164">8</text:span><text:span text:style-name="T163">' della ripresa espulso Fabian Ruiz(N) per doppia ammonizione <text:s/>ed <text:s/>al </text:span><text:span text:style-name="T164">50</text:span><text:span text:style-name="T163">' della ripresa</text:span></text:p>
      <text:p text:style-name="P264">l'allenatore del Napoli Ancelotti per proteste.</text:p>
      <text:p text:style-name="P165"/>
      <text:p text:style-name="P265"><text:s text:c="70"/>&amp; &amp; &amp; &amp;</text:p>
      <text:p text:style-name="P166"/>
      <text:p text:style-name="P266">Milano 29 gennaio 2019 Coppa Italia 2018-19 Quarti di finale</text:p>
      <text:p text:style-name="P166"/>
      <text:p text:style-name="P373"><text:span text:style-name="T243">3</text:span>611 MILAN-NAPOLI <text:s text:c="39"/>2-0 <text:s text:c="28"/>(2-0)</text:p>
      <text:p text:style-name="P166"/>
      <text:p text:style-name="P167"><text:span text:style-name="T93">MILAN:</text:span><text:span text:style-name="T165">Donnarumma G.,</text:span><text:span text:style-name="T166">Abate,Musacchio,Romagnoli A. Laxalt,Kessie,Bakayoko,Paquetà(85' Rodri-</text:span></text:p>
      <text:p text:style-name="P267">guez),Castillejo,Piatek(78' <text:s/>Cutrone),Borini(60' Calhanoglu). A disp. Donnarumma A.,Plizzari,Mauri,</text:p>
      <text:p text:style-name="P268">Suso,Conti,Bertolacci,Montolivo,Calabria,Tsadjout. All. Gattuso</text:p>
      <text:p text:style-name="P168"><text:span text:style-name="T94">NAPOLI:</text:span><text:span text:style-name="T167">Meret,Malcuit(85' Callejon),Maksimovic,Koulibaly,Ghoulam,Fabian Ruiz,Allan(46' Ounas),</text:span></text:p>
      <text:p text:style-name="P169"><text:span text:style-name="T167">Diawara(58' Mertens),Zielinski,L.Insigne,Milik. A disp. Ospina,Karnezis,</text:span><text:span text:style-name="T168">Luperto,Mario Rui,Hamsik,</text:span></text:p>
      <text:p text:style-name="P269">Gaetano. All. Ancelotti</text:p>
      <text:p text:style-name="P169"><text:span text:style-name="T95">ARBITRO:</text:span><text:span text:style-name="T168">Piero Giacomelli di Trieste</text:span></text:p>
      <text:p text:style-name="P169"><text:span text:style-name="T95">MARCATORI:</text:span><text:span text:style-name="T168">nel primo tempo: 10' Piatek(M), 27' Piatek(M)</text:span></text:p>
      <text:p text:style-name="P169"/>
      <text:p text:style-name="P269"><text:s text:c="73"/>&amp; &amp; &amp; &amp;</text:p>
      <text:p text:style-name="P169"/>
      <text:p text:style-name="P269">Il Napoli viene eliminato dalla Coppa Italia 2018-19</text:p>
      <text:p text:style-name="P169"/>
      <text:p text:style-name="P269"><text:s text:c="74"/>&amp; &amp; &amp; &amp;</text:p>
      <text:p text:style-name="P169"/>
      <text:p text:style-name="P269">Al calciomercato di gennaio il Napoli cede Rog in prestito al Siviglia</text:p>
      <text:p text:style-name="P169"/>
      <text:p text:style-name="P270"><text:s text:c="74"/>&amp; &amp; &amp; &amp;</text:p>
      <text:p text:style-name="P170"/>
      <text:p text:style-name="P170"><text:span text:style-name="T169">Napoli 2 febbraio 2019 Camp. 2018-19 3^ Giornata Ritorno Serie A</text:span><text:span text:style-name="T96"> </text:span></text:p>
      <text:p text:style-name="P170"/>
      <text:p text:style-name="P407"><text:span text:style-name="T243">3</text:span>612 NAPOLI-SAMPDORIA <text:s text:c="31"/>3-0 <text:s text:c="28"/>(2-0)</text:p>
      <text:p text:style-name="P170"/>
      <text:p text:style-name="P171"><text:span text:style-name="T99">NAPOLI:</text:span><text:span text:style-name="T170">Meret,Hysaj,Maksimovic,Koulibaly,Mario Rui,Callejon,Allan,Hamsik(74' <text:s/>Diawara),Zielinski,</text:span></text:p>
      <text:p text:style-name="P172"><text:span text:style-name="T170">Milik(90' Ounas),L.Insigne(83' Verdi). </text:span><text:span text:style-name="T171">A disp. Ospina,Karnezis,Albiol,Ghoulam,Luperto,Malcuit,Mer-</text:span></text:p>
      <text:p text:style-name="P271">tens. All. Ancelotti</text:p>
      <text:p text:style-name="P173"><text:span text:style-name="T100">SAMPDORIA:</text:span><text:span text:style-name="T172">Audero,Bereszynski,Colley,Andersen,Murru,Linetty,Ekdal(73' Vieira),Jankto,Ramirez</text:span></text:p>
      <text:p text:style-name="P174"><text:span text:style-name="T172">(</text:span><text:span text:style-name="T173">54' Saponara),Quagliarella,Defrel(59' Gabbiadini). </text:span><text:span text:style-name="T174">A disp. Rafael,Belec,Ferrari,Tavares,Tonelli,</text:span></text:p>
      <text:p text:style-name="P272">Trimboli,Yaye Mpie. All. Giampaolo</text:p>
      <text:p text:style-name="P175"><text:span text:style-name="T101">ARBITRO:</text:span><text:span text:style-name="T175">Luca Pairetto di Nichelino</text:span></text:p>
      <text:p text:style-name="P175"><text:span text:style-name="T101">MARCATORI: </text:span><text:span text:style-name="T175">n el primo tempo: 25' Milik(N), 26' L.Insigne(N); nella ripresa: 44' Verdi, su rigore(N)</text:span></text:p>
      <text:p text:style-name="P175"/>
      <text:p text:style-name="P176"><text:span text:style-name="T175"><text:s text:c="75"/></text:span><text:span text:style-name="T176">&amp; &amp; &amp; &amp;</text:span></text:p>
      <text:p text:style-name="P176"/>
      <text:p text:style-name="P273">Firenze 9 febbraio 2019 Camp. 20\18-19 4^ Giornata Ritorno Serie A</text:p>
      <text:p text:style-name="P176"/>
      <text:p text:style-name="P374"><text:span text:style-name="T243">3</text:span>613 FIORENTINA-NAPOLI <text:s text:c="34"/>0-0</text:p>
      <text:p text:style-name="P176"/>
      <text:p text:style-name="P176"><text:soft-page-break/><text:span text:style-name="T102">FIORENTINA: </text:span><text:span text:style-name="T177">Lafont,Ceccherini,Pezzella,Hancko(57' Hugo),Biragfhi,Dabo,Fernandes,Veretout,Ger-</text:span></text:p>
      <text:p text:style-name="P273">son(69' Miralles)(81' Simeone),Chiesa,Muriel. A disp. Antzaulas,Brancolini,Graiciar,Norgaard,Pjaca,</text:p>
      <text:p text:style-name="P274">Terracciano. All. Pioli</text:p>
      <text:p text:style-name="P177"><text:span text:style-name="T103">NAPOLI:</text:span><text:span text:style-name="T178">Meret,Hysaj,Maksimovic,Koulibaly,Mario Rui(5' Ghoulam),Callejon,Allan,Fabian Ruiz,Zie-</text:span></text:p>
      <text:p text:style-name="P275">linski,L.Insigne(77' Verdi),Mertens(62' Milik). A disp. Ospina,Karnezis,Chiriches,Luperto,Malcuit,</text:p>
      <text:p text:style-name="P276">Diawara,Ounas. All. Ancelotti</text:p>
      <text:p text:style-name="P178"><text:span text:style-name="T104">ARBITRO:</text:span><text:span text:style-name="T179">Giampaolo Calvarese di Teramo</text:span></text:p>
      <text:p text:style-name="P178"/>
      <text:p text:style-name="P277"><text:s text:c="75"/>&amp; &amp; &amp; &amp;</text:p>
      <text:p text:style-name="P179"/>
      <text:p text:style-name="P278">Il Napoli cede il capitano Marek Hamsik al Dalian, in Giappone</text:p>
      <text:p text:style-name="P179"/>
      <text:p text:style-name="P278"><text:s text:c="75"/>&amp; &amp; &amp; &amp;</text:p>
      <text:p text:style-name="P179"/>
      <text:p text:style-name="P278">Zurigo 14 febbraio 2019 Europa League 2018-19 Sedicesimi di finale Andata</text:p>
      <text:p text:style-name="P179"/>
      <text:p text:style-name="P375">3614 ZURIGO-NAPOLI <text:s text:c="40"/><text:span text:style-name="T244">1-3 <text:s text:c="18"/>(0-2)</text:span></text:p>
      <text:p text:style-name="P179"/>
      <text:p text:style-name="P375">ZURIGO:<text:span text:style-name="T58">Brecher,Nef,Bangura,Maxso,Untersee,Kryeziu H.,Dangjoni(46' Marchesano),Kharabadze,</text:span></text:p>
      <text:p text:style-name="P376"><text:span text:style-name="T58">W</text:span><text:span text:style-name="T1">inter(67' Ceesay),Odey(80' Khelifi),Kololli. A disp. </text:span><text:span text:style-name="T59">Vanins,Schoenbachler,Kryeziu M.,Zumberi.</text:span></text:p>
      <text:p text:style-name="P377"><text:span text:style-name="T59">A</text:span><text:span text:style-name="T1">ll. Magnin</text:span></text:p>
      <text:p text:style-name="P375">NAPOLI:<text:span text:style-name="T60">Meret,Malcuit,Maksimovic,Koulibaly,Ghoulam(76' Luperto),Callejon,Allan(60' Diawara),Fabian</text:span></text:p>
      <text:p text:style-name="P378"><text:span text:style-name="T60">R</text:span><text:span text:style-name="T1">uiz,Zielinski,Milik,L.Insigne(68' Ounas). A disp. </text:span><text:span text:style-name="T61">Ospina,Chiriches,Hysaj,Gaetano. All. Ancelotti</text:span></text:p>
      <text:p text:style-name="P180"><text:span text:style-name="T105">ARBITRO:</text:span><text:span text:style-name="T180">Milorad Mazic (Serbia)</text:span></text:p>
      <text:p text:style-name="P181"><text:span text:style-name="T106">MARCATORI:</text:span><text:span text:style-name="T181">nel primo tempo: 12' L.Insigne(N), 21' Callejon(N); nella ripresa: 32' Zielinski(N), 38'</text:span></text:p>
      <text:p text:style-name="P279">Kololli,su rigore(Z)</text:p>
      <text:p text:style-name="P181"/>
      <text:p text:style-name="P182"><text:span text:style-name="T181"><text:s text:c="77"/></text:span><text:span text:style-name="T182">&amp; &amp; &amp; &amp;</text:span></text:p>
      <text:p text:style-name="P182"/>
      <text:p text:style-name="P280">Napoli 17 febbraio 2019 Camp. 2018-19 5^ Giornata Ritorno Serie A</text:p>
      <text:p text:style-name="P182"/>
      <text:p text:style-name="P379">3615 NAPOLI-TORINO <text:s text:c="42"/>0-0</text:p>
      <text:p text:style-name="P182"/>
      <text:p text:style-name="P183"><text:span text:style-name="T107">NAPOLI:</text:span><text:span text:style-name="T183">Ospina,Malcuit,Maksimovic,Koulibaly,Hysaj,Callejon(69' Mertens),Allan,Fabian Ruiz(69'</text:span></text:p>
      <text:p text:style-name="P184"><text:span text:style-name="T183">Verdi),</text:span><text:span text:style-name="T184">Zielinski,L.Insigne,Milik. <text:s/>A disp. Meret,Karnezis,Luperto,Chiriches,Ghoulam,Diawara. All.</text:span></text:p>
      <text:p text:style-name="P281">Ancelotti</text:p>
      <text:p text:style-name="P185"><text:span text:style-name="T108">TORINO:</text:span><text:span text:style-name="T185">Sirigu,Izzo,Nkoulou,Moretti,De Silvestri,Ansaldi(77' Parigini),Rincon(55' Meitè),Lukic,</text:span></text:p>
      <text:p text:style-name="P282">Aina,Berenguer(63' Baselli),Belotti. A disp. Ichazo,Rosati,Bremer,Damascan,Iago Falque,Zaza,</text:p>
      <text:p text:style-name="P282">Ferigra. All. Mazzarri</text:p>
      <text:p text:style-name="P186"><text:span text:style-name="T109">ARBITRO:</text:span><text:span text:style-name="T186">Michael Fabbri di Ferrara</text:span></text:p>
      <text:p text:style-name="P186"/>
      <text:p text:style-name="P283"><text:s text:c="77"/>&amp; &amp; &amp; &amp;</text:p>
      <text:p text:style-name="P187"/>
      <text:p text:style-name="P284">Napoli 21 febbraio 2019 Europa League 2018-19 Sedicesimi di finale Ritorno</text:p>
      <text:p text:style-name="P187"/>
      <text:p text:style-name="P380">3616 NAPOLI-ZURIGO <text:s text:c="42"/>2-0 <text:s text:c="18"/>(1-0)</text:p>
      <text:p text:style-name="P188"/>
      <text:p text:style-name="P188"><text:span text:style-name="T110">NAPOLI:</text:span><text:span text:style-name="T187">Meret,Hysaj,Chiriches(56' Luperto),Koulibaly,Ghoulam,Ounas(77' Milik),Diawara,Zielinski</text:span></text:p>
      <text:p text:style-name="P285">(66' Allan),Verdi,Mertens,L.Insigne. A disp. Ospina,Malcuit,Maksimovic,Callejon. All. Ancelotti</text:p>
      <text:p text:style-name="P189"><text:span text:style-name="T111">ZURIGO:</text:span><text:span text:style-name="T188">Brecher,Winter,Bangura,Krieziu M.,Kololli(82' Karabadze),Khelifi,Sohm,Domgjoni,Scho</text:span><text:span text:style-name="T189">n</text:span><text:span text:style-name="T188">-</text:span></text:p>
      <text:p text:style-name="P190"><text:span text:style-name="T189">bachler(65' Krasniqi),Odey(60' Zumberi),Ceesay. A disp. </text:span><text:span text:style-name="T190">Vanins,Maxso,Dixon,Kasai. All. Magnin</text:span></text:p>
      <text:p text:style-name="P190"><text:span text:style-name="T112">ARBITRO:</text:span><text:span text:style-name="T190">Anastasios Siridopoulos (Grecia)</text:span></text:p>
      <text:p text:style-name="P191"><text:span text:style-name="T113">MARCATORI:</text:span><text:span text:style-name="T191">nel primo tempo: 43' Verdi(N); nella ripresa: 230' Ounas(N)</text:span></text:p>
      <text:p text:style-name="P191"/>
      <text:p text:style-name="P286"><text:s text:c="77"/>&amp; &amp; &amp; &amp;</text:p>
      <text:p text:style-name="P192"/>
      <text:p text:style-name="P287">Parma 24 febbraio 2019 Camp. 2018-19 6^ Giornata Ritorno Serie A</text:p>
      <text:p text:style-name="P192"/>
      <text:p text:style-name="P381"><text:soft-page-break/>3617 PARMA-NAPOLI <text:s text:c="47"/>0-4 <text:s text:c="18"/>(0-2)</text:p>
      <text:p text:style-name="P192"/>
      <text:p text:style-name="P192"><text:span text:style-name="T114">PARMA:</text:span><text:span text:style-name="T192">Sepe,Iacoponi,B.Alves,GaglioloGobbi,Pepin(53' Siligardi),Rigoni L.,Kucka,Gervinho(78'</text:span></text:p>
      <text:p text:style-name="P288">Schiappacasse),Inglese,Biabiany(83' Gazzola). A disp. Frattali,Brazao,Barillà,Davordzie,Dezi,</text:p>
      <text:p text:style-name="P289">Diakhatè,Dimarco,Sprocati. All. D'Aversa</text:p>
      <text:p text:style-name="P193"><text:span text:style-name="T115">NAPOLI:</text:span><text:span text:style-name="T193">Meret,Malcuit,Maksimovic(46' Luperto),Koulibaly,Hysaj,Callejon,Allan,Fabian Ruiz,</text:span></text:p>
      <text:p text:style-name="P290">Zielinski(75' Verdi),Mertens,Milik(80' Ounas). A disp. Ospina,Karnezis,Chiriches,Ghoulam,Diawara.</text:p>
      <text:p text:style-name="P291">All. Ancelotti</text:p>
      <text:p text:style-name="P194"><text:span text:style-name="T116">ARBTIRO:</text:span><text:span text:style-name="T194">Daniele Chiffi di Padova</text:span></text:p>
      <text:p text:style-name="P194"><text:span text:style-name="T116">MARCATORI:</text:span><text:span text:style-name="T194">nel primo tenpo: 18' Zielinski(N), 36' Milik(N); nella ripresa: 28' Milik(N), 37' Ounas(N)</text:span></text:p>
      <text:p text:style-name="P194"/>
      <text:p text:style-name="P292"><text:s text:c="78"/>&amp; &amp; &amp; &amp;</text:p>
      <text:p text:style-name="P195"/>
      <text:p text:style-name="P293">Napoli 3 marzo 2019 Camp. 2018-19 7^ Giornata Ritorno Serie A</text:p>
      <text:p text:style-name="P195"/>
      <text:p text:style-name="P382">3618 NAPOLI-JUVENTUS <text:s text:c="41"/>1-2 <text:s text:c="18"/>(0-2)</text:p>
      <text:p text:style-name="P195"/>
      <text:p text:style-name="P195"><text:span text:style-name="T117">NAPOLI:</text:span><text:span text:style-name="T195">Meret,Malcuit(46' Mertens),Maksimovic,Koulibaly,Hysaj,Callejon(78' Ounas),Allan,Fabian</text:span></text:p>
      <text:p text:style-name="P293">Ruiz,Zielinski,Milik(27' Ospina9,L.Insigne. A disp. Karnezis,Chiriches,Ghoulam,Luperto,Mario Rui,</text:p>
      <text:p text:style-name="P196"><text:span text:style-name="T195">Diawara,Verdi,Younes. All. A</text:span><text:span text:style-name="T196">ncelotti</text:span></text:p>
      <text:p text:style-name="P196"><text:span text:style-name="T118">JUVENTUS:</text:span><text:span text:style-name="T196">Szczesny,Cancelo(61' De Sciglio),Bonucci,Chiellini,Sandro A.,Can,Pjanic,Matuidi,</text:span></text:p>
      <text:p text:style-name="P294">Bernardeschi(85' Dybala),Mandzukic(74' Bentancur),Ronaldo. A disp. Perin,Pinsoglio,Barzagli,</text:p>
      <text:p text:style-name="P294">Caceres,Rugani,Spinazzola,Kean. All. Allegri</text:p>
      <text:p text:style-name="P197"><text:span text:style-name="T119">ARBITRO:</text:span><text:span text:style-name="T197">Gianluca Rocchi di Firenze</text:span></text:p>
      <text:p text:style-name="P197"><text:span text:style-name="T119">MARCATORI:</text:span><text:span text:style-name="T197">nel primo tempo: 28' Pjanic(J), 39' Can(J); nella ripresa: 16' Callejon(N)</text:span></text:p>
      <text:p text:style-name="P197"><text:span text:style-name="T119">NOTE:</text:span><text:span text:style-name="T197">espulsi nel primo tempo: 25' Meret(N) per fallo da ultimo uomo e nella ripresa al 2' Pjanic per </text:span></text:p>
      <text:p text:style-name="P295">doppia ammonizione.Al <text:s/>39' Insigne(N) colpisce il palo su calcio di rigore.</text:p>
      <text:p text:style-name="P197"/>
      <text:p text:style-name="P296"><text:s text:c="78"/>&amp; &amp; &amp; &amp;</text:p>
      <text:p text:style-name="P198"/>
      <text:p text:style-name="P297">Napoli 7 matìrzo 2019 Europa League 2018-19 Ottavi di finale Andata</text:p>
      <text:p text:style-name="P198"/>
      <text:p text:style-name="P383">3619 NAPOLI-SALISBURGO <text:s text:c="38"/>3-0 <text:s text:c="16"/>(2-0)</text:p>
      <text:p text:style-name="P198"/>
      <text:p text:style-name="P199"><text:span text:style-name="T120">NAPOLI:</text:span><text:span text:style-name="T198">Meret,Hysaj,Maksimovic,Koulibaly,Mario Rui,Callejon,Allan,Fabian Ruiz,Zielinski(66' Diawara),</text:span></text:p>
      <text:p text:style-name="P298">Milik(82' Ounas),Mertens(72' L.Insigfne). A disp. Ospuina,Chiriches,Ghoulam,Malcuit. All. Ancelotti</text:p>
      <text:p text:style-name="P200"><text:span text:style-name="T121">SALISBURGO:</text:span><text:span text:style-name="T199">Walke,Lainer,Ramalho,Onguene,Ulmer,Schlager,Wlof,Samassekou,Junuzovic(62' Gul-</text:span></text:p>
      <text:p text:style-name="P299">brands),Daka(62' Mwepu),Babbur(76' Minamino). A disp. Haland,Stankovic,Szoboszlai,Valici. All. Rose</text:p>
      <text:p text:style-name="P201"><text:span text:style-name="T122">ARBITRO:</text:span><text:span text:style-name="T200">Alexey Ku</text:span><text:span text:style-name="T201">l</text:span><text:span text:style-name="T200">bakov (Bielorussia)</text:span></text:p>
      <text:p text:style-name="P201"><text:span text:style-name="T122">MARCATORI:</text:span><text:span text:style-name="T200">nel primo tempo: 120' Milik(N), 18' Fabian Ruiz(N); nella ripresa: 13' autor. Onguene(N)</text:span></text:p>
      <text:p text:style-name="P201"/>
      <text:p text:style-name="P300"><text:s text:c="78"/>&amp; &amp; &amp; &amp;</text:p>
      <text:p text:style-name="P202"/>
      <text:p text:style-name="P301">Reggio Emilia 10 marzo 2019 Camp. 2018-19 8^ Giornata Ritorno Serie A</text:p>
      <text:p text:style-name="P202"/>
      <text:p text:style-name="P384">3620 SASSUOLO-NAPOLI <text:s text:c="42"/>1-1 <text:s text:c="17"/>(0-0)</text:p>
      <text:p text:style-name="P202"/>
      <text:p text:style-name="P203"><text:span text:style-name="T123">SASSUOLO:</text:span><text:span text:style-name="T202">Pegolo,Demiral,Ferrari,Peluso,Lirola,Magnanelli,Duncan(90' Locatelli),Rogerio,Berardi</text:span></text:p>
      <text:p text:style-name="P204"><text:span text:style-name="T202">(</text:span><text:span text:style-name="T203">85' Babacar),Djuricic(76' Bourabia),Boga. </text:span><text:span text:style-name="T204"><text:s/>A disp. Satalino,Adjapong,Di Francesco,Lemos,Magnani,</text:span></text:p>
      <text:p text:style-name="P302">Matri,Odgaard,Sensi,Sernicola. All. De Zerbi</text:p>
      <text:p text:style-name="P205"><text:span text:style-name="T124">NAPOLI:</text:span><text:span text:style-name="T205">Ospina,Malcuit,Chiriches(46' Luperto),Koulibaly,Ghoulam,Ounas(66' Younes),Diawara,Allan,</text:span></text:p>
      <text:p text:style-name="P303">Verdi(66' Milik),Mertens,L.Insigne. A disp. <text:s/>Karnezis,D'Andrea,Hysaj,Maksimovic,Mario Rui,Callejon,</text:p>
      <text:p text:style-name="P303">Fabian Ruiz,Zielinski. All. Ancelotti</text:p>
      <text:p text:style-name="P206"><text:span text:style-name="T125">ARBITRO:</text:span><text:span text:style-name="T206">Gianluca Manganiello di Pinerolo</text:span></text:p>
      <text:p text:style-name="P206"><text:span text:style-name="T125">MARCATORI:</text:span><text:span text:style-name="T206">nel la ripresa: 7' Berardi(S), 41' L.Insigne(N)</text:span></text:p>
      <text:p text:style-name="P206"/>
      <text:p text:style-name="P304"><text:s text:c="79"/>&amp; &amp; &amp; &amp;</text:p>
      <text:p text:style-name="P207"/>
      <text:p text:style-name="P305"><text:soft-page-break/>Salisburgo 14 marzo 2019 <text:s/>Europa League 2018-19 Ottavi di finale Ritorno</text:p>
      <text:p text:style-name="P207"/>
      <text:p text:style-name="P385">3621 SALISBURGO-NAPOLI <text:s text:c="42"/>3-1 <text:s text:c="17"/>(1-1)</text:p>
      <text:p text:style-name="P207"/>
      <text:p text:style-name="P208"><text:span text:style-name="T126">SALISBURGO:</text:span><text:span text:style-name="T207">Walke,Lainer,Ramalho,Onguene,Ulmer,Mwepu(59' Gulbrands),Samasseko,Wolf,Szobo-</text:span></text:p>
      <text:p text:style-name="P209"><text:span text:style-name="T207">szlai(74' Leitgeb),Minamino(86' Haland),</text:span><text:span text:style-name="T208">Dabbur. A disp. Stankovic,Valici,Daka,Todorovic. All. Rose</text:span></text:p>
      <text:p text:style-name="P210"><text:span text:style-name="T127">NAPOLI:</text:span><text:span text:style-name="T209">Meret,Hysaj,Chiriches(78' Malcuit),Luperto,Mario Rui,Callejon,Allan,Fabian Ruiz,Zielinski(74'</text:span></text:p>
      <text:p text:style-name="P306">Diawara),Milik,Mertens(88' Younes). A disp. Ospina,Ghoulam,Verdi. All. Ancelotti</text:p>
      <text:p text:style-name="P211"><text:span text:style-name="T128">ARBITRO:</text:span><text:span text:style-name="T210">Carlos del Cerro Grande (Spagna)</text:span></text:p>
      <text:p text:style-name="P211"><text:span text:style-name="T128">MARCATORI:</text:span><text:span text:style-name="T210">nel primo tempo: 14' Milik(N), 25' Dabbur(S); nella ripresa: 20' Gulbrands(S), 47' Leitgeb(S)</text:span></text:p>
      <text:p text:style-name="P211"/>
      <text:p text:style-name="P212"><text:span text:style-name="T210"><text:s text:c="79"/>&amp; &amp; &amp; &amp;</text:span><text:span text:style-name="T93"> <text:s text:c="10"/></text:span></text:p>
      <text:p text:style-name="P212"/>
      <text:p text:style-name="P307">Napoli 17 marzo 2019 Camp. 2018-19 9^ Giornata Ritorno Serie A</text:p>
      <text:p text:style-name="P212"/>
      <text:p text:style-name="P212"><text:span text:style-name="T129">3622 NAPOLI-UDINESE <text:s text:c="51"/>2-2</text:span><text:span text:style-name="T93"> <text:s text:c="17"/></text:span><text:span text:style-name="T129">(2-2)</text:span></text:p>
      <text:p text:style-name="P212"/>
      <text:p text:style-name="P213"><text:span text:style-name="T129">NAPOLI:</text:span><text:span text:style-name="T211">Ospina(44' Meret),Malcuit(86' Hysaj),Maksimovic,Koulibaly,Ghoulam,Callejon,Allan,Zielinski,</text:span></text:p>
      <text:p text:style-name="P308">Younes(56' Verdi),Milik,Mertens. A disp. Karnezis,Luperto,Mario Rui,Gaetano,Ounas,Zedadka. All.</text:p>
      <text:p text:style-name="P309">Ancelotti</text:p>
      <text:p text:style-name="P214"><text:span text:style-name="T130">UDINESE:</text:span><text:span text:style-name="T212">Musso,Stryger Larsen(86' Okaka),Troost-Ekong,Mandragora,ter Avest(68' De Maio),Fofana,</text:span></text:p>
      <text:p text:style-name="P310">Sandro(64' Ingelsson),De Paul,Zeegelaar,Pussetto,Lasagna. A disp. Nicolas,Battistella,Bocic,Micin,</text:p>
      <text:p text:style-name="P310">Perisan,Vasko,Wilmot. All. Nicola</text:p>
      <text:p text:style-name="P215"><text:span text:style-name="T131">ARBITRO:</text:span><text:span text:style-name="T213">Paolo Valeri di Roma</text:span></text:p>
      <text:p text:style-name="P215"><text:span text:style-name="T131">MARCATORI:</text:span><text:span text:style-name="T213">nel primo tempo: 17' Younes(N), 26' Callejon(N),30' Lasagna(U), 36' Fofana(U); nella</text:span></text:p>
      <text:p text:style-name="P311">ripresa: 12' Milik(N), 24' Mertens(N)</text:p>
      <text:p text:style-name="P215"/>
      <text:p text:style-name="P216"><text:span text:style-name="T213"><text:s text:c="77"/></text:span><text:span text:style-name="T214">&amp; &amp; &amp; &amp;</text:span><text:span text:style-name="T93"> <text:s text:c="4"/></text:span></text:p>
      <text:p text:style-name="P216"/>
      <text:p text:style-name="P312">Roma 3w1 marzo 2019 Camp. 2018-19 10^ Giornata Ritorno Serie A</text:p>
      <text:p text:style-name="P216"/>
      <text:p text:style-name="P386">3623 ROMA-NAPOLI <text:s text:c="54"/>1-4 <text:s text:c="19"/>(1-1)</text:p>
      <text:p text:style-name="P216"/>
      <text:p text:style-name="P217"><text:span text:style-name="T132">ROMA:</text:span><text:span text:style-name="T215">Olsen,Santon,Manolas,Fazio,Kolarov,De Rossi(82' Under),Nzonzi,Schick(63' Zaniolo),Cristan-</text:span></text:p>
      <text:p text:style-name="P313">te,Perotti(82' Kluivert),Dzeko. A disp. Mirante,Fuzato,Coric,Jesus,Karsdorp,Marcano,Riccardi. All.</text:p>
      <text:p text:style-name="P314">Ranieri</text:p>
      <text:p text:style-name="P218"><text:span text:style-name="T133">NAPOLI:</text:span><text:span text:style-name="T216">Meret,Hysaj(68' Malcuit),Maksimovic,Koulibaly,Mario Rui,Callejon,Allan,Fabian Ruiz,Verdi</text:span></text:p>
      <text:p text:style-name="P219"><text:span text:style-name="T216">(</text:span><text:span text:style-name="T217">74' Younes),Mertens(58' Ounas),Milik. A disp. Karnezis,D'Andrea,Luperto,Gaetano. All. Ancelotti</text:span></text:p>
      <text:p text:style-name="P220"><text:span text:style-name="T134">ARBITRO:</text:span><text:span text:style-name="T218">Giampaolo Calvarese di Teramo</text:span></text:p>
      <text:p text:style-name="P221"><text:span text:style-name="T135">MARCATORI:</text:span><text:span text:style-name="T219">nel primo tempo: 2' Milik(N), 49' Perotti, su rigore(R); nella ripresa: 4' Mertens(N), 9'</text:span></text:p>
      <text:p text:style-name="P315">Verdi(N), 36' Younes(N)</text:p>
      <text:p text:style-name="P221"/>
      <text:p text:style-name="P222"><text:span text:style-name="T219"><text:s text:c="77"/>&amp; &amp; &amp; &amp;</text:span><text:span text:style-name="T93"> <text:s text:c="7"/></text:span></text:p>
      <text:p text:style-name="P222"/>
      <text:p text:style-name="P316">Empoli 3 aprile 2019 Camp. 2018-19 11^ Giornata Ritorno Serie A</text:p>
      <text:p text:style-name="P222"/>
      <text:p text:style-name="P387">3624 EMPOLI-NAPOLI <text:s text:c="50"/>2-1 <text:s text:c="20"/>(1-1)</text:p>
      <text:p text:style-name="P222"/>
      <text:p text:style-name="P223"><text:span text:style-name="T136">EMPOLI:</text:span><text:span text:style-name="T220">Provedel,Maietta,Silvestre,Veseli,Di Lorenzo,Krunic(41' Brighi),Bennacer,Traorè,Pajac(90'</text:span></text:p>
      <text:p text:style-name="P224"><text:span text:style-name="T221">Antonelli),Farias,Caputo. A disp. </text:span><text:span text:style-name="T222">Perucchini,Saro,Belardinelli,Capezzi,Nikolaou,Oberlin,Pasqual,</text:span></text:p>
      <text:p text:style-name="P317">Ricci. All. Andreazzoli</text:p>
      <text:p text:style-name="P225"><text:span text:style-name="T137">NAPOLI:</text:span><text:span text:style-name="T223">Meret,Malcuit(76' Verdi),Luperto,Koulibaly,Mario Rui,Callejon,Allan,Zielinski,Younes(58'</text:span></text:p>
      <text:p text:style-name="P318">Fabian Ruiz),Milik,Ounas(57' Mertens). A disp. Karnezis,D'Andrea,Hysaj,Maksimovic,Gaetano,Ze-</text:p>
      <text:p text:style-name="P319">dadka. All. Ancelotti</text:p>
      <text:p text:style-name="P226"><text:span text:style-name="T138">ARBITRO:</text:span><text:span text:style-name="T224">Daniele Doveri di Romagnoli</text:span></text:p>
      <text:p text:style-name="P226"><text:span text:style-name="T138">MARCATORI:</text:span><text:span text:style-name="T224">nel primo tempo: 28' Farias(E), 44' Zielinski(N); nella ripresa: 7' Di Lorenzo(E)</text:span></text:p>
      <text:p text:style-name="P226"/>
      <text:p text:style-name="P227"><text:span text:style-name="T224"><text:s text:c="76"/>&amp; &amp; &amp; &amp;</text:span><text:span text:style-name="T93"> <text:s text:c="12"/></text:span></text:p>
      <text:p text:style-name="P320"><text:soft-page-break/>Napoli 7 aprile 2019 Camp. 2018-19 12^ Giornata Ritorno Serie A</text:p>
      <text:p text:style-name="P227"/>
      <text:p text:style-name="P388">3625 NAPOLI-GENOA <text:s text:c="51"/>1-1 <text:s text:c="21"/>(1-1)</text:p>
      <text:p text:style-name="P227"/>
      <text:p text:style-name="P227"><text:span text:style-name="T139">NAPOLI:</text:span><text:span text:style-name="T225">Karnezis,Hysaj(88' Ounas),Maksimovic,Koulibaly,Ghoulam(77' Mario Rui),Callejon,Allan</text:span></text:p>
      <text:p text:style-name="P321">(67' L.Insigne),Fabian Ruiz,Zielinski,Mertens,Milik. A disp. Meret,Ospina,Luperto,Malcuit,Younes.</text:p>
      <text:p text:style-name="P321">All. Ancelotti</text:p>
      <text:p text:style-name="P228"><text:span text:style-name="T140">GENOA:</text:span><text:span text:style-name="T226">Radu,Biraschi,Gunter,Criscito,Pereira,Sturaro,Veloso(77' Radovanovic),Lazovic,Bessa</text:span></text:p>
      <text:p text:style-name="P229"><text:span text:style-name="T226">(82' Pezzella),Kouamè,Pandev(52' Rolan). <text:s/></text:span><text:span text:style-name="T227">A disp. Marchetti,Favilli,Jandrei,Lapadula,Lerager,</text:span></text:p>
      <text:p text:style-name="P322">Mazzitelli,Njie,Sanabria. All. Prandelli</text:p>
      <text:p text:style-name="P229"><text:span text:style-name="T141">ARBITRO:</text:span><text:span text:style-name="T227">Fabrizio Pasqaua di Tivoli</text:span></text:p>
      <text:p text:style-name="P229"><text:span text:style-name="T141">MARCATORI:</text:span><text:span text:style-name="T227">nel primo tempo: 34' Mertens(N), 48' Lazovic</text:span></text:p>
      <text:p text:style-name="P229"><text:span text:style-name="T141">NOTE:</text:span><text:span text:style-name="T227">al 28' del primo tempo espulso Sturaro(G) per fallo grave su Allan(N)</text:span></text:p>
      <text:p text:style-name="P229"/>
      <text:p text:style-name="P230"><text:span text:style-name="T227"><text:s text:c="75"/>&amp; &amp; &amp; &amp;</text:span><text:span text:style-name="T93"> <text:s text:c="10"/></text:span></text:p>
      <text:p text:style-name="P230"/>
      <text:p text:style-name="P323">Londra 11 aprile 2019 Europa League 2018-19 Quarti di finale Andata</text:p>
      <text:p text:style-name="P230"/>
      <text:p text:style-name="P389">3626 ARSENAL-NAPOLI <text:s text:c="45"/>2-0 <text:s text:c="21"/>(2-0)</text:p>
      <text:p text:style-name="P230"/>
      <text:p text:style-name="P231"><text:span text:style-name="T142">ARSENAL:</text:span><text:span text:style-name="T228">Cech,Sokratis,Koscielny,Monreal,Maitland-Niles,Torreira(77' Elneny),Ramsey,Kolasinac,</text:span></text:p>
      <text:p text:style-name="P231"><text:span text:style-name="T229">Ozil(67' Iwobi),Lacazette(67' Mkhitaryan)</text:span><text:span text:style-name="T97">,</text:span><text:span text:style-name="T229">Aubameyang. A disp. Leno,Mustafi,Suarez,Guendouzi.</text:span></text:p>
      <text:p text:style-name="P324">All. Emery</text:p>
      <text:p text:style-name="P232"><text:span text:style-name="T143">NAPOLI:</text:span><text:span text:style-name="T230">Meret,Hysaj,Maksimovic,Koulibaly,Mario Rui,Callejon,Allan,Fabian Ruiz(83' Ounas),Zielin-</text:span></text:p>
      <text:p text:style-name="P325">ski,L.Insigne(83' Younes),Mertens(66' Milik). A disp. Ospina,Chiriches,Ghoulam,Malcuit. All. Ance-</text:p>
      <text:p text:style-name="P325">lotti</text:p>
      <text:p text:style-name="P232"><text:span text:style-name="T143">ARBITRO:</text:span><text:span text:style-name="T230">Alberto Mallenco Undiano(Spagna)</text:span></text:p>
      <text:p text:style-name="P232"><text:span text:style-name="T143">MARCATORI:</text:span><text:span text:style-name="T230">nel primo tempo: 14' Ramsey(A), 25' autor. Koulibaly(A)</text:span></text:p>
      <text:p text:style-name="P232"/>
      <text:p text:style-name="P233"><text:span text:style-name="T230"><text:s text:c="76"/>&amp; &amp; &amp; &amp;</text:span><text:span text:style-name="T163"> <text:s text:c="11"/></text:span></text:p>
      <text:p text:style-name="P233"/>
      <text:p text:style-name="P326">Verona 14 aprile 2019 Camp. 2018-19 13^ Giornata Ritorno Serie A</text:p>
      <text:p text:style-name="P233"/>
      <text:p text:style-name="P233"><text:span text:style-name="T144">3627 CHIEVO-NAPOLI <text:s text:c="47"/>1-3</text:span><text:span text:style-name="T163"> <text:s text:c="23"/></text:span><text:span text:style-name="T144">(0-1)</text:span></text:p>
      <text:p text:style-name="P233"/>
      <text:p text:style-name="P234"><text:span text:style-name="T98">CHIEVO:</text:span><text:span text:style-name="T231">Sorrentino,Depaoli,Cesar,Andreolli,Barba,Giaccherini,Diousse,Hetemaj,Vignato(67' Leris),</text:span></text:p>
      <text:p text:style-name="P327">Stepinski(80' Kiyine),Meggiorini(74' Grubac). A disp. Semper,Tomovic,Frey,Karamoko,Ndrecka,</text:p>
      <text:p text:style-name="P327">Pellissier,Piazon,Pucciarelli,Rigoni. All. Di Carlo</text:p>
      <text:p text:style-name="P235"><text:span text:style-name="T145">NAPOLI:</text:span><text:span text:style-name="T232">Ospina,Hysaj,Chiriches,Koulibaly,Ghoulam,Callejon(81' Verdi),Fabian Ruiz(73' Younes),</text:span></text:p>
      <text:p text:style-name="P328">Zielinski,L.Insigne(67' Allan),Mertens,Milik. A disp. Meret,Karnezis,Luperto,Maksimovic,Malcuit,</text:p>
      <text:p text:style-name="P329">Mario Rui,Ounas,Gaetano. All. Ancelotti</text:p>
      <text:p text:style-name="P236"><text:span text:style-name="T146">ARBITRO:</text:span><text:span text:style-name="T233">Federico La Penna di Roma</text:span></text:p>
      <text:p text:style-name="P236"><text:span text:style-name="T146">MARCATORI:</text:span><text:span text:style-name="T233">nel primo tempo: 15' Koulibaly(N); nella ripresa:: 19' Milik(N), 36' Koulibaly(N), 45'</text:span></text:p>
      <text:p text:style-name="P330">Cesar(C)</text:p>
      <text:p text:style-name="P236"/>
      <text:p text:style-name="P237"><text:span text:style-name="T233"><text:s text:c="77"/>&amp; &amp; &amp; &amp;</text:span><text:span text:style-name="T163"> <text:s text:c="17"/></text:span><text:span text:style-name="T160"><text:s/></text:span><text:span text:style-name="T158"><text:s text:c="5"/></text:span></text:p>
      <text:p text:style-name="P237"/>
      <text:p text:style-name="P331">Napoli 18 aprile 2019 Europa League 2018-19 Quarti di finale Ritorno</text:p>
      <text:p text:style-name="P237"/>
      <text:p text:style-name="P237"><text:span text:style-name="T147">3628 NAPOLI-ARSENAL <text:s text:c="45"/>0-1 <text:s text:c="21"/>(0-1)</text:span><text:span text:style-name="T158"> <text:s text:c="9"/></text:span></text:p>
      <text:p text:style-name="P237"/>
      <text:p text:style-name="P238"><text:span text:style-name="T147">NAPOLI:</text:span><text:span text:style-name="T234">Meret,Maksimovic(46' Mertens),Chiriches,Koulibaly,Ghoulam(71' Mario Rui),Callejon,Allan,</text:span></text:p>
      <text:p text:style-name="P332">Fabian Ruiz,Zielinski,Milik,L.Insigne(61' Younes). A disp. Ospina,Hysaj,Malcuit,Verdi. All. Ancelotti</text:p>
      <text:p text:style-name="P239"><text:span text:style-name="T148">ARSENAL:</text:span><text:span text:style-name="T235">Cech,Sokratis,Koscielny,Monreal,Maitland-Niles,Torreira,Xhaka(61' Elneny),Kolasinac,</text:span></text:p>
      <text:p text:style-name="P333">Ramsey(34' Mkhitaryan),Lacazette(68' Iwobi),Aubameya <text:s/>ng. A disp. Leno,Guendanzi,Mustafi,Ozil</text:p>
      <text:p text:style-name="P240"><text:span text:style-name="T235">All. Emery</text:span><text:span text:style-name="T158"> <text:s text:c="8"/></text:span></text:p>
      <text:p text:style-name="P240"><text:span text:style-name="T149">ARBITRO:</text:span><text:span text:style-name="T236">Alan Ovidiu Hatagan (Romania)</text:span></text:p>
      <text:p text:style-name="P240"><text:span text:style-name="T149">MARCATORE:</text:span><text:span text:style-name="T236">nel primo tempo: 36' Lacazette(A)</text:span></text:p>
      <text:p text:style-name="P334"><text:soft-page-break/><text:s text:c="75"/>&amp; &amp; &amp; &amp;</text:p>
      <text:p text:style-name="P240"/>
      <text:p text:style-name="P334">Il Napoli viene eliminato dall'Europa League 2018-19</text:p>
      <text:p text:style-name="P244"/>
      <text:p text:style-name="P334"><text:s text:c="75"/>&amp; &amp; &amp; &amp;</text:p>
      <text:p text:style-name="P334"/>
      <text:p text:style-name="P335">Napoli 22 aprile 2019 Camp. 2018-19 14^ Giornata Ritorno Serie A</text:p>
      <text:p text:style-name="P335"/>
      <text:p text:style-name="P390">3629 NAPOLI-ATALANTA <text:s text:c="46"/>1-2 <text:s text:c="19"/>(1-0)</text:p>
      <text:p text:style-name="P390"/>
      <text:p text:style-name="P390">NAPOLI:<text:span text:style-name="T1">Ospina,Malcuit,Chiriches(13' Luperto),Koulibaly,Hysaj,Callejon,Allan,Fabian Ruiz,Zielinski</text:span></text:p>
      <text:p text:style-name="P390"><text:span text:style-name="T1">(81' Verdi),Mertens(77' Younes),Milik. A disp. </text:span><text:span text:style-name="T62">Meret,Karnezis,Ghoulam,Mario Rui,L.Insigne,Gaetano.</text:span></text:p>
      <text:p text:style-name="P336">All. Ancelotti</text:p>
      <text:p text:style-name="P391">ATALANTA:<text:span text:style-name="T1">Gollini,Mancini(46' Palomino),Djmsiti,Masiello,Hateboer(76' Gosens),de Roon,Freuler(54'</text:span></text:p>
      <text:p text:style-name="P336">Ilicic),Castagne,Gomez,Pasalic,Zapata. A disp. Berisha,Colpani,Dal Prato,Ibanez,Pessina,Piccoli,</text:p>
      <text:p text:style-name="P336">Reca,Rossi,Barrow. All. Gasperini</text:p>
      <text:p text:style-name="P391">ARBITRO:<text:span text:style-name="T1">Daniele Orsato di Schio</text:span></text:p>
      <text:p text:style-name="P391">MARCATORI:<text:span text:style-name="T1">nel primo tempo: 28' Mertens(N); nella ripresa: 24' Zapata(A), 35' Pasalic(A)</text:span></text:p>
      <text:p text:style-name="P391">NOTE:<text:span text:style-name="T1">nella ripresa </text:span><text:span text:style-name="T63">al 27' </text:span><text:span text:style-name="T1">espulso l'allenatore dell'Atalanta Gasperini</text:span></text:p>
      <text:p text:style-name="P391"/>
      <text:p text:style-name="P336"><text:s text:c="75"/>&amp; &amp; &amp; &amp;</text:p>
      <text:p text:style-name="P336"/>
      <text:p text:style-name="P337">Frosinone 28 aprile 2019 Camp. 2018-19 15^ Giornata Ritorno Serie A</text:p>
      <text:p text:style-name="P337"/>
      <text:p text:style-name="P392">3630 FROSINONE-NAPOLI <text:s text:c="44"/>0-2 <text:s text:c="18"/>(0-1)</text:p>
      <text:p text:style-name="P392"/>
      <text:p text:style-name="P392">FROSINONE:<text:span text:style-name="T1">Sportiello,</text:span><text:span text:style-name="T64">Brighenti,Ariaudo,Goldaniga,Ghiglione(56' Paganini),Gori,Maiello,Valzania</text:span></text:p>
      <text:p text:style-name="P393"><text:span text:style-name="T1">(</text:span><text:span text:style-name="T65">76' D.Ciofani),Beghetto,Pinamonti,Trotta(66' Dionisi). A disp. Bardi,Capuano,Cassata,Chibsah,</text:span></text:p>
      <text:p text:style-name="P394"><text:span text:style-name="T65">K</text:span><text:span text:style-name="T1">rajnc,Molinaro,Sammarco,Simic,Zampano. All. Baroni</text:span></text:p>
      <text:p text:style-name="P395">NAPOLI:<text:span text:style-name="T1">Ospina,Malcuit(88' Albiol),Koulibaly,Luperto,Ghoulam,Callejon,Fabian Ruiz,Zielinski,Younes</text:span></text:p>
      <text:p text:style-name="P338">(73' Verdi),Milik(78' Ounas),Mertens. A disp. <text:span text:style-name="T246">Meret,Karnezis,Mario Rui,Hysaj,Gaetano,Zdedaka.</text:span></text:p>
      <text:p text:style-name="P339">All. Ancelotti</text:p>
      <text:p text:style-name="P396">ARBITRO:<text:span text:style-name="T1">Federico La Penna di Roma</text:span></text:p>
      <text:p text:style-name="P396">MARCATORI:<text:span text:style-name="T1">nel primo tempo: 19' Mertens(N); nella ripresa: 4' Younes(N)</text:span></text:p>
      <text:p text:style-name="P396"/>
      <text:p text:style-name="P340"><text:s text:c="76"/>&amp; &amp; &amp; &amp;</text:p>
      <text:p text:style-name="P340"/>
      <text:p text:style-name="P341">Napoli 5 maggio 2019 Camp. 2018-19 16^ Giornata Ritorno Serie A </text:p>
      <text:p text:style-name="P341"/>
      <text:p text:style-name="P397">3631 NAPOLI-CAGLIARI <text:s text:c="47"/>2-1 <text:s text:c="20"/>(0-0)</text:p>
      <text:p text:style-name="P397"/>
      <text:p text:style-name="P397">NAPOLI:<text:span text:style-name="T1">Meret,Hysaj,Albiol,Koulibaly,Ghoulam,Verdi(60' Callejon),Allan(61' Fabian Ruiz),Zielinski,</text:span></text:p>
      <text:p text:style-name="P341">Younes(64' Milik),Mertens,L.Insigne. A disp. Ospuina,Karnezis,Luperto,Malcuit,Mario Rui,Ounas.</text:p>
      <text:p text:style-name="P341">All. Ancelotti</text:p>
      <text:p text:style-name="P397">CAGLIARI:<text:span text:style-name="T1">Cragno,Cacciatore,Ceppitelli,Romagna,Lykogiannis,Deiola(70' Padoin),Cigarini,Ionita,</text:span></text:p>
      <text:p text:style-name="P341">Barella,Cerri(74' Joao Pedro),Pavoletti(88' Pisacane). A disp. Rafael,Aresti,Birsa,Bradaric,Despadov,</text:p>
      <text:p text:style-name="P341">Oliva,Pellegrini,Srna,Thereau. All. Maran</text:p>
      <text:p text:style-name="P397">ARBITRO:<text:span text:style-name="T1">Daniele Chiffi di Padova</text:span></text:p>
      <text:p text:style-name="P397">MARCATORI:<text:span text:style-name="T1">nella ripresa: </text:span><text:span text:style-name="T66">18</text:span><text:span text:style-name="T1">' Pavoletti(C), </text:span><text:span text:style-name="T66">40</text:span><text:span text:style-name="T1">' Mertens(N), </text:span><text:span text:style-name="T66">53</text:span><text:span text:style-name="T1">' L.Insigne, su rigore(N)</text:span></text:p>
      <text:p text:style-name="P397">NOTE:<text:span text:style-name="T1">espulsi </text:span><text:span text:style-name="T66">nella ripresa </text:span><text:span text:style-name="T1">al </text:span><text:span text:style-name="T66">50</text:span><text:span text:style-name="T1">' Ionita(C) e l'allenatore del Cagliari Maran </text:span><text:span text:style-name="T66">per proteste. Prima della gara</text:span></text:p>
      <text:p text:style-name="P342">omaggio al Grande Torino da parte del Napoli con un messaggio diffuso dagli altoparlanti e sui led lumino-</text:p>
      <text:p text:style-name="P342">si del S.Paolo per il 70° anniversario della sciagura di Superga avvenuta il 4 maggio 1949.</text:p>
      <text:p text:style-name="P397"/>
      <text:p text:style-name="P341"><text:s text:c="76"/>&amp; &amp; &amp; &amp;</text:p>
      <text:p text:style-name="P341"/>
      <text:p text:style-name="P343">Ferrara 12 maggio 2019 Camp. 2018-19 17^ Giornata Ritorno Serie A</text:p>
      <text:p text:style-name="P343"/>
      <text:p text:style-name="P398">3632 SPAL-NAPOLI <text:s text:c="55"/>1-2 <text:s text:c="20"/>(0-0)</text:p>
      <text:p text:style-name="P398"><text:soft-page-break/>SPAL:<text:span text:style-name="T1">Viviano,Bonifazi,Vicari,Cionek(89' Jankovic),Lazzari,Murgia,Missiroli(31' Schiattarella),Valoti</text:span></text:p>
      <text:p text:style-name="P344">(73' Antenucci),Fares,Petagna,Floccari. A disp. Gomis,Costa,Dickmann,Felipe,Paloschi,Polizzi,Re-</text:p>
      <text:p text:style-name="P344">gini,Simic,Valdifiori. All. Semplici</text:p>
      <text:p text:style-name="P399">NAPOLI:<text:span text:style-name="T1">Meret,Malcuit,Koulibaly,Luperto,Mario Rui,Callejon(90' Gaetano),Allan,Fabian Ruiz,Zielin-</text:span></text:p>
      <text:p text:style-name="P345">ski(85' Ghoulam),Younes(66' Verdi),Milik. A disp. Karnezis,D'Andrea,Albiol,Hysaj. All. Ancelotti</text:p>
      <text:p text:style-name="P400">ARBITRO:<text:span text:style-name="T1">Eugenio Abbattista di Molfetta</text:span></text:p>
      <text:p text:style-name="P400">MARCATORI:<text:span text:style-name="T1">nella ripresa: 4' Allan(N), 38' Petagna,su rigore(S), 43' Mario Rui(N)</text:span></text:p>
      <text:p text:style-name="P400"/>
      <text:p text:style-name="P346"><text:s text:c="75"/>&amp; &amp; &amp; &amp;</text:p>
      <text:p text:style-name="P346"/>
      <text:p text:style-name="P347">Napoli 19 maggio 2019 Camp. 2018-19 18^ Giornata Ritorno Serie A</text:p>
      <text:p text:style-name="P347"/>
      <text:p text:style-name="P401">3633 NAPOLI-INTER <text:s text:c="52"/>4-1 <text:s text:c="23"/>(1-0)</text:p>
      <text:p text:style-name="P401"/>
      <text:p text:style-name="P401">NAPOLI:<text:span text:style-name="T67">Karnezis,Malcuit,Albiol,Koulibaly(84' Luperto),Ghoulam,Callejon,Allan,Fabian Ruiz,Zielin-</text:span></text:p>
      <text:p text:style-name="P348">ski,Milik(76' L.Insigne),Mertens(80' Younes). A disp. Meret,Piai,Hysaj,Maksimovic,Mario Rui,Verdi.</text:p>
      <text:p text:style-name="P348">All. Ancelotti</text:p>
      <text:p text:style-name="P402">INTER:<text:span text:style-name="T1">Handanovic,D'Ambrosio,Miranda,Skriniar,Asamoah,Gagliardini(58' Vecino),Brozovic,Poli-</text:span></text:p>
      <text:p text:style-name="P349">tano(46' Icardi),Nainggolan,Perisic(79' Candreva),Martinez. A disp. Padelli,Dalbert,Ranocchia,</text:p>
      <text:p text:style-name="P349">Joao Mario,Soares,Valero,Keita. All. Spalletti</text:p>
      <text:p text:style-name="P403">ARBITRO:<text:span text:style-name="T1">Daniele Doveri di Roma</text:span></text:p>
      <text:p text:style-name="P403">MARCATORI:<text:span text:style-name="T1">nel primo tempo: 16' Zielinski(N); nella ripresa: 16' Mertens(N), 26' Fabian Ruiz(N),</text:span></text:p>
      <text:p text:style-name="P350">33' Fabian Ruiz(N), 36' Icardi, su rigore(I)</text:p>
      <text:p text:style-name="P403"/>
      <text:p text:style-name="P350"><text:s text:c="74"/>&amp; &amp; &amp; &amp;</text:p>
      <text:p text:style-name="P350"/>
      <text:p text:style-name="P351">Bologna 25 maggio 2019 Camp. 2018-19 19^ Giornata Ritorno Serie A</text:p>
      <text:p text:style-name="P351"/>
      <text:p text:style-name="P404">3634 BOLOGNA-NAPOLI <text:s text:c="44"/>3-2 <text:s text:c="22"/>(2-0)</text:p>
      <text:p text:style-name="P404"/>
      <text:p text:style-name="P404">BOLOGNA:<text:span text:style-name="T68">Skorupski,Mbaye,Danilo,Lyanco,,Dijks,Dzemaili(83' Svanberg),Pulgar,Soriano(83' De-</text:span></text:p>
      <text:p text:style-name="P405"><text:span text:style-name="T1">stro),Orsolini,Palacio(86' Krejci),Santander. </text:span><text:span text:style-name="T69">A disp. Da Costa,Calabresi,Corbo,Falcinelli,Helander,</text:span></text:p>
      <text:p text:style-name="P352">Nagy,Paz,Santurro,Valencia. All. Mihajlovic</text:p>
      <text:p text:style-name="P406">NAPOLI:<text:span text:style-name="T1">Karnezis,Malcuit,Luperto,Albiol,Ghoulam,Fabian Ruiz,Zielinski,Verdi(64' Callejon),L.Insi-</text:span></text:p>
      <text:p text:style-name="P353">gne(63' Mertens),Younes(84' Gaetano),Milik. A disp. Meret,D'Andrea,Hysaj,Maksimovic,Zedadka</text:p>
      <text:p text:style-name="P353">All. Ancelotti</text:p>
      <text:p text:style-name="P406">ARBITRO:<text:span text:style-name="T70">Aleandro</text:span><text:span text:style-name="T249"> </text:span><text:span text:style-name="T1">Di Paolo di Avezzano</text:span></text:p>
      <text:p text:style-name="P406">MARCATORI:<text:span text:style-name="T1">nel primo tempo: 43' Santander(B), 45' Dzemaili(B); nella ripresa: 12' Ghoulam(N),</text:span></text:p>
      <text:p text:style-name="P353">32' Mertens(N), 43' Santander(B)</text:p>
      <text:p text:style-name="P406"/>
      <text:p text:style-name="P353"><text:s text:c="76"/>&amp; &amp; &amp; &amp;</text:p>
      <text:p text:style-name="P406"/>
      <text:p text:style-name="P421">Al termine del campionato di Serie A 2018-19, il Napoli si treova al 2° posto in classifica con 79 punti, <text:span text:style-name="T247">24 </text:span></text:p>
      <text:p text:style-name="P422">vittorie, 7 pareggi, 76 sconfitte, 74 gol fatti e 36 gol subiti. In casa si registrano <text:s/>13 vittorie, 4 pareggi e</text:p>
      <text:p text:style-name="P422">2 sconfitte. In trasferta si registrano 11 vittorie, 3 pareggi e 5 sconfitte. I gol sono così ripartiti:</text:p>
      <text:p text:style-name="P422">17 gol: Milik; 16 gol: Mertens,1 rigore; 10 gol: L.Insigne,1 su rigore; 6 gol: Zielinski; 5 gol: Fabian Ruiz;</text:p>
      <text:p text:style-name="P422">3 gol: Verdi,1 su rigore,Ounas,Callejon,Younes; 2 gol: Koulibaly; 1 gol: Albiol,Allan,Rog,Mario Rui,</text:p>
      <text:p text:style-name="P422">Ghoulam e 1 autorete. <text:span text:style-name="T248">Lo scudetto viene vinto dalla Juventus (punti 90). Vengono retrocesse in </text:span></text:p>
      <text:p text:style-name="P423">Serie B: Chievo (punti 17), Frosinone (punti 25) e <text:s/><text:span text:style-name="T249">Empoli (punti 38).</text:span> Vengono promosse in Serie A:</text:p>
      <text:p text:style-name="P423">Brescia, Lecce e <text:s/><text:span text:style-name="T249">H.Verona.</text:span> l Napoli si qualifica per la prossima Champions Leage 2019-20.</text:p>
      <text:p text:style-name="P355"/>
      <text:p text:style-name="P355"><text:s text:c="75"/>&amp; &amp; &amp; &amp;</text:p>
      <text:p text:style-name="P353"/>
      <text:p text:style-name="P354"/>
      <text:p text:style-name="P240"><text:span text:style-name="T236"><text:s text:c="71"/></text:span><text:span text:style-name="T158"><text:s text:c="43"/></text:span><text:span text:style-name="T87"><text:s text:c="34"/></text:span><text:s text:c="85"/></text:p>
      <text:p text:style-name="P157"><text:s text:c="141"/></text:p>
      <text:p text:style-name="P2"/>
      <text:p text:style-name="P2"/>
      <text:p text:style-name="P157"><text:s text:c="145"/></text:p>
      <text:p text:style-name="P1"><text:s text:c="58"/></text:p>
      <text:p text:style-name="P1"><text:s text:c="112"/></text:p>
      <text:p text:style-name="P1"><text:s text:c="27"/></text:p>
      <text:p text:style-name="P157"><text:s text:c="44"/></text:p>
      <text:p text:style-name="P2"/>
      <text:p text:style-name="P157"/>
      <text:p text:style-name="P1"><text:s text:c="10"/><text:tab/></text:p>
      <text:p text:style-name="P156"/>
      <text:p text:style-name="P4"/>
      <text:p text:style-name="P4"/>
      <text:p text:style-name="P4"/>
      <text:p text:style-name="P9"/>
      <text:p text:style-name="P1"/>
      <text:p text:style-name="P1"/>
      <text:p text:style-name="P2"><text:s text:c="8"/></text:p>
      <text:p text:style-name="P1"><text:s text:c="61"/></text:p>
      <text:p text:style-name="P1"/>
      <text:p text:style-name="P1"/>
      <text:p text:style-name="P1"/>
      <text:p text:style-name="P1"/>
      <text:p text:style-name="P1"><text:s text:c="74"/></text:p>
      <text:p text:style-name="P2"><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style style:name="Heading_20_2" style:display-name="Heading 2" style:family="paragraph" style:parent-style-name="Heading" style:class="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11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ando</meta:initial-creator>
    <meta:editing-cycles>903</meta:editing-cycles>
    <meta:creation-date>2015-02-27T15:35:00</meta:creation-date>
    <dc:date>2019-06-04T14:34:00.985894283</dc:date>
    <meta:editing-duration>PT18H4M32S</meta:editing-duration>
    <meta:generator>LibreOffice/4.2.8.2$Linux_X86_64 LibreOffice_project/420m0$Build-2</meta:generator>
    <meta:document-statistic meta:table-count="0" meta:image-count="0" meta:object-count="0" meta:page-count="20" meta:paragraph-count="622" meta:word-count="4046" meta:character-count="48703" meta:non-whitespace-character-count="36504"/>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