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text-properties style:font-name="Arial" fo:font-size="10pt" fo:font-style="normal" style:text-underline-style="none" fo:font-weight="normal" officeooo:rsid="03867ae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31d3c6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7"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32c9dbd" officeooo:paragraph-rsid="032c9db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32e47ff" officeooo:paragraph-rsid="032e47f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1f7e8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32e47ff" officeooo:paragraph-rsid="032e47f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32e47ff" officeooo:paragraph-rsid="033025e2"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334cc4d" officeooo:paragraph-rsid="0334cc4d"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334cc4d" officeooo:paragraph-rsid="033923c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335cc18" officeooo:paragraph-rsid="0335cc1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32c9dbd" officeooo:paragraph-rsid="032c9db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32e47ff" officeooo:paragraph-rsid="032e47ff"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334cc4d" officeooo:paragraph-rsid="0334cc4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33a3efb" officeooo:paragraph-rsid="033a3e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33bce22" officeooo:paragraph-rsid="033bce2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33e8f1f" officeooo:paragraph-rsid="033e8f1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33a3efb" officeooo:paragraph-rsid="033a3ef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33ad400" officeooo:paragraph-rsid="033ad40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33bce22" officeooo:paragraph-rsid="033bce2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33e8f1f" officeooo:paragraph-rsid="033e8f1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33eff7d" officeooo:paragraph-rsid="033eff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8"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3e8f1f" officeooo:paragraph-rsid="033e8f1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05921" officeooo:paragraph-rsid="0340592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25870" officeooo:paragraph-rsid="0342587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4a1e4" officeooo:paragraph-rsid="0344a1e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4da33" officeooo:paragraph-rsid="0344da3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4defd" officeooo:paragraph-rsid="0344def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5bc41" officeooo:paragraph-rsid="0345bc4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7a5ab" officeooo:paragraph-rsid="0347a5a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85473" officeooo:paragraph-rsid="0348547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8a277" officeooo:paragraph-rsid="0348a2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ab01e" officeooo:paragraph-rsid="034ab01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c6920" officeooo:paragraph-rsid="034c692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d8a36" officeooo:paragraph-rsid="034d8a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4f07fa" officeooo:paragraph-rsid="034f07f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0cdbd" officeooo:paragraph-rsid="0350cdb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2b6c7" officeooo:paragraph-rsid="0352b6c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336f6" officeooo:paragraph-rsid="035336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43b9e" officeooo:paragraph-rsid="03543b9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466da" officeooo:paragraph-rsid="035466d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5e8b9" officeooo:paragraph-rsid="0355e8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68b3c" officeooo:paragraph-rsid="03568b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85b00" officeooo:paragraph-rsid="03585b0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a0751" officeooo:paragraph-rsid="035a07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aa176" officeooo:paragraph-rsid="035aa17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5c47ab" officeooo:paragraph-rsid="035c47a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07c70" officeooo:paragraph-rsid="03607c7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088fd" officeooo:paragraph-rsid="036088f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22d1b" officeooo:paragraph-rsid="03622d1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41e35" officeooo:paragraph-rsid="03641e3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61a3c" officeooo:paragraph-rsid="03661a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5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6fb02" officeooo:paragraph-rsid="0366fb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adaa8" officeooo:paragraph-rsid="036adaa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ae88d" officeooo:paragraph-rsid="036ae88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be80a" officeooo:paragraph-rsid="036be80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e298a" officeooo:paragraph-rsid="036e298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e3fe7" officeooo:paragraph-rsid="036e3fe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6ff826" officeooo:paragraph-rsid="036ff82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0f431" officeooo:paragraph-rsid="0370f43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19c19" officeooo:paragraph-rsid="03719c1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3995e" officeooo:paragraph-rsid="0373995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6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81fe2" officeooo:paragraph-rsid="03781fe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9492f" officeooo:paragraph-rsid="0379492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a72a1" officeooo:paragraph-rsid="037a72a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b6b7b" officeooo:paragraph-rsid="037b6b7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df13c" officeooo:paragraph-rsid="037df1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7e8073" officeooo:paragraph-rsid="037e807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1042d" officeooo:paragraph-rsid="0381042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316f6" officeooo:paragraph-rsid="038316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3c823" officeooo:paragraph-rsid="0383c8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67aeb" officeooo:paragraph-rsid="03867ae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7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67aeb" officeooo:paragraph-rsid="038865a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a93ac" officeooo:paragraph-rsid="038a93a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a93ac" officeooo:paragraph-rsid="038ad2e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a93ac" officeooo:paragraph-rsid="038fbea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a93ac" officeooo:paragraph-rsid="038fe4b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8a93ac" officeooo:paragraph-rsid="0391b33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33df7" officeooo:paragraph-rsid="03933d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33df7" officeooo:paragraph-rsid="03943d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46c68" officeooo:paragraph-rsid="03946c6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5c504" officeooo:paragraph-rsid="0395c50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818b0" officeooo:paragraph-rsid="039818b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96867" officeooo:paragraph-rsid="0399686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b38ac" officeooo:paragraph-rsid="039b38a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c0ac6" officeooo:paragraph-rsid="039c0a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ddd64" officeooo:paragraph-rsid="039ddd6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9fbbcf" officeooo:paragraph-rsid="039fbbc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0fe73" officeooo:paragraph-rsid="03a0fe7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20bf0" officeooo:paragraph-rsid="03a20b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3e6ca" officeooo:paragraph-rsid="03a3e6c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45428" officeooo:paragraph-rsid="03a4542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53c4e" officeooo:paragraph-rsid="03a53c4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8f1ce" officeooo:paragraph-rsid="03a8f1c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9bb3f" officeooo:paragraph-rsid="03a9bb3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a4ece" officeooo:paragraph-rsid="03aa4ec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bd06b" officeooo:paragraph-rsid="03abd06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d9a2e" officeooo:paragraph-rsid="03ad9a2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dd78e" officeooo:paragraph-rsid="03add78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f57e1" officeooo:paragraph-rsid="03af57e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1eb44" officeooo:paragraph-rsid="03b1eb4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336a0" officeooo:paragraph-rsid="03b336a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409c8" officeooo:paragraph-rsid="03b409c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4d058" officeooo:paragraph-rsid="03b4d05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596e0" officeooo:paragraph-rsid="03b596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74c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785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956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98ea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a470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c03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85d2" officeooo:paragraph-rsid="03b785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f2da6" officeooo:paragraph-rsid="03bf2d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3ddfa" officeooo:paragraph-rsid="03c3ddf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48747" officeooo:paragraph-rsid="03c4874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580d6" officeooo:paragraph-rsid="03c580d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584fc" officeooo:paragraph-rsid="03c584f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6bca5" officeooo:paragraph-rsid="03c6bca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6cb23" officeooo:paragraph-rsid="03c6cb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79ac1" officeooo:paragraph-rsid="03c79a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8a623" officeooo:paragraph-rsid="03c8a6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93491" officeooo:paragraph-rsid="03c9349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a23f8" officeooo:paragraph-rsid="03ca23f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a75f9" officeooo:paragraph-rsid="03ca75f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bba8f" officeooo:paragraph-rsid="03cbba8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cc44b" officeooo:paragraph-rsid="03ccc44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ebdec" officeooo:paragraph-rsid="03cebde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cfd07a" officeooo:paragraph-rsid="03cfd0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0fc4d" officeooo:paragraph-rsid="03d0fc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1488d" officeooo:paragraph-rsid="03d1488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1bb9f" officeooo:paragraph-rsid="03d1bb9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1d1be" officeooo:paragraph-rsid="03d1d1b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2d353" officeooo:paragraph-rsid="03d2d35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41908" officeooo:paragraph-rsid="03d4190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448b6" officeooo:paragraph-rsid="03d448b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52a2a" officeooo:paragraph-rsid="03d52a2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5b003" officeooo:paragraph-rsid="03d5b00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69a2b" officeooo:paragraph-rsid="03d69a2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6f265" officeooo:paragraph-rsid="03d6f26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6f265" officeooo:paragraph-rsid="03dafd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8569d" officeooo:paragraph-rsid="03d8569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92c32" officeooo:paragraph-rsid="03d92c3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dbff06" officeooo:paragraph-rsid="03dbff0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2b5be" officeooo:paragraph-rsid="03e2b5b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2b5be" officeooo:paragraph-rsid="03e6cce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590ec" officeooo:paragraph-rsid="03e590e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88dc0" officeooo:paragraph-rsid="03e88dc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2f9e7" officeooo:paragraph-rsid="03e2f9e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9e6a3" officeooo:paragraph-rsid="03e9e6a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a2907" officeooo:paragraph-rsid="03ea290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cba13" officeooo:paragraph-rsid="03ecba1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e3ed4" officeooo:paragraph-rsid="03ee3e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eea591" officeooo:paragraph-rsid="03eea59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14ddd" officeooo:paragraph-rsid="03f14dd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38330" officeooo:paragraph-rsid="03f3833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5ce61" officeooo:paragraph-rsid="03f5ce6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6e059" officeooo:paragraph-rsid="03f6e05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a2194" officeooo:paragraph-rsid="03fa219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ea5f7" officeooo:paragraph-rsid="03fea5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ff3fbe" officeooo:paragraph-rsid="03ff3fb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026fe" officeooo:paragraph-rsid="040026f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23905" officeooo:paragraph-rsid="0402390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2cc54" officeooo:paragraph-rsid="0402cc5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2cc54" officeooo:paragraph-rsid="04040e5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51ca2" officeooo:paragraph-rsid="04051ca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60d58" officeooo:paragraph-rsid="04060d5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7f17e" officeooo:paragraph-rsid="0407f17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aaac4" officeooo:paragraph-rsid="040aaac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ca14d" officeooo:paragraph-rsid="040ca1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0dbd79" officeooo:paragraph-rsid="040dbd7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19611" officeooo:paragraph-rsid="0411961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2651a" officeooo:paragraph-rsid="0412651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44ba6" officeooo:paragraph-rsid="04144b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57619" officeooo:paragraph-rsid="0415761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732a0" officeooo:paragraph-rsid="041732a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75fea" officeooo:paragraph-rsid="04175fe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82ca1" officeooo:paragraph-rsid="04182ca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83a8a" officeooo:paragraph-rsid="04183a8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93eae" officeooo:paragraph-rsid="04193ea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9c7fd" officeooo:paragraph-rsid="0419c7f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bdcf3" officeooo:paragraph-rsid="041bdcf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d9fa4" officeooo:paragraph-rsid="041d9fa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fc998" officeooo:paragraph-rsid="041fc99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1b79e" officeooo:paragraph-rsid="0421b79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3a5b2" officeooo:paragraph-rsid="0423a5b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3b259" officeooo:paragraph-rsid="0423b25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3b827" officeooo:paragraph-rsid="0423b82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41237" officeooo:paragraph-rsid="042412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587b9" officeooo:paragraph-rsid="042587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5cf54" officeooo:paragraph-rsid="0425cf5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bcb13" officeooo:paragraph-rsid="042bcb1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bcb13" officeooo:paragraph-rsid="04321b5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cbff2" officeooo:paragraph-rsid="042cbff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e5c98" officeooo:paragraph-rsid="042e5c9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f8bab" officeooo:paragraph-rsid="042f8ba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2c4057" officeooo:paragraph-rsid="04325fd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44d28" officeooo:paragraph-rsid="04344d2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4cec4" officeooo:paragraph-rsid="0434cec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4cec4" officeooo:paragraph-rsid="043898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6c3ba" officeooo:paragraph-rsid="0436c3b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89836" officeooo:paragraph-rsid="043898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98e42" officeooo:paragraph-rsid="04398e4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d20e0" officeooo:paragraph-rsid="043d20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01588" officeooo:paragraph-rsid="0440158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408a1" officeooo:paragraph-rsid="044408a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5544b" officeooo:paragraph-rsid="0445544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5544b" officeooo:paragraph-rsid="0450d5f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5544b" officeooo:paragraph-rsid="0452308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d3ece" officeooo:paragraph-rsid="044d3ec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49d6d8" officeooo:paragraph-rsid="0452308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14516" officeooo:paragraph-rsid="033e8f1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25870" officeooo:paragraph-rsid="0342587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3c3f0" officeooo:paragraph-rsid="0343c3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4a1e4" officeooo:paragraph-rsid="0344a1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4da33" officeooo:paragraph-rsid="0344da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5bc41" officeooo:paragraph-rsid="0345bc4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6867c" officeooo:paragraph-rsid="0346867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7a5ab" officeooo:paragraph-rsid="0347a5a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85473" officeooo:paragraph-rsid="0348547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a293b" officeooo:paragraph-rsid="034a293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c6920" officeooo:paragraph-rsid="034c692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d8a36" officeooo:paragraph-rsid="034d8a3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4f07fa" officeooo:paragraph-rsid="034f07f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53dc35" officeooo:paragraph-rsid="0353dc3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55e8b9" officeooo:paragraph-rsid="035466d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55e8b9" officeooo:paragraph-rsid="0355e8b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585b00" officeooo:paragraph-rsid="03585b0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5c47ab" officeooo:paragraph-rsid="035c47a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07c70" officeooo:paragraph-rsid="03607c7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3f51d" officeooo:paragraph-rsid="0363f5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41e35" officeooo:paragraph-rsid="03641e3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61a3c" officeooo:paragraph-rsid="03661a3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712db" officeooo:paragraph-rsid="036712d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9c2bb" officeooo:paragraph-rsid="0369c2b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adaa8" officeooo:paragraph-rsid="036adaa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ae88d" officeooo:paragraph-rsid="036ae88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6ff826" officeooo:paragraph-rsid="036ff82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0f431" officeooo:paragraph-rsid="0370f43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19c19" officeooo:paragraph-rsid="03719c1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3995e" officeooo:paragraph-rsid="0373995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81fe2" officeooo:paragraph-rsid="03781fe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9492f" officeooo:paragraph-rsid="0379492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a72a1" officeooo:paragraph-rsid="037a72a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b6b7b" officeooo:paragraph-rsid="037b6b7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c3834" officeooo:paragraph-rsid="037c383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df13c" officeooo:paragraph-rsid="037df13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7e8073" officeooo:paragraph-rsid="037e807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05283" officeooo:paragraph-rsid="0380528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13a22" officeooo:paragraph-rsid="03813a2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316f6" officeooo:paragraph-rsid="038316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3c823" officeooo:paragraph-rsid="0383c8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4802c" officeooo:paragraph-rsid="0384802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67aeb" officeooo:paragraph-rsid="03867ae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67aeb" officeooo:paragraph-rsid="038865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a93ac" officeooo:paragraph-rsid="038a93a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cbf64" officeooo:paragraph-rsid="038cbf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de84b" officeooo:paragraph-rsid="038de84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8fe4bb" officeooo:paragraph-rsid="038fe4b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33df7" officeooo:paragraph-rsid="03933df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7a43f" officeooo:paragraph-rsid="0397a43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5c504" officeooo:paragraph-rsid="0395c50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818b0" officeooo:paragraph-rsid="039818b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a227c" officeooo:paragraph-rsid="039a227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b38ac" officeooo:paragraph-rsid="039b38a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c0ac6" officeooo:paragraph-rsid="039c0ac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c9b35" officeooo:paragraph-rsid="039c9b3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9fbbcf" officeooo:paragraph-rsid="039fbb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0fe73" officeooo:paragraph-rsid="03a0fe7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1ceeb" officeooo:paragraph-rsid="03a1cee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20bf0" officeooo:paragraph-rsid="03a20b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3e6ca" officeooo:paragraph-rsid="03a3e6c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45428" officeooo:paragraph-rsid="03a4542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53c4e" officeooo:paragraph-rsid="03a53c4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7d3f0" officeooo:paragraph-rsid="03a7d3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9bb3f" officeooo:paragraph-rsid="03a9bb3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a4ece" officeooo:paragraph-rsid="03aa4ec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bd06b" officeooo:paragraph-rsid="03abd06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d9a2e" officeooo:paragraph-rsid="03ad9a2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dd78e" officeooo:paragraph-rsid="03add78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596e0" officeooo:paragraph-rsid="03b596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74c37" officeooo:paragraph-rsid="03b74c3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95677" officeooo:paragraph-rsid="03b98ea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98ea3" officeooo:paragraph-rsid="03b98ea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c03aa" officeooo:paragraph-rsid="03bc03a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c03aa" officeooo:paragraph-rsid="03bde3e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f2da6" officeooo:paragraph-rsid="03bf2d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ff99a" officeooo:paragraph-rsid="03bff99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48747" officeooo:paragraph-rsid="03c4874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580d6" officeooo:paragraph-rsid="03c580d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584fc" officeooo:paragraph-rsid="03c584f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6bca5" officeooo:paragraph-rsid="03c6bca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6cb23" officeooo:paragraph-rsid="03c6cb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79ac1" officeooo:paragraph-rsid="03c79a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8a623" officeooo:paragraph-rsid="03c8a6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93491" officeooo:paragraph-rsid="03c9349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a23f8" officeooo:paragraph-rsid="03ca23f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a75f9" officeooo:paragraph-rsid="03ca75f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bba8f" officeooo:paragraph-rsid="03cbba8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d33ca" officeooo:paragraph-rsid="03cd33c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cfd07a" officeooo:paragraph-rsid="03cfd0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0fc4d" officeooo:paragraph-rsid="03d0fc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1488d" officeooo:paragraph-rsid="03d1488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2d353" officeooo:paragraph-rsid="03d2d35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41908" officeooo:paragraph-rsid="03d4190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69a2b" officeooo:paragraph-rsid="03d69a2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d6f265" officeooo:paragraph-rsid="03d6f26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e10b0e" officeooo:paragraph-rsid="03e10b0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ea2907" officeooo:paragraph-rsid="03ea290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e9e6a3" officeooo:paragraph-rsid="03e9e6a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ee3ed4" officeooo:paragraph-rsid="03ee3e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eefffb" officeooo:paragraph-rsid="03eeff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f14ddd" officeooo:paragraph-rsid="03f14dd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f38330" officeooo:paragraph-rsid="03f3833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f5ce61" officeooo:paragraph-rsid="03f5ce6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f894f5" officeooo:paragraph-rsid="03f894f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fb1c7c" officeooo:paragraph-rsid="03fb1c7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0026fe" officeooo:paragraph-rsid="040026f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023905" officeooo:paragraph-rsid="0402390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051ca2" officeooo:paragraph-rsid="04051c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07f17e" officeooo:paragraph-rsid="0407f17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0fafe5" officeooo:paragraph-rsid="040fafe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5b9dc" officeooo:paragraph-rsid="0415761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732a0" officeooo:paragraph-rsid="041732a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82ca1" officeooo:paragraph-rsid="04182ca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83a8a" officeooo:paragraph-rsid="04183a8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9c7fd" officeooo:paragraph-rsid="0419c7f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cd9cc" officeooo:paragraph-rsid="041cd9c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ed25a" officeooo:paragraph-rsid="041ed25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fc998" officeooo:paragraph-rsid="041fc99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21b79e" officeooo:paragraph-rsid="0421b79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23a5b2" officeooo:paragraph-rsid="0423a5b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23b259" officeooo:paragraph-rsid="0423b25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2f8bab" officeooo:paragraph-rsid="042f8ba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34cec4" officeooo:paragraph-rsid="0434cec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34cec4" officeooo:paragraph-rsid="0438983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389836" officeooo:paragraph-rsid="0438983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398e42" officeooo:paragraph-rsid="04398e4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47e634" officeooo:paragraph-rsid="0452308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53fc57" officeooo:paragraph-rsid="0453fc5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4d3ec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3fc5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6c8e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7330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9415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b9de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ded6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6c8eb" officeooo:paragraph-rsid="0456c8e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b9de7" officeooo:paragraph-rsid="045b9de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b9de7" officeooo:paragraph-rsid="045ded6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fdce2" officeooo:paragraph-rsid="045fdce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fdce2" officeooo:paragraph-rsid="04628d7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ded62" officeooo:paragraph-rsid="045fdce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5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641808" officeooo:paragraph-rsid="0464180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6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56c8eb" officeooo:paragraph-rsid="0456c8eb"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59415c" officeooo:paragraph-rsid="0459415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5b9de7" officeooo:paragraph-rsid="045b9de7"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41808" officeooo:paragraph-rsid="0464180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41808" officeooo:paragraph-rsid="046f499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777f5" officeooo:paragraph-rsid="046777f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8c3ed" officeooo:paragraph-rsid="0468c3e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8c3ed" officeooo:paragraph-rsid="04702e96"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6e86ca" officeooo:paragraph-rsid="046e86c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6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471e80d" officeooo:paragraph-rsid="0471e80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37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normal" officeooo:rsid="046777f5" officeooo:paragraph-rsid="046c1d6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7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normal" officeooo:rsid="046e86ca" officeooo:paragraph-rsid="046e86c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72"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f7e85" style:font-weight-asian="normal" style:font-weight-complex="normal"/>
    </style:style>
    <style:style style:name="T3" style:family="text">
      <style:text-properties fo:font-weight="normal" officeooo:rsid="032e47ff" style:font-weight-asian="normal" style:font-weight-complex="normal"/>
    </style:style>
    <style:style style:name="T4" style:family="text">
      <style:text-properties fo:font-weight="normal" officeooo:rsid="033025e2" style:font-weight-asian="normal" style:font-weight-complex="normal"/>
    </style:style>
    <style:style style:name="T5" style:family="text">
      <style:text-properties fo:font-weight="normal" officeooo:rsid="03320bcf" style:font-weight-asian="normal" style:font-weight-complex="normal"/>
    </style:style>
    <style:style style:name="T6" style:family="text">
      <style:text-properties fo:font-weight="normal" officeooo:rsid="0335cc18" style:font-weight-asian="normal" style:font-weight-complex="normal"/>
    </style:style>
    <style:style style:name="T7" style:family="text">
      <style:text-properties fo:font-weight="normal" officeooo:rsid="03366a7e" style:font-weight-asian="normal" style:font-weight-complex="normal"/>
    </style:style>
    <style:style style:name="T8" style:family="text">
      <style:text-properties fo:font-weight="normal" officeooo:rsid="03379e33" style:font-weight-asian="normal" style:font-weight-complex="normal"/>
    </style:style>
    <style:style style:name="T9" style:family="text">
      <style:text-properties fo:font-weight="normal" officeooo:rsid="033bce22" style:font-weight-asian="normal" style:font-weight-complex="normal"/>
    </style:style>
    <style:style style:name="T10" style:family="text">
      <style:text-properties fo:font-weight="normal" officeooo:rsid="033eff7d" style:font-weight-asian="normal" style:font-weight-complex="normal"/>
    </style:style>
    <style:style style:name="T11" style:family="text">
      <style:text-properties fo:font-weight="normal" officeooo:rsid="03405921" style:font-weight-asian="normal" style:font-weight-complex="normal"/>
    </style:style>
    <style:style style:name="T12" style:family="text">
      <style:text-properties fo:font-weight="normal" officeooo:rsid="03414516" style:font-weight-asian="normal" style:font-weight-complex="normal"/>
    </style:style>
    <style:style style:name="T13" style:family="text">
      <style:text-properties fo:font-weight="normal" officeooo:rsid="0343c3f0" style:font-weight-asian="normal" style:font-weight-complex="normal"/>
    </style:style>
    <style:style style:name="T14" style:family="text">
      <style:text-properties fo:font-weight="normal" officeooo:rsid="0344defd" style:font-weight-asian="normal" style:font-weight-complex="normal"/>
    </style:style>
    <style:style style:name="T15" style:family="text">
      <style:text-properties fo:font-weight="normal" officeooo:rsid="0345bc41" style:font-weight-asian="normal" style:font-weight-complex="normal"/>
    </style:style>
    <style:style style:name="T16" style:family="text">
      <style:text-properties fo:font-weight="normal" officeooo:rsid="034a293b" style:font-weight-asian="normal" style:font-weight-complex="normal"/>
    </style:style>
    <style:style style:name="T17" style:family="text">
      <style:text-properties fo:font-weight="normal" officeooo:rsid="0350cdbd" style:font-weight-asian="normal" style:font-weight-complex="normal"/>
    </style:style>
    <style:style style:name="T18" style:family="text">
      <style:text-properties fo:font-weight="normal" officeooo:rsid="03519bcf" style:font-weight-asian="normal" style:font-weight-complex="normal"/>
    </style:style>
    <style:style style:name="T19" style:family="text">
      <style:text-properties fo:font-weight="normal" officeooo:rsid="0352b6c7" style:font-weight-asian="normal" style:font-weight-complex="normal"/>
    </style:style>
    <style:style style:name="T20" style:family="text">
      <style:text-properties fo:font-weight="normal" officeooo:rsid="035336f6" style:font-weight-asian="normal" style:font-weight-complex="normal"/>
    </style:style>
    <style:style style:name="T21" style:family="text">
      <style:text-properties fo:font-weight="normal" officeooo:rsid="0353dc35" style:font-weight-asian="normal" style:font-weight-complex="normal"/>
    </style:style>
    <style:style style:name="T22" style:family="text">
      <style:text-properties fo:font-weight="normal" officeooo:rsid="03543b9e" style:font-weight-asian="normal" style:font-weight-complex="normal"/>
    </style:style>
    <style:style style:name="T23" style:family="text">
      <style:text-properties fo:font-weight="normal" officeooo:rsid="035466da" style:font-weight-asian="normal" style:font-weight-complex="normal"/>
    </style:style>
    <style:style style:name="T24" style:family="text">
      <style:text-properties fo:font-weight="normal" officeooo:rsid="0355e8b9" style:font-weight-asian="normal" style:font-weight-complex="normal"/>
    </style:style>
    <style:style style:name="T25" style:family="text">
      <style:text-properties fo:font-weight="normal" officeooo:rsid="03585b00" style:font-weight-asian="normal" style:font-weight-complex="normal"/>
    </style:style>
    <style:style style:name="T26" style:family="text">
      <style:text-properties fo:font-weight="normal" officeooo:rsid="035a0751" style:font-weight-asian="normal" style:font-weight-complex="normal"/>
    </style:style>
    <style:style style:name="T27" style:family="text">
      <style:text-properties fo:font-weight="normal" officeooo:rsid="035aa176" style:font-weight-asian="normal" style:font-weight-complex="normal"/>
    </style:style>
    <style:style style:name="T28" style:family="text">
      <style:text-properties fo:font-weight="normal" officeooo:rsid="035c47ab" style:font-weight-asian="normal" style:font-weight-complex="normal"/>
    </style:style>
    <style:style style:name="T29" style:family="text">
      <style:text-properties fo:font-weight="normal" officeooo:rsid="035d11f0" style:font-weight-asian="normal" style:font-weight-complex="normal"/>
    </style:style>
    <style:style style:name="T30" style:family="text">
      <style:text-properties fo:font-weight="normal" officeooo:rsid="036084e4" style:font-weight-asian="normal" style:font-weight-complex="normal"/>
    </style:style>
    <style:style style:name="T31" style:family="text">
      <style:text-properties fo:font-weight="normal" officeooo:rsid="036088fd" style:font-weight-asian="normal" style:font-weight-complex="normal"/>
    </style:style>
    <style:style style:name="T32" style:family="text">
      <style:text-properties fo:font-weight="normal" officeooo:rsid="03622d1b" style:font-weight-asian="normal" style:font-weight-complex="normal"/>
    </style:style>
    <style:style style:name="T33" style:family="text">
      <style:text-properties fo:font-weight="normal" officeooo:rsid="0363f51d" style:font-weight-asian="normal" style:font-weight-complex="normal"/>
    </style:style>
    <style:style style:name="T34" style:family="text">
      <style:text-properties fo:font-weight="normal" officeooo:rsid="0366fb02" style:font-weight-asian="normal" style:font-weight-complex="normal"/>
    </style:style>
    <style:style style:name="T35" style:family="text">
      <style:text-properties fo:font-weight="normal" officeooo:rsid="036712db" style:font-weight-asian="normal" style:font-weight-complex="normal"/>
    </style:style>
    <style:style style:name="T36" style:family="text">
      <style:text-properties fo:font-weight="normal" officeooo:rsid="0368f81b" style:font-weight-asian="normal" style:font-weight-complex="normal"/>
    </style:style>
    <style:style style:name="T37" style:family="text">
      <style:text-properties fo:font-weight="normal" officeooo:rsid="0369c2bb" style:font-weight-asian="normal" style:font-weight-complex="normal"/>
    </style:style>
    <style:style style:name="T38" style:family="text">
      <style:text-properties fo:font-weight="normal" officeooo:rsid="036adaa8" style:font-weight-asian="normal" style:font-weight-complex="normal"/>
    </style:style>
    <style:style style:name="T39" style:family="text">
      <style:text-properties fo:font-weight="normal" officeooo:rsid="036be80a" style:font-weight-asian="normal" style:font-weight-complex="normal"/>
    </style:style>
    <style:style style:name="T40" style:family="text">
      <style:text-properties fo:font-weight="normal" officeooo:rsid="036c9cba" style:font-weight-asian="normal" style:font-weight-complex="normal"/>
    </style:style>
    <style:style style:name="T41" style:family="text">
      <style:text-properties fo:font-weight="normal" officeooo:rsid="036e298a" style:font-weight-asian="normal" style:font-weight-complex="normal"/>
    </style:style>
    <style:style style:name="T42" style:family="text">
      <style:text-properties fo:font-weight="normal" officeooo:rsid="036e3fe7" style:font-weight-asian="normal" style:font-weight-complex="normal"/>
    </style:style>
    <style:style style:name="T43" style:family="text">
      <style:text-properties fo:font-weight="normal" officeooo:rsid="036fcc6a" style:font-weight-asian="normal" style:font-weight-complex="normal"/>
    </style:style>
    <style:style style:name="T44" style:family="text">
      <style:text-properties fo:font-weight="normal" officeooo:rsid="036ff826" style:font-weight-asian="normal" style:font-weight-complex="normal"/>
    </style:style>
    <style:style style:name="T45" style:family="text">
      <style:text-properties fo:font-weight="normal" officeooo:rsid="03717b48" style:font-weight-asian="normal" style:font-weight-complex="normal"/>
    </style:style>
    <style:style style:name="T46" style:family="text">
      <style:text-properties fo:font-weight="normal" officeooo:rsid="0376b1a2" style:font-weight-asian="normal" style:font-weight-complex="normal"/>
    </style:style>
    <style:style style:name="T47" style:family="text">
      <style:text-properties fo:font-weight="normal" officeooo:rsid="0379492f" style:font-weight-asian="normal" style:font-weight-complex="normal"/>
    </style:style>
    <style:style style:name="T48" style:family="text">
      <style:text-properties fo:font-weight="normal" officeooo:rsid="03813a22" style:font-weight-asian="normal" style:font-weight-complex="normal"/>
    </style:style>
    <style:style style:name="T49" style:family="text">
      <style:text-properties fo:font-weight="normal" officeooo:rsid="038865a2" style:font-weight-asian="normal" style:font-weight-complex="normal"/>
    </style:style>
    <style:style style:name="T50" style:family="text">
      <style:text-properties fo:font-weight="normal" officeooo:rsid="0389c23e" style:font-weight-asian="normal" style:font-weight-complex="normal"/>
    </style:style>
    <style:style style:name="T51" style:family="text">
      <style:text-properties fo:font-weight="normal" officeooo:rsid="038ad2ed" style:font-weight-asian="normal" style:font-weight-complex="normal"/>
    </style:style>
    <style:style style:name="T52" style:family="text">
      <style:text-properties fo:font-weight="normal" officeooo:rsid="038fbea7" style:font-weight-asian="normal" style:font-weight-complex="normal"/>
    </style:style>
    <style:style style:name="T53" style:family="text">
      <style:text-properties fo:font-weight="normal" officeooo:rsid="038fe4bb" style:font-weight-asian="normal" style:font-weight-complex="normal"/>
    </style:style>
    <style:style style:name="T54" style:family="text">
      <style:text-properties fo:font-weight="normal" officeooo:rsid="0391b338" style:font-weight-asian="normal" style:font-weight-complex="normal"/>
    </style:style>
    <style:style style:name="T55" style:family="text">
      <style:text-properties fo:font-weight="normal" officeooo:rsid="03943d97" style:font-weight-asian="normal" style:font-weight-complex="normal"/>
    </style:style>
    <style:style style:name="T56" style:family="text">
      <style:text-properties fo:font-weight="normal" officeooo:rsid="03946c68" style:font-weight-asian="normal" style:font-weight-complex="normal"/>
    </style:style>
    <style:style style:name="T57" style:family="text">
      <style:text-properties fo:font-weight="normal" officeooo:rsid="0395c504" style:font-weight-asian="normal" style:font-weight-complex="normal"/>
    </style:style>
    <style:style style:name="T58" style:family="text">
      <style:text-properties fo:font-weight="normal" officeooo:rsid="039a227c" style:font-weight-asian="normal" style:font-weight-complex="normal"/>
    </style:style>
    <style:style style:name="T59" style:family="text">
      <style:text-properties fo:font-weight="normal" officeooo:rsid="039b38ac" style:font-weight-asian="normal" style:font-weight-complex="normal"/>
    </style:style>
    <style:style style:name="T60" style:family="text">
      <style:text-properties fo:font-weight="normal" officeooo:rsid="039fbbcf" style:font-weight-asian="normal" style:font-weight-complex="normal"/>
    </style:style>
    <style:style style:name="T61" style:family="text">
      <style:text-properties fo:font-weight="normal" officeooo:rsid="03a1ceeb" style:font-weight-asian="normal" style:font-weight-complex="normal"/>
    </style:style>
    <style:style style:name="T62" style:family="text">
      <style:text-properties fo:font-weight="normal" officeooo:rsid="03a20bf0" style:font-weight-asian="normal" style:font-weight-complex="normal"/>
    </style:style>
    <style:style style:name="T63" style:family="text">
      <style:text-properties fo:font-weight="normal" officeooo:rsid="03a45428" style:font-weight-asian="normal" style:font-weight-complex="normal"/>
    </style:style>
    <style:style style:name="T64" style:family="text">
      <style:text-properties fo:font-weight="normal" officeooo:rsid="03a7d3f0" style:font-weight-asian="normal" style:font-weight-complex="normal"/>
    </style:style>
    <style:style style:name="T65" style:family="text">
      <style:text-properties fo:font-weight="normal" officeooo:rsid="03a8f1ce" style:font-weight-asian="normal" style:font-weight-complex="normal"/>
    </style:style>
    <style:style style:name="T66" style:family="text">
      <style:text-properties fo:font-weight="normal" officeooo:rsid="03a9bb3f" style:font-weight-asian="normal" style:font-weight-complex="normal"/>
    </style:style>
    <style:style style:name="T67" style:family="text">
      <style:text-properties fo:font-weight="normal" officeooo:rsid="03b0ba72" style:font-weight-asian="normal" style:font-weight-complex="normal"/>
    </style:style>
    <style:style style:name="T68" style:family="text">
      <style:text-properties fo:font-weight="normal" officeooo:rsid="03b336a0" style:font-weight-asian="normal" style:font-weight-complex="normal"/>
    </style:style>
    <style:style style:name="T69" style:family="text">
      <style:text-properties fo:font-weight="normal" officeooo:rsid="03b409c8" style:font-weight-asian="normal" style:font-weight-complex="normal"/>
    </style:style>
    <style:style style:name="T70" style:family="text">
      <style:text-properties fo:font-weight="normal" officeooo:rsid="03b4d058" style:font-weight-asian="normal" style:font-weight-complex="normal"/>
    </style:style>
    <style:style style:name="T71" style:family="text">
      <style:text-properties fo:font-weight="normal" officeooo:rsid="03b596e0" style:font-weight-asian="normal" style:font-weight-complex="normal"/>
    </style:style>
    <style:style style:name="T72" style:family="text">
      <style:text-properties fo:font-weight="normal" officeooo:rsid="03b785d2" style:font-weight-asian="normal" style:font-weight-complex="normal"/>
    </style:style>
    <style:style style:name="T73" style:family="text">
      <style:text-properties fo:font-weight="normal" officeooo:rsid="03b95677" style:font-weight-asian="normal" style:font-weight-complex="normal"/>
    </style:style>
    <style:style style:name="T74" style:family="text">
      <style:text-properties fo:font-weight="normal" officeooo:rsid="03b98ea3" style:font-weight-asian="normal" style:font-weight-complex="normal"/>
    </style:style>
    <style:style style:name="T75" style:family="text">
      <style:text-properties fo:font-weight="normal" officeooo:rsid="03ba4709" style:font-weight-asian="normal" style:font-weight-complex="normal"/>
    </style:style>
    <style:style style:name="T76" style:family="text">
      <style:text-properties fo:font-weight="normal" officeooo:rsid="03bff99a" style:font-weight-asian="normal" style:font-weight-complex="normal"/>
    </style:style>
    <style:style style:name="T77" style:family="text">
      <style:text-properties fo:font-weight="normal" officeooo:rsid="03c3ddfa" style:font-weight-asian="normal" style:font-weight-complex="normal"/>
    </style:style>
    <style:style style:name="T78" style:family="text">
      <style:text-properties fo:font-weight="normal" officeooo:rsid="03c48747" style:font-weight-asian="normal" style:font-weight-complex="normal"/>
    </style:style>
    <style:style style:name="T79" style:family="text">
      <style:text-properties fo:font-weight="normal" officeooo:rsid="03c79ac1" style:font-weight-asian="normal" style:font-weight-complex="normal"/>
    </style:style>
    <style:style style:name="T80" style:family="text">
      <style:text-properties fo:font-weight="normal" officeooo:rsid="03ca75f9" style:font-weight-asian="normal" style:font-weight-complex="normal"/>
    </style:style>
    <style:style style:name="T81" style:family="text">
      <style:text-properties fo:font-weight="normal" officeooo:rsid="03ccc44b" style:font-weight-asian="normal" style:font-weight-complex="normal"/>
    </style:style>
    <style:style style:name="T82" style:family="text">
      <style:text-properties fo:font-weight="normal" officeooo:rsid="03cd33ca" style:font-weight-asian="normal" style:font-weight-complex="normal"/>
    </style:style>
    <style:style style:name="T83" style:family="text">
      <style:text-properties fo:font-weight="normal" officeooo:rsid="03cfd07a" style:font-weight-asian="normal" style:font-weight-complex="normal"/>
    </style:style>
    <style:style style:name="T84" style:family="text">
      <style:text-properties fo:font-weight="normal" officeooo:rsid="03d0fc4d" style:font-weight-asian="normal" style:font-weight-complex="normal"/>
    </style:style>
    <style:style style:name="T85" style:family="text">
      <style:text-properties fo:font-weight="normal" officeooo:rsid="03d1bb9f" style:font-weight-asian="normal" style:font-weight-complex="normal"/>
    </style:style>
    <style:style style:name="T86" style:family="text">
      <style:text-properties fo:font-weight="normal" officeooo:rsid="03d1d1be" style:font-weight-asian="normal" style:font-weight-complex="normal"/>
    </style:style>
    <style:style style:name="T87" style:family="text">
      <style:text-properties fo:font-weight="normal" officeooo:rsid="03d448b6" style:font-weight-asian="normal" style:font-weight-complex="normal"/>
    </style:style>
    <style:style style:name="T88" style:family="text">
      <style:text-properties fo:font-weight="normal" officeooo:rsid="03d52a2a" style:font-weight-asian="normal" style:font-weight-complex="normal"/>
    </style:style>
    <style:style style:name="T89" style:family="text">
      <style:text-properties fo:font-weight="normal" officeooo:rsid="03d5b003" style:font-weight-asian="normal" style:font-weight-complex="normal"/>
    </style:style>
    <style:style style:name="T90" style:family="text">
      <style:text-properties fo:font-weight="normal" officeooo:rsid="03d71be2" style:font-weight-asian="normal" style:font-weight-complex="normal"/>
    </style:style>
    <style:style style:name="T91" style:family="text">
      <style:text-properties fo:font-weight="normal" officeooo:rsid="03d8569d" style:font-weight-asian="normal" style:font-weight-complex="normal"/>
    </style:style>
    <style:style style:name="T92" style:family="text">
      <style:text-properties fo:font-weight="normal" officeooo:rsid="03d92c32" style:font-weight-asian="normal" style:font-weight-complex="normal"/>
    </style:style>
    <style:style style:name="T93" style:family="text">
      <style:text-properties fo:font-weight="normal" officeooo:rsid="03dafdb9" style:font-weight-asian="normal" style:font-weight-complex="normal"/>
    </style:style>
    <style:style style:name="T94" style:family="text">
      <style:text-properties fo:font-weight="normal" officeooo:rsid="03dbff06" style:font-weight-asian="normal" style:font-weight-complex="normal"/>
    </style:style>
    <style:style style:name="T95" style:family="text">
      <style:text-properties fo:font-weight="normal" officeooo:rsid="03ddb8fe" style:font-weight-asian="normal" style:font-weight-complex="normal"/>
    </style:style>
    <style:style style:name="T96" style:family="text">
      <style:text-properties fo:font-weight="normal" officeooo:rsid="03df3319" style:font-weight-asian="normal" style:font-weight-complex="normal"/>
    </style:style>
    <style:style style:name="T97" style:family="text">
      <style:text-properties fo:font-weight="normal" officeooo:rsid="03e2f9e7" style:font-weight-asian="normal" style:font-weight-complex="normal"/>
    </style:style>
    <style:style style:name="T98" style:family="text">
      <style:text-properties fo:font-weight="normal" officeooo:rsid="03e371cf" style:font-weight-asian="normal" style:font-weight-complex="normal"/>
    </style:style>
    <style:style style:name="T99" style:family="text">
      <style:text-properties fo:font-weight="normal" officeooo:rsid="03e450f2" style:font-weight-asian="normal" style:font-weight-complex="normal"/>
    </style:style>
    <style:style style:name="T100" style:family="text">
      <style:text-properties fo:font-weight="normal" officeooo:rsid="03e590ec" style:font-weight-asian="normal" style:font-weight-complex="normal"/>
    </style:style>
    <style:style style:name="T101" style:family="text">
      <style:text-properties fo:font-weight="normal" officeooo:rsid="03e607b6" style:font-weight-asian="normal" style:font-weight-complex="normal"/>
    </style:style>
    <style:style style:name="T102" style:family="text">
      <style:text-properties fo:font-weight="normal" officeooo:rsid="03e6ccec" style:font-weight-asian="normal" style:font-weight-complex="normal"/>
    </style:style>
    <style:style style:name="T103" style:family="text">
      <style:text-properties fo:font-weight="normal" officeooo:rsid="03e88dc0" style:font-weight-asian="normal" style:font-weight-complex="normal"/>
    </style:style>
    <style:style style:name="T104" style:family="text">
      <style:text-properties fo:font-weight="normal" officeooo:rsid="03e9e6a3" style:font-weight-asian="normal" style:font-weight-complex="normal"/>
    </style:style>
    <style:style style:name="T105" style:family="text">
      <style:text-properties fo:font-weight="normal" officeooo:rsid="03ea2907" style:font-weight-asian="normal" style:font-weight-complex="normal"/>
    </style:style>
    <style:style style:name="T106" style:family="text">
      <style:text-properties fo:font-weight="normal" officeooo:rsid="03ec5aeb" style:font-weight-asian="normal" style:font-weight-complex="normal"/>
    </style:style>
    <style:style style:name="T107" style:family="text">
      <style:text-properties fo:font-weight="normal" officeooo:rsid="03ee4d6c" style:font-weight-asian="normal" style:font-weight-complex="normal"/>
    </style:style>
    <style:style style:name="T108" style:family="text">
      <style:text-properties fo:font-weight="normal" officeooo:rsid="03eea591" style:font-weight-asian="normal" style:font-weight-complex="normal"/>
    </style:style>
    <style:style style:name="T109" style:family="text">
      <style:text-properties fo:font-weight="normal" officeooo:rsid="03eefffb" style:font-weight-asian="normal" style:font-weight-complex="normal"/>
    </style:style>
    <style:style style:name="T110" style:family="text">
      <style:text-properties fo:font-weight="normal" officeooo:rsid="03f2396c" style:font-weight-asian="normal" style:font-weight-complex="normal"/>
    </style:style>
    <style:style style:name="T111" style:family="text">
      <style:text-properties fo:font-weight="normal" officeooo:rsid="03f38330" style:font-weight-asian="normal" style:font-weight-complex="normal"/>
    </style:style>
    <style:style style:name="T112" style:family="text">
      <style:text-properties fo:font-weight="normal" officeooo:rsid="03f67730" style:font-weight-asian="normal" style:font-weight-complex="normal"/>
    </style:style>
    <style:style style:name="T113" style:family="text">
      <style:text-properties fo:font-weight="normal" officeooo:rsid="03f894f5" style:font-weight-asian="normal" style:font-weight-complex="normal"/>
    </style:style>
    <style:style style:name="T114" style:family="text">
      <style:text-properties fo:font-weight="normal" officeooo:rsid="040069ea" style:font-weight-asian="normal" style:font-weight-complex="normal"/>
    </style:style>
    <style:style style:name="T115" style:family="text">
      <style:text-properties fo:font-weight="normal" officeooo:rsid="04040e52" style:font-weight-asian="normal" style:font-weight-complex="normal"/>
    </style:style>
    <style:style style:name="T116" style:family="text">
      <style:text-properties fo:font-weight="normal" officeooo:rsid="04051ca2" style:font-weight-asian="normal" style:font-weight-complex="normal"/>
    </style:style>
    <style:style style:name="T117" style:family="text">
      <style:text-properties fo:font-weight="normal" officeooo:rsid="0407aa22" style:font-weight-asian="normal" style:font-weight-complex="normal"/>
    </style:style>
    <style:style style:name="T118" style:family="text">
      <style:text-properties fo:font-weight="normal" officeooo:rsid="04095556" style:font-weight-asian="normal" style:font-weight-complex="normal"/>
    </style:style>
    <style:style style:name="T119" style:family="text">
      <style:text-properties fo:font-weight="normal" officeooo:rsid="040fafe5" style:font-weight-asian="normal" style:font-weight-complex="normal"/>
    </style:style>
    <style:style style:name="T120" style:family="text">
      <style:text-properties fo:font-weight="normal" officeooo:rsid="0414461d" style:font-weight-asian="normal" style:font-weight-complex="normal"/>
    </style:style>
    <style:style style:name="T121" style:family="text">
      <style:text-properties fo:font-weight="normal" officeooo:rsid="0415b9dc" style:font-weight-asian="normal" style:font-weight-complex="normal"/>
    </style:style>
    <style:style style:name="T122" style:family="text">
      <style:text-properties fo:font-weight="normal" officeooo:rsid="04175fea" style:font-weight-asian="normal" style:font-weight-complex="normal"/>
    </style:style>
    <style:style style:name="T123" style:family="text">
      <style:text-properties fo:font-weight="normal" officeooo:rsid="0418f91e" style:font-weight-asian="normal" style:font-weight-complex="normal"/>
    </style:style>
    <style:style style:name="T124" style:family="text">
      <style:text-properties fo:font-weight="normal" officeooo:rsid="04193eae" style:font-weight-asian="normal" style:font-weight-complex="normal"/>
    </style:style>
    <style:style style:name="T125" style:family="text">
      <style:text-properties fo:font-weight="normal" officeooo:rsid="041abb16" style:font-weight-asian="normal" style:font-weight-complex="normal"/>
    </style:style>
    <style:style style:name="T126" style:family="text">
      <style:text-properties fo:font-weight="normal" officeooo:rsid="041cd9cc" style:font-weight-asian="normal" style:font-weight-complex="normal"/>
    </style:style>
    <style:style style:name="T127" style:family="text">
      <style:text-properties fo:font-weight="normal" officeooo:rsid="0421b79e" style:font-weight-asian="normal" style:font-weight-complex="normal"/>
    </style:style>
    <style:style style:name="T128" style:family="text">
      <style:text-properties fo:font-weight="normal" officeooo:rsid="0423a5b2" style:font-weight-asian="normal" style:font-weight-complex="normal"/>
    </style:style>
    <style:style style:name="T129" style:family="text">
      <style:text-properties fo:font-weight="normal" officeooo:rsid="04241237" style:font-weight-asian="normal" style:font-weight-complex="normal"/>
    </style:style>
    <style:style style:name="T130" style:family="text">
      <style:text-properties fo:font-weight="normal" officeooo:rsid="04262306" style:font-weight-asian="normal" style:font-weight-complex="normal"/>
    </style:style>
    <style:style style:name="T131" style:family="text">
      <style:text-properties fo:font-weight="normal" officeooo:rsid="04281677" style:font-weight-asian="normal" style:font-weight-complex="normal"/>
    </style:style>
    <style:style style:name="T132" style:family="text">
      <style:text-properties fo:font-weight="normal" officeooo:rsid="04288d83" style:font-weight-asian="normal" style:font-weight-complex="normal"/>
    </style:style>
    <style:style style:name="T133" style:family="text">
      <style:text-properties fo:font-weight="normal" officeooo:rsid="042b1012" style:font-weight-asian="normal" style:font-weight-complex="normal"/>
    </style:style>
    <style:style style:name="T134" style:family="text">
      <style:text-properties fo:font-weight="normal" officeooo:rsid="042b7202" style:font-weight-asian="normal" style:font-weight-complex="normal"/>
    </style:style>
    <style:style style:name="T135" style:family="text">
      <style:text-properties fo:font-weight="normal" officeooo:rsid="042c1f44" style:font-weight-asian="normal" style:font-weight-complex="normal"/>
    </style:style>
    <style:style style:name="T136" style:family="text">
      <style:text-properties fo:font-weight="normal" officeooo:rsid="042cbff2" style:font-weight-asian="normal" style:font-weight-complex="normal"/>
    </style:style>
    <style:style style:name="T137" style:family="text">
      <style:text-properties fo:font-weight="normal" officeooo:rsid="042e5c98" style:font-weight-asian="normal" style:font-weight-complex="normal"/>
    </style:style>
    <style:style style:name="T138" style:family="text">
      <style:text-properties fo:font-weight="normal" officeooo:rsid="04307493" style:font-weight-asian="normal" style:font-weight-complex="normal"/>
    </style:style>
    <style:style style:name="T139" style:family="text">
      <style:text-properties fo:font-weight="normal" officeooo:rsid="04325fdc" style:font-weight-asian="normal" style:font-weight-complex="normal"/>
    </style:style>
    <style:style style:name="T140" style:family="text">
      <style:text-properties fo:font-weight="normal" officeooo:rsid="04344d28" style:font-weight-asian="normal" style:font-weight-complex="normal"/>
    </style:style>
    <style:style style:name="T141" style:family="text">
      <style:text-properties fo:font-weight="normal" officeooo:rsid="0436c3ba" style:font-weight-asian="normal" style:font-weight-complex="normal"/>
    </style:style>
    <style:style style:name="T142" style:family="text">
      <style:text-properties fo:font-weight="normal" officeooo:rsid="04389836" style:font-weight-asian="normal" style:font-weight-complex="normal"/>
    </style:style>
    <style:style style:name="T143" style:family="text">
      <style:text-properties fo:font-weight="normal" officeooo:rsid="043a10c9" style:font-weight-asian="normal" style:font-weight-complex="normal"/>
    </style:style>
    <style:style style:name="T144" style:family="text">
      <style:text-properties fo:font-weight="normal" officeooo:rsid="04416672" style:font-weight-asian="normal" style:font-weight-complex="normal"/>
    </style:style>
    <style:style style:name="T145" style:family="text">
      <style:text-properties fo:font-weight="normal" officeooo:rsid="04427aa1" style:font-weight-asian="normal" style:font-weight-complex="normal"/>
    </style:style>
    <style:style style:name="T146" style:family="text">
      <style:text-properties fo:font-weight="normal" officeooo:rsid="0443ce19" style:font-weight-asian="normal" style:font-weight-complex="normal"/>
    </style:style>
    <style:style style:name="T147" style:family="text">
      <style:text-properties fo:font-weight="normal" officeooo:rsid="043b2103" style:font-weight-asian="normal" style:font-weight-complex="normal"/>
    </style:style>
    <style:style style:name="T148" style:family="text">
      <style:text-properties fo:font-weight="normal" officeooo:rsid="044408a1" style:font-weight-asian="normal" style:font-weight-complex="normal"/>
    </style:style>
    <style:style style:name="T149" style:family="text">
      <style:text-properties fo:font-weight="normal" officeooo:rsid="043e17cb" style:font-weight-asian="normal" style:font-weight-complex="normal"/>
    </style:style>
    <style:style style:name="T150" style:family="text">
      <style:text-properties fo:font-weight="normal" officeooo:rsid="0445f07b" style:font-weight-asian="normal" style:font-weight-complex="normal"/>
    </style:style>
    <style:style style:name="T151" style:family="text">
      <style:text-properties fo:font-weight="normal" officeooo:rsid="0447e634" style:font-weight-asian="normal" style:font-weight-complex="normal"/>
    </style:style>
    <style:style style:name="T152" style:family="text">
      <style:text-properties fo:font-weight="normal" officeooo:rsid="044b5539" style:font-weight-asian="normal" style:font-weight-complex="normal"/>
    </style:style>
    <style:style style:name="T153" style:family="text">
      <style:text-properties fo:font-weight="normal" officeooo:rsid="044c3132" style:font-weight-asian="normal" style:font-weight-complex="normal"/>
    </style:style>
    <style:style style:name="T154" style:family="text">
      <style:text-properties fo:font-weight="normal" officeooo:rsid="0450d5f8" style:font-weight-asian="normal" style:font-weight-complex="normal"/>
    </style:style>
    <style:style style:name="T155" style:family="text">
      <style:text-properties fo:font-weight="normal" officeooo:rsid="04523084" style:font-weight-asian="normal" style:font-weight-complex="normal"/>
    </style:style>
    <style:style style:name="T156" style:family="text">
      <style:text-properties fo:font-weight="normal" officeooo:rsid="04534189" style:font-weight-asian="normal" style:font-weight-complex="normal"/>
    </style:style>
    <style:style style:name="T157" style:family="text">
      <style:text-properties fo:font-weight="normal" officeooo:rsid="04555c7d" style:font-weight-asian="normal" style:font-weight-complex="normal"/>
    </style:style>
    <style:style style:name="T158" style:family="text">
      <style:text-properties fo:font-weight="normal" officeooo:rsid="04573301" style:font-weight-asian="normal" style:font-weight-complex="normal"/>
    </style:style>
    <style:style style:name="T159" style:family="text">
      <style:text-properties fo:font-weight="normal" officeooo:rsid="04592cfe" style:font-weight-asian="normal" style:font-weight-complex="normal"/>
    </style:style>
    <style:style style:name="T160" style:family="text">
      <style:text-properties fo:font-weight="normal" officeooo:rsid="0459415c" style:font-weight-asian="normal" style:font-weight-complex="normal"/>
    </style:style>
    <style:style style:name="T161" style:family="text">
      <style:text-properties fo:font-weight="normal" officeooo:rsid="045a6994" style:font-weight-asian="normal" style:font-weight-complex="normal"/>
    </style:style>
    <style:style style:name="T162" style:family="text">
      <style:text-properties fo:font-weight="normal" officeooo:rsid="045b9de7" style:font-weight-asian="normal" style:font-weight-complex="normal"/>
    </style:style>
    <style:style style:name="T163" style:family="text">
      <style:text-properties fo:font-weight="normal" officeooo:rsid="04650c17" style:font-weight-asian="normal" style:font-weight-complex="normal"/>
    </style:style>
    <style:style style:name="T164" style:family="text">
      <style:text-properties fo:font-weight="normal" officeooo:rsid="0466726c" style:font-weight-asian="normal" style:font-weight-complex="normal"/>
    </style:style>
    <style:style style:name="T165" style:family="text">
      <style:text-properties fo:font-weight="normal" officeooo:rsid="046a7384" style:font-weight-asian="normal" style:font-weight-complex="normal"/>
    </style:style>
    <style:style style:name="T166" style:family="text">
      <style:text-properties fo:font-weight="normal" officeooo:rsid="046c1d6e" style:font-weight-asian="normal" style:font-weight-complex="normal"/>
    </style:style>
    <style:style style:name="T167" style:family="text">
      <style:text-properties fo:font-weight="normal" officeooo:rsid="046e86ca" style:font-weight-asian="normal" style:font-weight-complex="normal"/>
    </style:style>
    <style:style style:name="T168" style:family="text">
      <style:text-properties fo:font-weight="normal" officeooo:rsid="046f499c" style:font-weight-asian="normal" style:font-weight-complex="normal"/>
    </style:style>
    <style:style style:name="T169" style:family="text">
      <style:text-properties fo:font-weight="normal" officeooo:rsid="04702e96" style:font-weight-asian="normal" style:font-weight-complex="normal"/>
    </style:style>
    <style:style style:name="T170" style:family="text">
      <style:text-properties fo:font-weight="normal" officeooo:rsid="0471e80d" style:font-weight-asian="normal" style:font-weight-complex="normal"/>
    </style:style>
    <style:style style:name="T171" style:family="text">
      <style:text-properties officeooo:rsid="00bc2da0"/>
    </style:style>
    <style:style style:name="T172" style:family="text">
      <style:text-properties officeooo:rsid="01f04559"/>
    </style:style>
    <style:style style:name="T173" style:family="text">
      <style:text-properties fo:font-style="normal" style:text-underline-style="none" fo:font-weight="bold" officeooo:rsid="026e6ecd" style:font-style-asian="normal" style:font-weight-asian="bold" style:font-style-complex="normal"/>
    </style:style>
    <style:style style:name="T174" style:family="text">
      <style:text-properties fo:font-style="normal" style:text-underline-style="none" fo:font-weight="bold" officeooo:rsid="044d3ece" style:font-style-asian="normal" style:font-weight-asian="bold" style:font-style-complex="normal"/>
    </style:style>
    <style:style style:name="T175" style:family="text">
      <style:text-properties fo:font-style="normal" style:text-underline-style="none" fo:font-weight="bold" officeooo:rsid="044d3ece" style:font-style-asian="normal" style:font-weight-asian="bold" style:font-style-complex="normal" style:font-weight-complex="normal"/>
    </style:style>
    <style:style style:name="T176" style:family="text">
      <style:text-properties fo:font-style="normal" style:text-underline-style="none" fo:font-weight="normal" officeooo:rsid="02880c67" style:font-style-asian="normal" style:font-weight-asian="normal" style:font-style-complex="normal" style:font-weight-complex="normal"/>
    </style:style>
    <style:style style:name="T177" style:family="text">
      <style:text-properties fo:font-style="normal" style:text-underline-style="none" fo:font-weight="normal" officeooo:rsid="02fcd190" style:font-style-asian="normal" style:font-weight-asian="normal" style:font-style-complex="normal" style:font-weight-complex="normal"/>
    </style:style>
    <style:style style:name="T178" style:family="text">
      <style:text-properties fo:font-style="normal" style:text-underline-style="none" fo:font-weight="normal" officeooo:rsid="044d3ece" style:font-style-asian="normal" style:font-weight-asian="normal" style:font-style-complex="normal" style:font-weight-complex="normal"/>
    </style:style>
    <style:style style:name="T179" style:family="text">
      <style:text-properties fo:font-style="normal" style:text-underline-style="none" fo:font-weight="normal" officeooo:rsid="044ee373" style:font-style-asian="normal" style:font-weight-asian="normal" style:font-style-complex="normal" style:font-weight-complex="normal"/>
    </style:style>
    <style:style style:name="T180" style:family="text">
      <style:text-properties fo:font-style="normal" style:text-underline-style="none" fo:font-weight="normal" officeooo:rsid="0453fc57" style:font-style-asian="normal" style:font-weight-asian="normal" style:font-style-complex="normal" style:font-weight-complex="normal"/>
    </style:style>
    <style:style style:name="T181" style:family="text">
      <style:text-properties officeooo:rsid="0300a468"/>
    </style:style>
    <style:style style:name="T182" style:family="text">
      <style:text-properties officeooo:rsid="031bac31"/>
    </style:style>
    <style:style style:name="T183" style:family="text">
      <style:text-properties officeooo:rsid="033025e2"/>
    </style:style>
    <style:style style:name="T184" style:family="text">
      <style:text-properties officeooo:rsid="0335cc18"/>
    </style:style>
    <style:style style:name="T185" style:family="text">
      <style:text-properties officeooo:rsid="033923cc"/>
    </style:style>
    <style:style style:name="T186" style:family="text">
      <style:text-properties officeooo:rsid="035336f6"/>
    </style:style>
    <style:style style:name="T187" style:family="text">
      <style:text-properties officeooo:rsid="035e9264"/>
    </style:style>
    <style:style style:name="T188" style:family="text">
      <style:text-properties officeooo:rsid="03607c70"/>
    </style:style>
    <style:style style:name="T189" style:family="text">
      <style:text-properties officeooo:rsid="03661a3c"/>
    </style:style>
    <style:style style:name="T190" style:family="text">
      <style:text-properties officeooo:rsid="0366fb02"/>
    </style:style>
    <style:style style:name="T191" style:family="text">
      <style:text-properties officeooo:rsid="038de84b"/>
    </style:style>
    <style:style style:name="T192" style:family="text">
      <style:text-properties officeooo:rsid="0391b338"/>
    </style:style>
    <style:style style:name="T193" style:family="text">
      <style:text-properties officeooo:rsid="0395c504"/>
    </style:style>
    <style:style style:name="T194" style:family="text">
      <style:text-properties officeooo:rsid="039818b0"/>
    </style:style>
    <style:style style:name="T195" style:family="text">
      <style:text-properties officeooo:rsid="039a227c"/>
    </style:style>
    <style:style style:name="T196" style:family="text">
      <style:text-properties officeooo:rsid="039c9b35"/>
    </style:style>
    <style:style style:name="T197" style:family="text">
      <style:text-properties officeooo:rsid="03a1ceeb"/>
    </style:style>
    <style:style style:name="T198" style:family="text">
      <style:text-properties officeooo:rsid="03a6bf19"/>
    </style:style>
    <style:style style:name="T199" style:family="text">
      <style:text-properties officeooo:rsid="03a7d3f0"/>
    </style:style>
    <style:style style:name="T200" style:family="text">
      <style:text-properties officeooo:rsid="03a9bb3f"/>
    </style:style>
    <style:style style:name="T201" style:family="text">
      <style:text-properties officeooo:rsid="03b98ea3"/>
    </style:style>
    <style:style style:name="T202" style:family="text">
      <style:text-properties officeooo:rsid="03ba4709"/>
    </style:style>
    <style:style style:name="T203" style:family="text">
      <style:text-properties officeooo:rsid="03bc9afa"/>
    </style:style>
    <style:style style:name="T204" style:family="text">
      <style:text-properties fo:font-weight="bold" officeooo:rsid="03b74c37" style:font-weight-asian="bold" style:font-weight-complex="bold"/>
    </style:style>
    <style:style style:name="T205" style:family="text">
      <style:text-properties fo:font-weight="bold" officeooo:rsid="04573301" style:font-weight-asian="bold"/>
    </style:style>
    <style:style style:name="T206" style:family="text">
      <style:text-properties fo:font-weight="bold" officeooo:rsid="04592cfe" style:font-weight-asian="bold"/>
    </style:style>
    <style:style style:name="T207" style:family="text">
      <style:text-properties fo:font-weight="bold" officeooo:rsid="0459415c" style:font-weight-asian="bold"/>
    </style:style>
    <style:style style:name="T208" style:family="text">
      <style:text-properties officeooo:rsid="03bf2da6"/>
    </style:style>
    <style:style style:name="T209" style:family="text">
      <style:text-properties officeooo:rsid="03d1bb9f"/>
    </style:style>
    <style:style style:name="T210" style:family="text">
      <style:text-properties officeooo:rsid="03d448b6"/>
    </style:style>
    <style:style style:name="T211" style:family="text">
      <style:text-properties officeooo:rsid="03e1d94d"/>
    </style:style>
    <style:style style:name="T212" style:family="text">
      <style:text-properties officeooo:rsid="03f4f62a"/>
    </style:style>
    <style:style style:name="T213" style:family="text">
      <style:text-properties officeooo:rsid="042a04ea"/>
    </style:style>
    <style:style style:name="T214" style:family="text">
      <style:text-properties officeooo:rsid="04389836"/>
    </style:style>
    <style:style style:name="T215" style:family="text">
      <style:text-properties officeooo:rsid="04427aa1"/>
    </style:style>
    <style:style style:name="T216" style:family="text">
      <style:text-properties officeooo:rsid="0450d5f8"/>
    </style:style>
    <style:style style:name="T217" style:family="text">
      <style:text-properties officeooo:rsid="04592cfe"/>
    </style:style>
    <style:style style:name="T218" style:family="text">
      <style:text-properties officeooo:rsid="045b9de7"/>
    </style:style>
    <style:style style:name="T219" style:family="text">
      <style:text-properties officeooo:rsid="0460a207"/>
    </style:style>
    <style:style style:name="T220" style:family="text">
      <style:text-properties officeooo:rsid="04628d75"/>
    </style:style>
    <style:style style:name="T221" style:family="text">
      <style:text-properties officeooo:rsid="04630acb"/>
    </style:style>
    <style:style style:name="T222" style:family="text">
      <style:text-properties officeooo:rsid="0463c07e"/>
    </style:style>
    <style:style style:name="T223" style:family="text">
      <style:text-properties officeooo:rsid="04738a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2" text:outline-level="1"><text:s text:c="28"/>Stagione 20<text:span text:style-name="T171">19-</text:span>20<text:span text:style-name="T182">20</text:span></text:h>
      <text:p text:style-name="P4"/>
      <text:p text:style-name="P6">La stagione 201<text:span text:style-name="T182">9</text:span>-20<text:span text:style-name="T182">20</text:span> di Serie A comincia per il Napoli con la campagna acquisti e cessioni. <text:span text:style-name="T182">Quale allenatore viene confermato il Sig. Carlo Ancelotti con il suo staff che comprende suo figlio Davide, quale allenatore in seconda, i Sigg. Francesco Mauri e Manuel Morabito, quali preparatori atletici, il Sig. Beniamino Falco, quale supervisore tecnico, il Sig Simone Montanaro quale collaboratore tecnico, <text:s/>il Sig. Alessandro Nista, quale preparatore dei portieri insieme al Sig. Roberto Perrone, il Sig. Luca Carlo Guerra quale <text:s/>analista gps e dati fisici gara. </text:span>Nella qualità di D.S. <text:span text:style-name="T172">della prima squadra </text:span>viene confermato il Sig. Cristiano Giuntoli. <text:span text:style-name="T181">Quale D.T. delle giovanili viene confermato il Sig. Gianluca Grava, quale allenatore della Primavera viene confermato il Sig. Roberto Baronio. </text:span>Vengono acquistati; <text:span text:style-name="T182">Di Lorenzo dall'Empoli, Manolas dalla Roma, Meret (riscatto) e Karnezis (riscatto) dall'Udinese, Ospina(riscatto) dall'Arsenal, Elmas dal Fenerbahce, Lozano dal PSV, Costa dalla Spal poi girato in prestito al Bari. Folorunsho dal V.Francavilla poi girato in prestito al Bari. Vengono ceduti: Diawara alla Roma, Albiol al Villareal, Inglese( obbligo di riscatto), Sepe(obbligo di riscatto) e Grassi(obbligo di riscatto) al Parma, Rog al Cagliari, Vinicius al Benfica, Contini alla Virtus Entella, Palmiero al Pescara, Zerbin al Cesena, Lasicki al Pagon, Insigne Roberto al Benevento, Tutino , in prestito all'H.Verona/. Poi tutti in ritiro per la nona volta a Dimaro in Trentino dal 6 al 27 luglio 2019.</text:span></text:p>
      <text:p text:style-name="P9"/>
      <text:p text:style-name="P5"><text:s text:c="64"/>&amp; &amp; &amp; &amp;<text:span text:style-name="T2"> </text:span></text:p>
      <text:p text:style-name="P10"/>
      <text:p text:style-name="P8"><text:span text:style-name="T2">F</text:span><text:span text:style-name="T1">irenze 24 agosto 2019 Camp. 2019-20 1^ Giornata Andata Serie A</text:span></text:p>
      <text:p text:style-name="P8"/>
      <text:p text:style-name="P16">3635 FIORENTINA-NAPOLI <text:s text:c="30"/>3-4 <text:s text:c="12"/>(1-2)</text:p>
      <text:p text:style-name="P16"/>
      <text:p text:style-name="P16">FIORENTINA:<text:span text:style-name="T3">Dragowski,Lirola,Milenkovic,Pezzella,Venuti,Castrovilli,Badelj(73' Benassi),Pulgar,Chiesa,</text:span></text:p>
      <text:p text:style-name="P12">Vlahovic(61' Boateng),Sottil(77' Ribery). A disp. <text:span text:style-name="T183">Terracciano,Cristoforo,Ranieri,Terzic,Ceccherini,Zur-</text:span></text:p>
      <text:p text:style-name="P12"><text:span text:style-name="T183">kowski,Biraghi,Montiel,Simeone.</text:span> All. Montella</text:p>
      <text:p text:style-name="P17">NAPOLI:<text:span text:style-name="T1">Meret,Di Lorenzo,Manolas,Koulibaly,Mario Rui(71' Ghoulam),Callejon,Allan(71' Elmas),Zielinski,</text:span></text:p>
      <text:p text:style-name="P11">L.Insigne,Fabian Ruiz,Mertens(84' Hysaj). A disp. Ospina,Karnezis,Chiriches,Luperto,Maksimovic,</text:p>
      <text:p text:style-name="P11">Malcuit,Gaetano,Verdi,Younes. All. Ancelotti</text:p>
      <text:p text:style-name="P17">ARBITRO:<text:span text:style-name="T1">Davide Massa di Imperi</text:span><text:span text:style-name="T4">a</text:span></text:p>
      <text:p text:style-name="P17">MARCATORI:<text:span text:style-name="T1"> </text:span><text:span text:style-name="T5">nel primon tempo: </text:span><text:span text:style-name="T1">9' Pulgar, su rigore(F), 38' Mertens(N), 42' L.Insigne,su rigore(N); nella ripresa: </text:span><text:span text:style-name="T4">7'</text:span><text:span text:style-name="T1"> Milenkovic(F), 11' Callejon(N), 20' Boateng(F), 22' L.Insigne(N)</text:span></text:p>
      <text:p text:style-name="P17"/>
      <text:p text:style-name="P11"><text:s text:c="66"/>&amp; &amp; &amp; &amp;</text:p>
      <text:p text:style-name="P11"/>
      <text:p text:style-name="P13">Torino 31 agosto 2019 Camp. 2019-20 2^ Giornata Andata Serie A</text:p>
      <text:p text:style-name="P13"/>
      <text:p text:style-name="P18">3636 JUVENTUS-NAPOLI <text:s text:c="32"/><text:span text:style-name="T184">4-3 <text:s text:c="12"/>(2-0)</text:span></text:p>
      <text:p text:style-name="P18"/>
      <text:p text:style-name="P18">JUVENTUS:<text:span text:style-name="T6">Szczesny,De Sciglio(15' Danilo),Bonucci,De Ligt,A.Sandro,Khedira(6</text:span><text:span text:style-name="T8">0</text:span><text:span text:style-name="T6">' Can),Pjanic,Matuidi,</text:span></text:p>
      <text:p text:style-name="P15">D.Costa,Higuain(76' Dybala),Ronaldo. A disp. Buffon,Pinsoglio,Demiral,Rugani,Bentancur,Bernardeschi,</text:p>
      <text:p text:style-name="P15">Rabiot,Cuadrado,Madzukic. All. Sarri. In panchina: Martusciello</text:p>
      <text:p text:style-name="P18">NAPOLI:<text:span text:style-name="T6">Meret,Di Lorenzo,Manolas,Koulibaly,Ghoulam(46' Mario Rui),Callejon,Allan(74' Elmas),Zielin-</text:span></text:p>
      <text:p text:style-name="P15">ski,Fabian Ruiz,L.Insigne(46' Lozano),Mertens. A disp. Ospina,Karnezis,Hysaj,Luperto,Maksimovic,Mal-</text:p>
      <text:p text:style-name="P15">cuit,Gaetano,Verdi,Younes. All. Ancelotti</text:p>
      <text:p text:style-name="P18">ARBITRO:<text:span text:style-name="T1">Daniele Orsato di </text:span><text:span text:style-name="T7">Schio</text:span></text:p>
      <text:p text:style-name="P18">MARCATORI:<text:span text:style-name="T7">nel primo tempo:16' Danilo(J), 19' Higuain(J); nella ripresa: 17' Ronaldo(J), 21' Manolas(N), 23' Lozano(N), 36' Di Lorenzo(N), 47' autor. Koulibaly(J)</text:span></text:p>
      <text:p text:style-name="P18"/>
      <text:p text:style-name="P18"><text:s text:c="64"/><text:span text:style-name="T1">&amp; &amp; &amp; &amp;</text:span></text:p>
      <text:p text:style-name="P18"/>
      <text:p text:style-name="P14">Alla chiusura del mercato estivo il Napoli acquisisce l'attaccante Llorente, attualmente svincolato, <text:span text:style-name="T185">e Vianni dalla Virtus entella</text:span> e cede Chiriches al Sassuolo, Ounas al Nizza, <text:span text:style-name="T185">Verdi al Torino, Bifulco alla Juve Stabia e Machach al Cosenz</text:span></text:p>
      <text:p text:style-name="P13"><text:soft-page-break/><text:s text:c="63"/>&amp; &amp; &amp; &amp;</text:p>
      <text:p text:style-name="P5"/>
      <text:p text:style-name="P19">Napoli 14 settembre 2019 Camp. 2019-20 3^ Giornata Andata Serie A</text:p>
      <text:p text:style-name="P19"/>
      <text:p text:style-name="P22">3637 NAPOLI-SAMPDORIA <text:s text:c="33"/>2-0 <text:s text:c="13"/>(1-0)</text:p>
      <text:p text:style-name="P22"/>
      <text:p text:style-name="P22">NAPOLI:<text:span text:style-name="T1">Meret,Di Lorenzo,Maksimovic,Koulibaly,Mario Rui,Zielinski,Elmas(76' L.Insigne),Callejon,Fa-</text:span></text:p>
      <text:p text:style-name="P19">bian Ruiz,Lozano(65' Llorente),Mertens(80' Younes). A disp. Ospina,Karnezis,Ghoulam,Luperto,Mal-</text:p>
      <text:p text:style-name="P19">cuit,Manolas,Allan,Gaetano. All. Ancelotti</text:p>
      <text:p text:style-name="P23">SAMPDORIA:<text:span text:style-name="T1">Audero,Regini(66' Leris),Murillo,Ferrari A.,Murru,Ekdal,Linetty,Bereszynski,Caprari(70'</text:span></text:p>
      <text:p text:style-name="P23"><text:span text:style-name="T1">Gabbiadini),Quagliarella,Rigoni(79' De Paoli). A disp. </text:span><text:span text:style-name="T9">Seculin,Falcone,Augello,Barreto,Bonazzoli,</text:span></text:p>
      <text:p text:style-name="P20">Chabot,Colley,Ramirez,Thorsby. All. Di Francesco</text:p>
      <text:p text:style-name="P24">ARBITRO:<text:span text:style-name="T1">Federico La Penna di Roma</text:span></text:p>
      <text:p text:style-name="P24">MARCATORI:<text:span text:style-name="T1">nel primo tempo: 13' Mertens(N); nella ripresa: 22' Mertens(N)</text:span></text:p>
      <text:p text:style-name="P24"/>
      <text:p text:style-name="P20"><text:s text:c="64"/>&amp; &amp; &amp; &amp;</text:p>
      <text:p text:style-name="P20"/>
      <text:p text:style-name="P21">Napoli 17 settembre 2019 Champions League 2019-20 1^ Giornata girone E Andata</text:p>
      <text:p text:style-name="P21"/>
      <text:p text:style-name="P25">3638 NAPOLI-LIVERPOOL <text:s text:c="33"/>2-0 <text:s text:c="15"/>(0-0)</text:p>
      <text:p text:style-name="P25"/>
      <text:p text:style-name="P25">NAPOLI:<text:span text:style-name="T1">Meret,Di Lorenzo,Manolas,Koulibaly,Mario Rui,Callejon,</text:span><text:span text:style-name="T10">Allan(75' Elmas),Fabian Ruiz,L.Insigne</text:span></text:p>
      <text:p text:style-name="P26"><text:span text:style-name="T10">(</text:span><text:span text:style-name="T1">66' Zielinski),Lozano(69' Llorente),Mertens. A disp. Ospina,Ghoulam,Maksimovic,Milik. All. Ancelotti</text:span></text:p>
      <text:p text:style-name="P29">LIVERPOOL:<text:span text:style-name="T11">Adrian,Robertson,Van Dijk,Matip,A.Arnold,Milner(66' Vijnaldum),Fabinho,Henderson</text:span></text:p>
      <text:p text:style-name="P30"><text:span text:style-name="T11">(</text:span><text:span text:style-name="T1">87' Shaqiri),Salah,Firmino,Manè. A disp. Kelleher,Chamberlain,Lovren,Gomez,Lallana. All. Klopp</text:span></text:p>
      <text:p text:style-name="P29">ARBITRO:<text:span text:style-name="T1">Felix Brich (Germania)</text:span></text:p>
      <text:p text:style-name="P29">MARCATORI:<text:span text:style-name="T1">nel</text:span><text:span text:style-name="T12">la ripresa: 36' Mertens, su rigore(N), 47' Llorente(N)</text:span></text:p>
      <text:p text:style-name="P29"/>
      <text:p text:style-name="P217"><text:s text:c="63"/>&amp; &amp; &amp; &amp;</text:p>
      <text:p text:style-name="P217"/>
      <text:p text:style-name="P218">Lecce 22 settembre 2019 Camp. 2019-20 4^ Giornata Andata Serie A</text:p>
      <text:p text:style-name="P218"/>
      <text:p text:style-name="P31">3639 LECCE-NAPOLI <text:s text:c="41"/>1-4 <text:s text:c="16"/>(0-2)</text:p>
      <text:p text:style-name="P31"/>
      <text:p text:style-name="P31">LECCE:<text:span text:style-name="T1">Gabriel,Rispoli(70' Benzar),Lucioni,Rossettini,Calderoni,Tabanelli,Majer,Tachtsidis(46' Petric-</text:span></text:p>
      <text:p text:style-name="P31"><text:span text:style-name="T1">cione),Mancosu,Falco(65' Lapadula),Farias. A disp. Vigorito,Bleve,Riccardi,Babacar,D</text:span><text:span text:style-name="T13">umancic,La</text:span></text:p>
      <text:p text:style-name="P219">Mantia,Lo Faso,Shakhov,Vera. All. Liverani</text:p>
      <text:p text:style-name="P32">NAPOLI:<text:span text:style-name="T1">Ospina,Malcuit,Maksimovic,Koulibaly,Ghoulam,Fabian Ruiz,Elmas(74' Callejon),Zielinski,</text:span></text:p>
      <text:p text:style-name="P220">L.Insigne,Milik(73' Lozano),Llorente(86' Luperto). A disp. Meret,Karnezis,Di Lorenzo,Mario Rui,</text:p>
      <text:p text:style-name="P220">Hysaj,Gaetano,Mertens. All. Ancelotti</text:p>
      <text:p text:style-name="P32">ARBITRO:<text:span text:style-name="T1">Marco Piccinini di Forlì</text:span></text:p>
      <text:p text:style-name="P32">MARCATORI:<text:span text:style-name="T1">nel primo tempo: 28' Llorente(N), 40' L.Insigne,su rigore(N); nella ripresa: 7' Fabian</text:span></text:p>
      <text:p text:style-name="P220">Ruiz(N), 16' Mancosu,su rigore(L), 37' Llorente(N)</text:p>
      <text:p text:style-name="P32"/>
      <text:p text:style-name="P220"><text:s text:c="64"/>&amp; &amp; &amp; &amp;</text:p>
      <text:p text:style-name="P220"/>
      <text:p text:style-name="P221">Napoli 25 settembre 2019 Camp. 2019-20 5^ Giornata Andata Serie A</text:p>
      <text:p text:style-name="P221"/>
      <text:p text:style-name="P33">3640 NAPOLI-CAGLIARI <text:s text:c="34"/>0-1 <text:s text:c="19"/>(0-0)</text:p>
      <text:p text:style-name="P33"/>
      <text:p text:style-name="P33">NAPOLI:<text:span text:style-name="T14">Meret,Di Lorenzo,Manolas,Maksimovic(46' Koulibaly),Mario Rui,Callejon,Allan,Zielinski,L.</text:span></text:p>
      <text:p text:style-name="P34"><text:span text:style-name="T1">Insigne(74' Milik),Lozano(66' Llorente),Mertens. A disp. </text:span><text:span text:style-name="T15">Ospina,Malcuit,Ghoulam,Fabian Ruiz,Elmas,</text:span></text:p>
      <text:p text:style-name="P222">Younes. All. Ancelotti</text:p>
      <text:p text:style-name="P35">CAGLIARI:<text:span text:style-name="T1">Olsen,Cacciatore,Pisacane,Klavan,Lukogiannis,Nandez,Oliva,Rog(72' Castro),Ionita,</text:span></text:p>
      <text:p text:style-name="P223">Joao Pedro(90' Ceppitelli),Simeone(74' Cerri). A disp. Rafael,Aresti,Pinna,Mattiello,Cigarini,Birsa,</text:p>
      <text:p text:style-name="P223">Deiola,Luca Pellegrini,Walukievic. All. Maran</text:p>
      <text:p text:style-name="P36">ARBITRO:<text:span text:style-name="T1">Marco Di Bello di Brindisi</text:span></text:p>
      <text:p text:style-name="P36">MARCATORE:<text:span text:style-name="T1">nella ripresa: 42' Castro(C)</text:span></text:p>
      <text:p text:style-name="P36"><text:soft-page-break/>NOTE:<text:span text:style-name="T1">al 42' della ripresa espulso Koulibaly(N) per proteste</text:span></text:p>
      <text:p text:style-name="P36"/>
      <text:p text:style-name="P224"><text:s text:c="63"/>&amp; &amp; &amp; &amp;</text:p>
      <text:p text:style-name="P224"/>
      <text:p text:style-name="P225">Napoli 29 settembre 2019 Camp. 2019-20 6^ Giornata Andata Serie A</text:p>
      <text:p text:style-name="P225"/>
      <text:p text:style-name="P37">3641 NAPOLI-BRESCIA <text:s text:c="38"/>2-1 <text:s text:c="20"/>(2-0)<text:span text:style-name="T1"> </text:span></text:p>
      <text:p text:style-name="P37"/>
      <text:p text:style-name="P38">NAPOLI:<text:span text:style-name="T1">Ospina,Di Lorenzo,Manolas(65' Luperto),Maksimovic(76' Hysaj),Ghoulam,Callejon,Allan,Fabian</text:span></text:p>
      <text:p text:style-name="P38"><text:span text:style-name="T1">Ruiz,</text:span><text:span text:style-name="T16">Zielinski,Mertens,Llorente(73' Elmas). A disp. Meret,Karnezis,Malcuit,Mario Rui,Gaetano,Younes,</text:span></text:p>
      <text:p text:style-name="P226">Lozano,L.Insigne,Milik. All. Ancelotti</text:p>
      <text:p text:style-name="P39">BRESCIA:<text:span text:style-name="T1">Joranen,Sabelli,Chencellor,Cistana,Martella(69' Mateju),Bisoli,Tonali,Dessena(72' Romulo),</text:span></text:p>
      <text:p text:style-name="P227">Spalek(85' Matri),Donnarumma,Balotelli. A disp. Alfonso,Gastaldello,Morosini,Zmrhal.Aye. All. Corini</text:p>
      <text:p text:style-name="P40">ARBITRO:<text:span text:style-name="T1">Gianluca Manganiello di Pinerolo</text:span></text:p>
      <text:p text:style-name="P40">MARCATORI:<text:span text:style-name="T1">nel primo tempo: 13' Mertens(N), 49' Manolas(N); nella ripresa: 22' Balotelli(B)</text:span></text:p>
      <text:p text:style-name="P40"/>
      <text:p text:style-name="P227"><text:s text:c="63"/>&amp; &amp; &amp; &amp;</text:p>
      <text:p text:style-name="P227"/>
      <text:p text:style-name="P228">Genk 2 ottobre 2019 Champions Legue 2019.20 2^ Giornata girone E Andata</text:p>
      <text:p text:style-name="P228"/>
      <text:p text:style-name="P41">3642 GENK-NAPOLI <text:s text:c="44"/>0-0</text:p>
      <text:p text:style-name="P41"/>
      <text:p text:style-name="P41">GENK:<text:span text:style-name="T1">Coucke,Maele,Lucumì,Cuesta,Uronen,Berge,Hagi(92' Heymen),Hrsovvsky,Bongonda(89'</text:span></text:p>
      <text:p text:style-name="P228">Paintsil),Samatta,Ito. A disp. Vandevoordt,De Norre,Wouters,Dewaest,Onuachu. All. Mazzù</text:p>
      <text:p text:style-name="P41">NAPOLI:<text:span text:style-name="T1">Meret,Di Lorenzo,Manolas,Koulibaly,Mario Rui(33' Malcuit),Allan,Fabian Ruiz,Elmas(58' Mertens),Callejon,Milik(72' Llorente),Lozano. A disp. Ospina,Luperto,Zielinski,Younes. All. Ancelotti</text:span></text:p>
      <text:p text:style-name="P41">ARBITRO:<text:span text:style-name="T1">Istvan Kovacs(Romania)</text:span></text:p>
      <text:p text:style-name="P41"/>
      <text:p text:style-name="P228"><text:s text:c="66"/>&amp; &amp; &amp; &amp;</text:p>
      <text:p text:style-name="P228"/>
      <text:p text:style-name="P229">Torino 6 ottobre 2019 Camp. 2019-20 7^ Giornata Andata Serie A</text:p>
      <text:p text:style-name="P229"/>
      <text:p text:style-name="P42">3643 TORINO-NAPOLI <text:s text:c="41"/>0-0</text:p>
      <text:p text:style-name="P42"/>
      <text:p text:style-name="P42">TORINO:<text:span text:style-name="T17">Sirigu,Izzo,N'Koulou,Lyanco,Ansaldi,Baselli(71' Meite),Lukic(83' Aina),Rincon,Laxalt,Verdi</text:span></text:p>
      <text:p text:style-name="P43"><text:span text:style-name="T17">(</text:span><text:span text:style-name="T1">90' Iago Falque),Belotti. A disp. Ujkani,Rosati,Bonifazi,Berenguer,Millico,Djdji. All. Mazzarri</text:span></text:p>
      <text:p text:style-name="P42">NAPOLI:<text:span text:style-name="T1">Meret,Di Loren.zo,,Manolas,Luperto,Hysaj(34' Ghoulam),Allan,Fabian Ruiz,Zielinski,Lozano</text:span></text:p>
      <text:p text:style-name="P229">(61' Callejon),Mertens,L.Insigne(67' Llorente). A disp. Ospina,Karnezis,Malcuit,Tonelli,Elmas,Younes,</text:p>
      <text:p text:style-name="P229">Gaetano,Milik. All. Ancelotti</text:p>
      <text:p text:style-name="P42">ARB<text:span text:style-name="T1">I</text:span>TRO:<text:span text:style-name="T1">Daniele Doveri di Roma</text:span></text:p>
      <text:p text:style-name="P42"/>
      <text:p text:style-name="P42"><text:span text:style-name="T1"><text:s text:c="66"/></text:span><text:span text:style-name="T18">&amp; &amp; </text:span><text:span text:style-name="T19">&amp; &amp;</text:span></text:p>
      <text:p text:style-name="P42"/>
      <text:p text:style-name="P44"><text:span text:style-name="T18">N</text:span><text:span text:style-name="T1">apoli 19 ottobre 2019 Camp. 2019-20 8^ Giornata Andata Serie A</text:span></text:p>
      <text:p text:style-name="P44"/>
      <text:p text:style-name="P44">3644 NAPOLI-H.VERONA <text:s text:c="34"/><text:span text:style-name="T186">2-0 <text:s text:c="22"/>(1-0)</text:span></text:p>
      <text:p text:style-name="P44"/>
      <text:p text:style-name="P44">NAPOLI:<text:span text:style-name="T20">Meret,Malcuit,Manolas,Koulibaly,Di Lorenzo,Allan,Fabian Ruiz,Callejon,L.Insigne(76' Mertens),</text:span></text:p>
      <text:p text:style-name="P45"><text:span text:style-name="T1">Younes(65' Zielinski),Milik(80' Llorente). </text:span><text:span text:style-name="T21">A disp. Ospina,Karnezis,Luperto,Ghoulam,Mario Rui,Tonelli,</text:span></text:p>
      <text:p text:style-name="P230">Elmas,Gaetano. All. Ancelotti</text:p>
      <text:p text:style-name="P44">H.VERONA:<text:span text:style-name="T22">Silvestri,Faraoni,Rrhamani,Kambulla,Gunter,Pessina,Amrahat(80' Tutino),Veloso,Lazovic,</text:span></text:p>
      <text:p text:style-name="P46"><text:span text:style-name="T1">Zaccagni(52' Salcedo),Stepinski(60' Di Carmine).</text:span><text:span text:style-name="T23"> A disp. Berardi,Dawidowicz,Bocchetti,Vitale,Empereur,</text:span></text:p>
      <text:p text:style-name="P47"><text:span text:style-name="T23">A</text:span><text:span text:style-name="T1">djapong,Verre,Danzi,Henderson. All. Juric</text:span></text:p>
      <text:p text:style-name="P44">ARBITRO:<text:span text:style-name="T1">Marco Piccinini di Forlì</text:span></text:p>
      <text:p text:style-name="P47">MARCATORI:<text:span text:style-name="T24">nel primo tempo: 37' Milik(N); nella ripresa: 22' Milik(N)</text:span></text:p>
      <text:p text:style-name="P47"/>
      <text:p text:style-name="P231"><text:s text:c="65"/>&amp; &amp; &amp; &amp;</text:p>
      <text:p text:style-name="P47"><text:s/></text:p>
      <text:p text:style-name="P232"><text:soft-page-break/>Salisburgo 23 ottobre 2019 Champions League 2019-20 3^ Giornata girone E Andata</text:p>
      <text:p text:style-name="P48"/>
      <text:p text:style-name="P49">3645 SALISBURGO-NAPOLI <text:s text:c="28"/><text:span text:style-name="T188">2-3 <text:s text:c="21"/>(1-1)</text:span> <text:s text:c="11"/></text:p>
      <text:p text:style-name="P49"/>
      <text:p text:style-name="P49">SALISBURGO:<text:span text:style-name="T26">Stankovic(33' Carlos),Kristensen,Ramalho,Wober,Ulmer,Daka(68' Ashimeru),Mwepu</text:span></text:p>
      <text:p text:style-name="P51"><text:span text:style-name="T1">(89' Koita),</text:span><text:span text:style-name="T27">Junuzovic,Minamino,Hwang,Haaland. A disp. Vallci,Onguene,Szosboszlai,Okugawa. All</text:span></text:p>
      <text:p text:style-name="P52"><text:span text:style-name="T27">M</text:span><text:span text:style-name="T1">arsch</text:span></text:p>
      <text:p text:style-name="P49">NAPOLI:<text:span text:style-name="T28">Meret,Malcuit,Koulibaly,Luperto,Di Lorenzo,Callejon(80' Elmas),Allan,Fabian Ruiz,Zielinski,</text:span></text:p>
      <text:p text:style-name="P53"><text:span text:style-name="T28">L</text:span><text:span text:style-name="T1">ozano(65' L.Insigne),Mertens(76' Llorente). A disp. Ospina,Gaetano,Milik,Younes. All. Ancelotti.</text:span></text:p>
      <text:p text:style-name="P49">ARBITRO:<text:span text:style-name="T25">Clement Turpin (Francia)</text:span></text:p>
      <text:p text:style-name="P50">MARCATORI:<text:span text:style-name="T1">nel primo tempo: 1</text:span><text:span text:style-name="T29">6</text:span><text:span text:style-name="T1">' Mertens(N), 40' Haaland(rig)(S); nella ripresa: 1</text:span><text:span text:style-name="T29">7</text:span><text:span text:style-name="T1">' Mertens(N), 27'</text:span></text:p>
      <text:p text:style-name="P233">Haaland(S), 28' L.Insigne(N)</text:p>
      <text:p text:style-name="P50"/>
      <text:p text:style-name="P50"><text:span text:style-name="T1"><text:s text:c="62"/></text:span><text:span text:style-name="T28">&amp; &amp; &amp; &amp;</text:span></text:p>
      <text:p text:style-name="P50"/>
      <text:p text:style-name="P234">Al termine del girone di andata del girone E della Champions League 2019-20 il Napoli si trova in testa <text:span text:style-name="T187">alla classifica</text:span> con 7 punti, 2 vittorie, 1 pareggio, 5 gol fatti e 1 subito, seguito dal Liverpool con punti 6, dal Sali-</text:p>
      <text:p text:style-name="P234">sburgo con punti 3 e dal Genk con punti 1. I marcatori sono: <text:s/>3 gol: Mertens, 1 su rigore; 1 gol: L.Insigne</text:p>
      <text:p text:style-name="P234">e Llorente.</text:p>
      <text:p text:style-name="P53"/>
      <text:p text:style-name="P234"><text:s text:c="62"/>&amp; &amp; &amp; &amp;</text:p>
      <text:p text:style-name="P234"/>
      <text:p text:style-name="P235">Ferrara 27 ottobre 2019 Camp. 2019-20 <text:s/><text:span text:style-name="T189">9</text:span>^ Giornata Andata Serie A</text:p>
      <text:p text:style-name="P235"/>
      <text:p text:style-name="P54">3646 SPAL-NAPOLI <text:s text:c="39"/>1-1 <text:s text:c="23"/>(1-1)</text:p>
      <text:p text:style-name="P54"/>
      <text:p text:style-name="P54">SPAL:<text:span text:style-name="T30">Berisha,Tomovic,Vicari,Igor(55' Cionek),Strefezza,Murgia,Missiroli,Kurtic(</text:span><text:span text:style-name="T31">77' Valoti),Reca,Petagna,</text:span></text:p>
      <text:p text:style-name="P55"><text:span text:style-name="T1">Paloschi(61' Floccari). A disp. Latica,Thiam,Sala,Mastrilli,Salamon</text:span><text:span text:style-name="T32">.Felipe,Valdifiori,Moncini, All. Semplici</text:span></text:p>
      <text:p text:style-name="P56">NAPOLI:<text:span text:style-name="T1">Ospina,Malcuit(70' Callejon),Koulibaly,Luperto,Di Lorenzo,</text:span><text:span text:style-name="T33">Zielinski,Elmas(54' Fabian Ruiz),</text:span></text:p>
      <text:p text:style-name="P236">Allan,L.Insigne,Mertens(72' Llorente),Milik. A disp. Meret,Karnezis,Tonelli,Ghoulam,Maksimovic,Gaetano,</text:p>
      <text:p text:style-name="P236">Lozano,Younes. All. Ancelotti</text:p>
      <text:p text:style-name="P57">ARBITRO:<text:span text:style-name="T1">Federico La Penna di Roma</text:span></text:p>
      <text:p text:style-name="P57">MARCATORI:<text:span text:style-name="T1">nel primo tempo: 9' Milik(N), 16' Kurtic(S)</text:span></text:p>
      <text:p text:style-name="P57"/>
      <text:p text:style-name="P237"><text:s text:c="63"/>&amp; &amp; &amp; &amp;</text:p>
      <text:p text:style-name="P237"/>
      <text:p text:style-name="P238">Napoli 30 ottobre 2019 Camp. 2019-20 10^ Giornata Andata Serie A <text:s text:c="4"/></text:p>
      <text:p text:style-name="P238"/>
      <text:p text:style-name="P58">3647 NAPOLI-ATALANTA <text:s text:c="28"/><text:span text:style-name="T190">2-2 <text:s text:c="23"/>(1-1)</text:span></text:p>
      <text:p text:style-name="P58"/>
      <text:p text:style-name="P58">NAPOLI:<text:span text:style-name="T34">Meret,Di Lorenzo,Maksimovic,Koulibaly,Luperto,Callejon,Allan(</text:span><text:span text:style-name="T35">10' Zielinski),Fabian Ruiz,L.Insi-</text:span></text:p>
      <text:p text:style-name="P239">gne,Lozano(58' Mertens),Milik(82' llorente). A disp. Ospina,Karnezis,Mario Rui,Tonelli,Elmas,Gaetano,You-</text:p>
      <text:p text:style-name="P239">nes. All. Ancelotti</text:p>
      <text:p text:style-name="P58">ATALANTA:<text:span text:style-name="T36">Gollini,Toloi,Djmsiti(65' Kjaer),Palomino,Hateboer,De Roon,Freuler,Gosens,</text:span><text:span text:style-name="T37">Gomez(74' Mu-</text:span></text:p>
      <text:p text:style-name="P240">riel),Pasalic(69' Castagne),Ilicic. A disp. Rossi,Sportiello,Masiello,Arana,Malinovskyi,Ibanez,Barrow.</text:p>
      <text:p text:style-name="P240">All. Gasperini</text:p>
      <text:p text:style-name="P58">ARBITRO:<text:span text:style-name="T1">Piero Giacomelli di Trieste</text:span></text:p>
      <text:p text:style-name="P59">MARCATORI:<text:span text:style-name="T38">nel primo tempo: 16' Maksimovic(N), 42' Freuler(A); nella ripresa: 26' Milik(N), 41' Ilicic(A)</text:span></text:p>
      <text:p text:style-name="P60">NOTE:<text:span text:style-name="T1">espulsi al 42' della ripresa il team manager del Napoli De Matteis e l'allenatore del Napoli Ance-</text:span></text:p>
      <text:p text:style-name="P241">lotti</text:p>
      <text:p text:style-name="P60"/>
      <text:p text:style-name="P241"><text:s text:c="63"/>&amp; &amp; &amp; &amp;</text:p>
      <text:p text:style-name="P241"/>
      <text:p text:style-name="P242">Roma 2 novembre 2019 Camp. 2019-20 11^ Giornata Andata Serie A</text:p>
      <text:p text:style-name="P242"/>
      <text:p text:style-name="P61">3648 ROMA-NAPOLI <text:s text:c="34"/>2-1 <text:s text:c="25"/>(1-0)</text:p>
      <text:p text:style-name="P61"/>
      <text:p text:style-name="P61">ROMA:<text:span text:style-name="T39">Pau Lopez,Spinazzola,Cetin,Smalling,Kolarov,Mancini,Veretout,Zaniolo(81' Under),Pastore(89'</text:span></text:p>
      <text:p text:style-name="P62"><text:soft-page-break/><text:span text:style-name="T39">S</text:span><text:span text:style-name="T1">anton),Kluivert(77' Perotti),Dzeko. </text:span><text:span text:style-name="T40">A disp. Fuzato,Mirante,Juan Jesus,Florenzi,Antenucci. All. Fonseca</text:span></text:p>
      <text:p text:style-name="P61">NAPOLI:<text:span text:style-name="T41">Meret,Di Lorenzo,Manolas,Koulibaly,Mario Rui,Callejon(58' Lozano),Fabian Ruiz,Zielinski,L.</text:span></text:p>
      <text:p text:style-name="P63"><text:span text:style-name="T1">Insigne(83' Younes),Milik,Mertens(65' Llorente). A disp. </text:span><text:span text:style-name="T42">Ospina,Karnezis,Luperto,Maksimovic,Tonelli,</text:span></text:p>
      <text:p text:style-name="P64"><text:span text:style-name="T42">H</text:span><text:span text:style-name="T1">ysaj,Elmas,Gaetano. All. C.Ancelotti(squalificato). In panchina D.Ancelotti</text:span></text:p>
      <text:p text:style-name="P61">ARBITRO:<text:span text:style-name="T1">Gianluca Rocchi di Firenze</text:span></text:p>
      <text:p text:style-name="P61">MARCATORI:<text:span text:style-name="T43">nel primo tempo: 19' Zaniolo(R); nella ripresa: 9' Veretout,su rigore(R), 27' Milik(N)</text:span></text:p>
      <text:p text:style-name="P61">NOTE:<text:span text:style-name="T44">al 26' del primo tempo Meret(N) para un rigore calciato da Kolaroiv(R). Espulso al 50' Cetin(R)</text:span></text:p>
      <text:p text:style-name="P243">per doppia ammonizione per gioco falloso. Al 12' della ripresa la gara viene sospesa per 1' per ripetuti</text:p>
      <text:p text:style-name="P243">cori di discrimazione territoriale nei confronti del Napoli.</text:p>
      <text:p text:style-name="P65"/>
      <text:p text:style-name="P243"><text:s text:c="67"/>&amp; &amp; &amp; &amp;</text:p>
      <text:p text:style-name="P243"/>
      <text:p text:style-name="P244">Napoli 5 novembre 2019 Champions League 2019-20 1^ Giornata girone E Ritorno</text:p>
      <text:p text:style-name="P244"/>
      <text:p text:style-name="P66">3649 NAPOLI-SALISBURGO <text:s text:c="19"/>1-1 <text:s text:c="23"/>(1-1)</text:p>
      <text:p text:style-name="P66"/>
      <text:p text:style-name="P66">NAPOLI:<text:span text:style-name="T1">Meret,Di Lorenzo,Maksimovic,Koulibaly,Mario Rui(46' Luperto),Callejon,Zielinski,Fabian Ruiz,</text:span></text:p>
      <text:p text:style-name="P66"><text:span text:style-name="T1">L.Insigne,Mertens(73' Milik),Lozano(86'Llorente). </text:span><text:span text:style-name="T45">A disp. Ospina,Hysaj,Manolas,Elmas. All. Ancelotti</text:span></text:p>
      <text:p text:style-name="P67">SALISBURGO:<text:span text:style-name="T1">Coronel,Kristensen,Pongracic(46' Mwepu),Wober,Onguenè,Ulmer,Minamino(61' Ashi-</text:span></text:p>
      <text:p text:style-name="P245">meru),Januzovic,Szoboszlai,Haaland(74' Daka),Hwang. A disp. Kohn,Vallci,Ramalho,Koita. All. Marsch</text:p>
      <text:p text:style-name="P68">ARBITRO:<text:span text:style-name="T1">Szymon Marciniak (Polonia)</text:span></text:p>
      <text:p text:style-name="P68">MARCATORI:<text:span text:style-name="T1">nel primo tempo: 12' Haaland, <text:s/></text:span><text:span text:style-name="T46">su rigore(</text:span><text:span text:style-name="T1">S), 43' Lozano(N)</text:span></text:p>
      <text:p text:style-name="P68"/>
      <text:p text:style-name="P246"><text:s text:c="68"/>&amp; &amp; &amp; &amp;</text:p>
      <text:p text:style-name="P246"/>
      <text:p text:style-name="P247">Napoli 9 novembre 2019 Camp. 2019-20 12^ Giornata Andata Serie A</text:p>
      <text:p text:style-name="P247"/>
      <text:p text:style-name="P69">3650 NAPOLI-GENOA <text:s text:c="30"/>0-0</text:p>
      <text:p text:style-name="P69"/>
      <text:p text:style-name="P69">NAPOLI:<text:span text:style-name="T1">Ospina,Di Lorenzo,Maksimovic,Koulibaly,Hysaj(86' Luperto),Callejon(60' Llorente),Fabian Ruiz,</text:span></text:p>
      <text:p text:style-name="P247">Zielinski,L.Insigne(66' Elmas),Lozano,Mertens. A disp. Meret,Karnezis,Tonelli,Mario Rui,Gaetano,Younes</text:p>
      <text:p text:style-name="P247">All. Ancelotti</text:p>
      <text:p text:style-name="P69">GENOA:<text:span text:style-name="T47">Radu,Pajac,Romero,Zapata,Ankersen,Lerager,Schone,Cassata(88' Radovanovic),Pandev(80'</text:span></text:p>
      <text:p text:style-name="P248">Cleonise),Pinamonti,Agudelo(94' Ghiglione). A disp. Marchetti,Jandrei,Barreca,Goldaniga,Sanabria,</text:p>
      <text:p text:style-name="P248">Gumus,El Yamiq,Biraschi,Jagiello. All. Thiago Motta</text:p>
      <text:p text:style-name="P70">ARBITRO:<text:span text:style-name="T1">Gianpaolo Calvarese di Teramo</text:span></text:p>
      <text:p text:style-name="P70"/>
      <text:p text:style-name="P248"><text:s text:c="69"/>&amp; &amp; &amp; &amp;</text:p>
      <text:p text:style-name="P248"/>
      <text:p text:style-name="P249">Milano 23 novembre 2019 Camp. 2019-20 13^ Giornata Andata Serie A</text:p>
      <text:p text:style-name="P249"/>
      <text:p text:style-name="P71">3651 MILAN-NAPOLI <text:s text:c="32"/>1-1 <text:s text:c="24"/>(1-1)</text:p>
      <text:p text:style-name="P71"/>
      <text:p text:style-name="P71">MILAN:<text:span text:style-name="T1">G.Donnarumma,Conti,Musacchio,Romagnoli,Hernandez,Paquetà,Biglia(73' Calabria),Krunic,</text:span></text:p>
      <text:p text:style-name="P250">Rebic(46' Kessie),Piatek(85' Leao),Bonaventura. A disp. Reina,A.Donnarumma,Brescianini,Caldara,</text:p>
      <text:p text:style-name="P250">Gabbia,Maldini,Suso. All. Pioli</text:p>
      <text:p text:style-name="P72">NAPOLI:<text:span text:style-name="T1">Meret,Di Lorenzo,Maksimovic,Koulibaly,Hysaj,Callejon(58' Mertens),Allan,Zielinski,Elmas,</text:span></text:p>
      <text:p text:style-name="P251">L.Insigne(64' Younes),Lozano(83' Llorente). A disp. Ospina,Karnezis,Manolas,Luperto,Fabian Ruiz,</text:p>
      <text:p text:style-name="P251">Gaetano. All. Ancelotti</text:p>
      <text:p text:style-name="P73">ARBITRO:<text:span text:style-name="T1">Daniele Orsato di Schio</text:span></text:p>
      <text:p text:style-name="P73">MARCATORI:<text:span text:style-name="T1">nel primo tempo: 24' Lozano(N), 29' Bonaventura(M)</text:span></text:p>
      <text:p text:style-name="P73"/>
      <text:p text:style-name="P252"><text:s text:c="69"/>&amp; &amp; &amp; &amp;</text:p>
      <text:p text:style-name="P252"/>
      <text:p text:style-name="P253">Liverpool 27 novembre 2019 Champions League 2019-20 2^ Giornata girone E Ritorno</text:p>
      <text:p text:style-name="P253"/>
      <text:p text:style-name="P74">3652 LIVERPOOL-NAPOLI <text:s text:c="25"/>1-1 <text:s text:c="23"/>(0-1)</text:p>
      <text:p text:style-name="P74"/>
      <text:p text:style-name="P74"><text:soft-page-break/>LIVERPOOL:<text:span text:style-name="T1">Alisson,Gomez(58' Alexander-Arnold),Lovren,Van Dijk,Robertson,Henderson,Fabinho</text:span></text:p>
      <text:p text:style-name="P254">(19' Wijnaldum),Milner(78' Oxlade-Chamberlain),Salah,Firmino,Manè. A disp. Adrian,Lallana,Shaqiri,</text:p>
      <text:p text:style-name="P254">Origi. All. Klopp</text:p>
      <text:p text:style-name="P75">NAPOLI:<text:span text:style-name="T1">Meret,Maksimovic,Manolas,Koulibaly,Mario Rui,Di Lorenzo,Allan,Fabian Ruiz,Zielinski(85'</text:span></text:p>
      <text:p text:style-name="P75"><text:span text:style-name="T1">Younes),</text:span><text:span text:style-name="T48">Mertens(80' Elmas),Lozano(72' Llorente). A disp. Ospina,Luperto,Callejon,Gaetano. All</text:span></text:p>
      <text:p text:style-name="P255">Ancelotti</text:p>
      <text:p text:style-name="P76">ARBITRO:<text:span text:style-name="T1">Carlos Grande del Cerro (Spagna)</text:span></text:p>
      <text:p text:style-name="P76">MARCATORI:<text:span text:style-name="T1">nel primo tempo: 22' Mertens(N); nella ripresa: 20' Lovren(L)</text:span></text:p>
      <text:p text:style-name="P76"/>
      <text:p text:style-name="P256"><text:s text:c="69"/>&amp; &amp; &amp; &amp;</text:p>
      <text:p text:style-name="P256"/>
      <text:p text:style-name="P257">Napoli 1 dicembre 2019 Camp. 2019-20 14^ Giornata Andata Serie A</text:p>
      <text:p text:style-name="P257"/>
      <text:p text:style-name="P77">3653 NAPOLI-BOLOGNA <text:s text:c="27"/>1-2 <text:s text:c="23"/>(1-0)</text:p>
      <text:p text:style-name="P77"/>
      <text:p text:style-name="P77">NAPOLI:<text:span text:style-name="T1">Ospina,Maksimovic,Manolas,Koulibaly,Di Lorenzo,Fabian Ruiz,Zielinski,Elmas(65' Mertens),</text:span></text:p>
      <text:p text:style-name="P258">Lozano(82' Younes),Llorente,L.Insigne. A disp. Meret,Karnezis,Luperto,Hysaj,Mario Rui,Gaetano,Callejon</text:p>
      <text:p text:style-name="P258">All. Ancelotti</text:p>
      <text:p text:style-name="P79">BOLOGNA:<text:span text:style-name="T1">Skorupski,Tomiyasu,Bani,Danilo,Denswil,Medel</text:span><text:span text:style-name="T49">(62' Svenberg),</text:span><text:span text:style-name="T1">Orsolini(46' Skov Olsen), Poli,Dzemaili,Sansone,Palacio(84' Destro). A disp. Da Costa,Sarr,Juwara,Mbaye, Krejci,Schouten,Paz, </text:span></text:p>
      <text:p text:style-name="P260">Corbo. All. Mihajlovic. In panchina Taniga</text:p>
      <text:p text:style-name="P78">ARBITRO:<text:span text:style-name="T1">Fiorenzo Pasqua di Tivoli</text:span></text:p>
      <text:p text:style-name="P78">MARCATORI:<text:span text:style-name="T1">nel primo tempo: 41' Llorente(N); nella ripresa: </text:span><text:span text:style-name="T50">14</text:span><text:span text:style-name="T1">' Skov Olsen, </text:span><text:span text:style-name="T50">35</text:span><text:span text:style-name="T1">' Sansone(B)</text:span></text:p>
      <text:p text:style-name="P78"/>
      <text:p text:style-name="P3"><text:s text:c="69"/>&amp; &amp; &amp; &amp;</text:p>
      <text:p text:style-name="P259"/>
      <text:p text:style-name="P261">Udine 7 dicembre 2019 Camp. 2019-20 15^ Giornata Andata Serie A</text:p>
      <text:p text:style-name="P261"/>
      <text:p text:style-name="P80">3654 UDINESE-NAPOLI <text:s text:c="31"/>1-1 <text:s text:c="24"/>(1-0) <text:s text:c="5"/></text:p>
      <text:p text:style-name="P80"/>
      <text:p text:style-name="P81">UDINESE:<text:span text:style-name="T51">Musso,De Maio,Troost-Ekong,Nuytinck,Ter Avest,De Paul(84' Barak),Mandragora,Fofana,</text:span></text:p>
      <text:p text:style-name="P262">Styger-Larsen(74' Pussetto),Lasagna(90' Becao),Okaka. A disp. Nicolas,Perisan,Sierralta,Walace,</text:p>
      <text:p text:style-name="P263">M'poku,Nestorovski,Teodorczyk. All. Gotti</text:p>
      <text:p text:style-name="P82"><text:span text:style-name="T191">NAPOLI:</text:span><text:span text:style-name="T52">Meret,Di Lorenzo,Manolas,Koulibaly,Mario Rui,Callejon,Fabian Ruiz,Zielinski,L.Insigne(46'</text:span></text:p>
      <text:p text:style-name="P83"><text:span text:style-name="T52">Llorente),</text:span><text:span text:style-name="T53">Lozano(63' Younes),Mertens. A disp. Ospina,Karnezis,Luperto,Maksimovic,Hysaj,Elmas,</text:span></text:p>
      <text:p text:style-name="P264">Gaetano,Leandrinho. All. Ancelotti</text:p>
      <text:p text:style-name="P84"><text:span text:style-name="T192">ARBITRO:</text:span><text:span text:style-name="T54">Maurizio Mariani di Aprilia</text:span></text:p>
      <text:p text:style-name="P84"><text:span text:style-name="T192">MARCATORI:</text:span><text:span text:style-name="T54">nel primo tempo: 31' Lasagna(U); nella ripresa: 24' Zielinski</text:span></text:p>
      <text:p text:style-name="P84"><text:span text:style-name="T192">NOTE:</text:span><text:span text:style-name="T54">al 35' della ripresa Maksimovic(N) dalla panchina viene espulso per comportamento scorretto.</text:span></text:p>
      <text:p text:style-name="P84"/>
      <text:p text:style-name="P84"><text:span text:style-name="T54"><text:s text:c="69"/>&amp; &amp; &amp; &amp;</text:span> <text:s text:c="2"/></text:p>
      <text:p text:style-name="P84"/>
      <text:p text:style-name="P265">Napoli 10 dicembre 2019 Champions League 2019-20 3^ Giornata girone E Ritorno</text:p>
      <text:p text:style-name="P265"/>
      <text:p text:style-name="P85">3655 NAPOLI-GENK <text:s text:c="37"/>4-0 <text:s text:c="24"/>(3-0)</text:p>
      <text:p text:style-name="P85"/>
      <text:p text:style-name="P86">NAPOLI:<text:span text:style-name="T1">Meret,Di Lorenzo,Manolas,Koulibaly,Mario Rui,Callejon</text:span><text:span text:style-name="T55">(78' Llorente),</text:span><text:span text:style-name="T1">Allan,</text:span><text:span text:style-name="T55">Fabian Ruiz,Zie-</text:span></text:p>
      <text:p text:style-name="P86"><text:span text:style-name="T1">inski(</text:span><text:span text:style-name="T55">72' Gaetano),Mertens,Milik(78' Lozano). A disp. Ospina,Luperto,Elmas,L.Insigne. All. Ancelotti</text:span></text:p>
      <text:p text:style-name="P85">GENK:<text:span text:style-name="T56">Vandevoort,Maehle,Dewaest,Lucumi,De Norre(81' Borge),Hrosovsky,Berge,Ito(72' Hagi),Pint-</text:span></text:p>
      <text:p text:style-name="P87"><text:span text:style-name="T56">s</text:span><text:span text:style-name="T1">el,Onuachu,Samatta(63' Bongonda). A disp. Coucke,Wouters,Odey,Ndongala. All. Wolf</text:span></text:p>
      <text:p text:style-name="P85">ARBITRO:<text:span text:style-name="T1">Cunyet Cakir(Turchia)</text:span></text:p>
      <text:p text:style-name="P85">MARCATORI:<text:span text:style-name="T1">nel primo tempo:</text:span><text:span text:style-name="T57">al 3' Milik(N), 26' Milik(N), 37' Milik,su rigore(N); nella ripresa 30' Mer-</text:span></text:p>
      <text:p text:style-name="P267">tens,su rigore(N)</text:p>
      <text:p text:style-name="P88">NOTE:<text:span text:style-name="T1">Nell'intervallo premiato Hamsik per i suoi 12 anni in maglia azzurra ed il record di presenze.</text:span></text:p>
      <text:p text:style-name="P85"/>
      <text:p text:style-name="P265"><text:s text:c="69"/>&amp; &amp; &amp; &amp;</text:p>
      <text:p text:style-name="P85"/>
      <text:p text:style-name="P265"><text:soft-page-break/>Al termine del girone E della Champions League, il Napoli si trova al 2° posto totalizzando 12 punti con 3 vittorie, 3 pareggi, 11 gol fatti e 4 gol subiti, preceduto dal Liverpool con punti 13 e seguito dal Salisburgo</text:p>
      <text:p text:style-name="P265">con punti 7 e dal Genk con punti 1. I marcatori sono: 5 gol: Mertens, 2 su rigore; 3 gol: Milik, 1 su rigore;</text:p>
      <text:p text:style-name="P265">1 gol: Llorente,L.Insigne,Lozano. Il Napoli si qualifica per gli ottavi di finale <text:span text:style-name="T193">del torneo</text:span></text:p>
      <text:p text:style-name="P265"/>
      <text:p text:style-name="P265"><text:s text:c="69"/>&amp; &amp; &amp; &amp;</text:p>
      <text:p text:style-name="P265"/>
      <text:p text:style-name="P266">Al termine dell'incontro di Champions League, il Napoli annuncia l'esonero del proprio allenatoe Carlo</text:p>
      <text:p text:style-name="P266">Ancelotti e del suo staff.</text:p>
      <text:p text:style-name="P259"/>
      <text:p text:style-name="P259"><text:s text:c="69"/><text:span text:style-name="T194">&amp; &amp; &amp; &amp;</text:span> <text:s/></text:p>
      <text:p text:style-name="P259"/>
      <text:p text:style-name="P268">Il Presidente Sig. Aurelio De Laurentiis presenta in conferenza stampa il nuovo allenatore nella persona del </text:p>
      <text:p text:style-name="P268">Sig. Gennaro Gattuso con il suo staff composto dal Sig. Gigi Riccio, quale vice, i Sigg. Massimo Innocenti e</text:p>
      <text:p text:style-name="P268">Francesco Sarlo, quali responsabili settore tecnico, il Sig. Marco Sangermani quale analyst, i Sigg. Bruno</text:p>
      <text:p text:style-name="P268">Dominici e Dino Tenderini quali preparatori e i Sigg. Alfredo Magni e Giorgio Bianchi che affiancheranno il</text:p>
      <text:p text:style-name="P268">Sig. Alessandro Nesta unico superstite dello precedente nonché dell'era Sarri, quali preparatori.</text:p>
      <text:p text:style-name="P268"/>
      <text:p text:style-name="P268"><text:s text:c="69"/>&amp; &amp; &amp; &amp;</text:p>
      <text:p text:style-name="P268"/>
      <text:p text:style-name="P268">Napoli 14 dicembre 2019 Camp. 2019-20 16^ Giornata Andata Serie A</text:p>
      <text:p text:style-name="P268"/>
      <text:p text:style-name="P89">3656 NAPOLI-PARMA <text:s text:c="32"/><text:span text:style-name="T195">1-2 <text:s text:c="24"/>(0-1)</text:span></text:p>
      <text:p text:style-name="P89"/>
      <text:p text:style-name="P90">NAPOLI:<text:span text:style-name="T58">Meret,Di Lorenzo,Manolas,Koulibaly(5' Luperto),Mario Rui,Fabian Ruiz,Allan(63' Mertens),Zielin-</text:span></text:p>
      <text:p text:style-name="P269">ski,Callejon,Milik,L.Insigne(79' Lozano); A disp. Ospina,Karnezis,Hysaj,Elmas,Gaetano,Younes,Leandrinho,</text:p>
      <text:p text:style-name="P269">Llorente. All. <text:span text:style-name="T211">Gattuso</text:span></text:p>
      <text:p text:style-name="P90">PARMA:<text:span text:style-name="T59">Sepe,Darmian,Iacoponi,B.Alves,Gagliolo,Hernani,Brugman,Barillà(66' Grassi),Kulusevski,Cornelius-</text:span></text:p>
      <text:p text:style-name="P91"><text:span text:style-name="T59">s</text:span><text:span text:style-name="T1">on(17' Sprocati)(77' Pezzella),Gervinho. A disp. Colombi,Alastra,Dermaku,Laurini. All. D'Aversa</text:span></text:p>
      <text:p text:style-name="P90">ARBITRO:<text:span text:style-name="T1">Marco Di Bello di Brindisi</text:span></text:p>
      <text:p text:style-name="P91">MARCATORI:<text:span text:style-name="T1">nel primo tempo: 4' Kulusevski(P); nella ripresa: 19' Milik(N), 48' Gervinho(P)</text:span></text:p>
      <text:p text:style-name="P93"/>
      <text:p text:style-name="P270"><text:s text:c="69"/>&amp; &amp; &amp; &amp;</text:p>
      <text:p text:style-name="P78"/>
      <text:p text:style-name="P271">Reggio Emilia 22 dicembre 2019 Camp. 2019-20 17^ Giornata Andata Serie A</text:p>
      <text:p text:style-name="P271"/>
      <text:p text:style-name="P92">3657 SASSUOLO-NAPOLI <text:s text:c="25"/>1-2 <text:s text:c="24"/>(1-0)</text:p>
      <text:p text:style-name="P92"/>
      <text:p text:style-name="P92">SASSUOLO:<text:span text:style-name="T1">Pegolo,Muldur,Marlon(51' Romagna),Peluso,Kyriakopoulos,Obiang,Locatelli,Duncan(64'</text:span></text:p>
      <text:p text:style-name="P271">Djuricic),Traorè.Boga(83' Magnanelli),Caputo. A disp. Turati,Russo,<text:span text:style-name="T196">Rogerio,Raspadori,Ferrari,Tripaldel-</text:span></text:p>
      <text:p text:style-name="P272">li,Mazzitelli,Oddei,Bourabia. All. De Zerbi</text:p>
      <text:p text:style-name="P93">NAPOLI:<text:span text:style-name="T1">Meret,Di Lorenzo,Manolas,Luperto(46' Hysaj),Mario Rui,Allan,Fabian Ruiz(70' Elmas),Zielin-</text:span></text:p>
      <text:p text:style-name="P93"><text:span text:style-name="T1">ski,Callejon,Milik(77' Mertens),L.Insigne. </text:span><text:span text:style-name="T60">A disp. Ospina,Daniele,Gaetano,Lozano,Leandrinho,Llorente,</text:span></text:p>
      <text:p text:style-name="P273">Younes. All. Gattuso</text:p>
      <text:p text:style-name="P94">ARBITRO:<text:span text:style-name="T1">Daniele Chiffi di Padova</text:span></text:p>
      <text:p text:style-name="P94">MARCATORI:<text:span text:style-name="T1">nel primo tempo: 29' Traorè(S); nella ripresa: 12' Allan(N), 49' autor. Obiang(N)</text:span></text:p>
      <text:p text:style-name="P94"/>
      <text:p text:style-name="P273"><text:s text:c="69"/>&amp; &amp; &amp; &amp;</text:p>
      <text:p text:style-name="P273"/>
      <text:p text:style-name="P274">Napoli 6 gennaio 2020 Camp. 2019-20 18^ Giornata Andata Serie A</text:p>
      <text:p text:style-name="P274"/>
      <text:p text:style-name="P95">3658 NAPOLI-INTER <text:s text:c="35"/><text:span text:style-name="T197">1-3 <text:s text:c="24"/>(1-2)</text:span></text:p>
      <text:p text:style-name="P95"/>
      <text:p text:style-name="P95">NAPOLI:<text:span text:style-name="T61">Meret,Hysaj(81' Lozano),Manolas,Di Lorenzo,Mario Rui,Allan,Fabian Ruiz(84' Llorente),Zie-</text:span></text:p>
      <text:p text:style-name="P275">linski,Callejon,Milik,L.Insigne. A disp. Ospina,Karnezis,Elmas,Luperto,Younes,Tonelli,Gaetano,Lean-</text:p>
      <text:p text:style-name="P275">drinho. All. Gattuso</text:p>
      <text:p text:style-name="P95">INTER:<text:span text:style-name="T62">Handanovic,Skriniar,De Vrij,Bastoni,Candreva,Gagliardini(56' Barella),Brozovic,Vecino(73' Sen-</text:span></text:p>
      <text:p text:style-name="P276">si),Biraghi,L.Martinez,R.Lukak(88' Valero). A disp. Padelli,Berni,Godin,Sanchez,Ranocchia,Politano,</text:p>
      <text:p text:style-name="P276"><text:soft-page-break/>Lazaro,Dimarco,Esposito. All. Conte</text:p>
      <text:p text:style-name="P95">ARBITRO:<text:span text:style-name="T1">Daniele Doveri di Roma</text:span></text:p>
      <text:p text:style-name="P96">MARCATORI:<text:span text:style-name="T1">nel primo tempo: 14' Lukaku(I), 33' Lukaku(I); 39' Milik(N); nella ripresa: 17' Martinez(I)</text:span></text:p>
      <text:p text:style-name="P96"/>
      <text:p text:style-name="P276"><text:s text:c="70"/>&amp; &amp; &amp; &amp;</text:p>
      <text:p text:style-name="P276"/>
      <text:p text:style-name="P277">Roma 11 gennaio 2020 Camp. 2019-20 19^ Giornata Andata Serie A</text:p>
      <text:p text:style-name="P277"/>
      <text:p text:style-name="P97">3659 LAZIO-NAPOLI <text:s text:c="37"/>1-0 <text:s text:c="26"/>(0-0)</text:p>
      <text:p text:style-name="P97"/>
      <text:p text:style-name="P97">LAZIO:<text:span text:style-name="T1">Strakosha,Felipe,Acerbi,Radu,Lazzari,Milenkovic,Leiva(80' Berisha),Alberto(89' Jony),Lulic,</text:span></text:p>
      <text:p text:style-name="P97"><text:span text:style-name="T1">Caicedo(63' Cataldi),Immobile. A disp. </text:span><text:span text:style-name="T63">Proto,Guerrieri,Bastos,Patric,Anderson,Adekanye,Silva</text:span></text:p>
      <text:p text:style-name="P278">All. S.Inzaghi</text:p>
      <text:p text:style-name="P98">NAPOLI:<text:span text:style-name="T1">Ospina,Hysaj,Di Lorenzo,Manolas,Mario Rui,Allan(83' Llorente),Fabian Ruiz,Zielinski,Cal-</text:span></text:p>
      <text:p text:style-name="P278">lejon(87' Elmas),Milik,L.Insigne(90' Lozano). A disp. Karnezis,Daniele,Luperto,Tonelli,Gaetano.</text:p>
      <text:p text:style-name="P278">All. Gattuso</text:p>
      <text:p text:style-name="P98">ARBITRO:<text:span text:style-name="T1">Daniele Orsato di Schio</text:span></text:p>
      <text:p text:style-name="P98">MARCATORE:<text:span text:style-name="T1">nella ripresa: 37' Immobile(L)</text:span></text:p>
      <text:p text:style-name="P98"/>
      <text:p text:style-name="P278"><text:s text:c="73"/>&amp; &amp; &amp; &amp;</text:p>
      <text:p text:style-name="P98"/>
      <text:p text:style-name="P278">Al termine del girone di andata del campionato di Serie A 2019-20 il Napoli si trova al<text:span text:style-name="T198">l'11 </text:span>posto to-</text:p>
      <text:p text:style-name="P278">talizzando 24 punti con 6 vittorie, 6 pareggi, 7 sconfitte, 28 gol fatti e 26 gol subiti. In casa si registra-</text:p>
      <text:p text:style-name="P278">no 3 vittorie, 2 pareggi, 4 sconfitte, 11 gol fatti e 11 gol subiti. In trasferta si registrano 3 vittorie, 4</text:p>
      <text:p text:style-name="P278">pareggi, 3 sconfitte, 17 gol fatti e 15 gol subiti. I gol sono così ripartiti: 7 gol: Milik; 4 gol: Mertens; 3</text:p>
      <text:p text:style-name="P278">gol: Llorente, L.Insigne, 2 rigori; 2 gol: Manolas,Lozano; 1 gol: Allan,Callejon,Di Lorenzo,Fabian</text:p>
      <text:p text:style-name="P278">Ruiz,Maksimovic,Zielinski e 1 autorete. Campione d'inverno <text:span text:style-name="T200">Juventus punti 48</text:span></text:p>
      <text:p text:style-name="P98"/>
      <text:p text:style-name="P278"><text:s text:c="72"/>&amp; &amp; &amp; &amp;</text:p>
      <text:p text:style-name="P98"/>
      <text:p text:style-name="P278">Al calciomercato di gennaio il Napoli acquista i centrocampisti Diego Demme, classe 1991, dal </text:p>
      <text:p text:style-name="P278">Lipsia e Stanislav Lobotka, classe 1994, dal Celta Vigo e cede in prestito Ciciretti e Tutino all'Em-</text:p>
      <text:p text:style-name="P278">poli</text:p>
      <text:p text:style-name="P98"/>
      <text:p text:style-name="P278"><text:s text:c="72"/>&amp; &amp; &amp; &amp;</text:p>
      <text:p text:style-name="P278"/>
      <text:p text:style-name="P279">Napoli 14 gennaio 2020 Coppa Italia 2019-20 Ottavi di finale</text:p>
      <text:p text:style-name="P279"/>
      <text:p text:style-name="P99">3660 NAPOLI-PERUGIA <text:s text:c="31"/><text:span text:style-name="T199">2-0 <text:s text:c="22"/>(2-0)</text:span></text:p>
      <text:p text:style-name="P99"/>
      <text:p text:style-name="P99">NAPOLI:<text:span text:style-name="T64">Ospina,Hysaj,Manolas,Di Lorenzo,Mario Rui,Elmas,Fabian Ruiz(65' Demme),Zielinski(84'</text:span></text:p>
      <text:p text:style-name="P280">Allan),Lozano(75' Callejon),Llorente,L.Insigne. A disp. Meret,Idasiak,Tonelli,Gaetano,Milik,Younes</text:p>
      <text:p text:style-name="P280">All. Gattuso</text:p>
      <text:p text:style-name="P99">PERUGIA:<text:span text:style-name="T65">Fulignati,Rosi,Sgarbi,Gyomber,Falasco,Nzita,Falzerano,Carraro(62' Konate),Buonaiuto(55'</text:span></text:p>
      <text:p text:style-name="P100"><text:span text:style-name="T65">D</text:span><text:span text:style-name="T1">ragomir),Falcinelli,Iemmello(61' Melchiorri). A disp. Albertoni,Balic,Nicolussi,Rodin,Vicario. All. Cosmi</text:span></text:p>
      <text:p text:style-name="P99">ARBITRO:<text:span text:style-name="T66">Luca Massimi di Termoli</text:span></text:p>
      <text:p text:style-name="P101">MARCATORI:<text:span text:style-name="T1">nel primo tempo: 25' L.Insigne,su rigore(N) 37' L.Insigne,su rigore(N)</text:span></text:p>
      <text:p text:style-name="P101">NOTE:<text:span text:style-name="T1">al 52' del primo tempo Ospina(N) respinge un rigore di Iemmello(P)</text:span></text:p>
      <text:p text:style-name="P101"/>
      <text:p text:style-name="P281"><text:s text:c="71"/>&amp; &amp; &amp; &amp;</text:p>
      <text:p text:style-name="P281"/>
      <text:p text:style-name="P282">Napoli 18 gennaio 2020 Camp. 2019-20 1^ Giornata Ritorno Serie A</text:p>
      <text:p text:style-name="P282"/>
      <text:p text:style-name="P102">3661 NAPOLI-FIORENTINA <text:s text:c="25"/>0-2 <text:s text:c="20"/>(0-1)</text:p>
      <text:p text:style-name="P102"/>
      <text:p text:style-name="P102">NAPOLI:<text:span text:style-name="T1">Ospina,Hysaj,Manolas,Di Lorenzo,Luperto,Allan(56' Demme),Fabian Ruiz,Zielinski(64' Loza-</text:span></text:p>
      <text:p text:style-name="P282">no),Callejon(75' Llorente),Milik,L.Insigne. A disp. Meret,Karnezis,Tonelli,Lobotka,Elmas,Younes. All.</text:p>
      <text:p text:style-name="P282">Gattuso</text:p>
      <text:p text:style-name="P103"><text:soft-page-break/>FIORENTINA:<text:span text:style-name="T1">Dragowski,Milenkovic,Ger.Pezzella,Caceres,Lirola,Benassi,Pulgar,Castrovilli,Dalbert</text:span></text:p>
      <text:p text:style-name="P283">(87' Ceccherini),Cutrone(66' Vlahovic),Chiesa(78' Sottil). A disp. Terracciano,Venuti,Ranieri,Terzic,</text:p>
      <text:p text:style-name="P283">Max Oliveira,Zurkowski,Badelj,Eysseric,Ghezzal. All. Iachini</text:p>
      <text:p text:style-name="P104">ARBITRO:<text:span text:style-name="T1">Fabrizio Pasqua di Tivoli</text:span></text:p>
      <text:p text:style-name="P104">MARCATORI:<text:span text:style-name="T1">nel primo tempo: 26' Chiesa(F); nella ripresa: 29' Vlahovic(F)</text:span></text:p>
      <text:p text:style-name="P104"/>
      <text:p text:style-name="P284"><text:s text:c="71"/>&amp; &amp; &amp; &amp;</text:p>
      <text:p text:style-name="P284"/>
      <text:p text:style-name="P285">Napoli 21 gennaio 2020 Coppa Italia 2019-20 Quarti di finale</text:p>
      <text:p text:style-name="P285"/>
      <text:p text:style-name="P105">3662 NAPOLI-LAZIO <text:s text:c="37"/>1-0 <text:s text:c="22"/>(1-0)</text:p>
      <text:p text:style-name="P105"/>
      <text:p text:style-name="P106">NAPOLI:<text:span text:style-name="T67">Ospina,Hysaj,Manolas,Di Lorenzo,Mario Rui,Lobotka(22' Luperto),Demme,Zielinski,Callejon</text:span></text:p>
      <text:p text:style-name="P107"><text:span text:style-name="T67">(</text:span><text:span text:style-name="T1">68' Elmas),Milik,L.Insigne(77' Fabian Ruiz). </text:span><text:span text:style-name="T68">A disp. Meret,Karnezis,Tonelli,Leandrinho,Llorente,Lozano</text:span></text:p>
      <text:p text:style-name="P108"><text:span text:style-name="T68">A</text:span><text:span text:style-name="T1">ll. Gattuso</text:span></text:p>
      <text:p text:style-name="P106">LAZIO:<text:span text:style-name="T69">Strakosha,Luiz Felipe,Acerbi,Radu(70' Patric),Lazzari,Parolo,Leiva,Milinkovic Savic,Lulic(75'</text:span></text:p>
      <text:p text:style-name="P109"><text:span text:style-name="T1">Jony),</text:span><text:span text:style-name="T70">Caicedo(55' Correa),Immobile. A disp. Proto,Guerrieri,Bastos,Vavro,D.Anderson,Minala,A.Ander-</text:span></text:p>
      <text:p text:style-name="P110"><text:span text:style-name="T70">s</text:span><text:span text:style-name="T1">on,Adekanye. All. S.Inzaghi</text:span></text:p>
      <text:p text:style-name="P106">ARBITRO:<text:span text:style-name="T1">Davide Massa di Imperia</text:span></text:p>
      <text:p text:style-name="P106">MARCATORE:<text:span text:style-name="T70">nel primo tempo: 2' L.Insigne(N)</text:span></text:p>
      <text:p text:style-name="P106">NOTE:<text:span text:style-name="T71">al 10' pt. Un rigore calciato da Immobile(L) viene tirato alto. Espulsi al 19' pt. Hyasj(N) ed al 25'</text:span></text:p>
      <text:p text:style-name="P286">Leiva(L) entrambi per doppia ammonizione</text:p>
      <text:p text:style-name="P111"/>
      <text:p text:style-name="P286"><text:s text:c="71"/>&amp; &amp; &amp; &amp;</text:p>
      <text:p text:style-name="P286"/>
      <text:p text:style-name="P287">Napoli 26 gennaio 2020 Camp. 2019-20 2^ Giornata Ritorno Serie A</text:p>
      <text:p text:style-name="P287"/>
      <text:p text:style-name="P112">3663 NAPOLI-JUVENTUS <text:s text:c="27"/>2-1 <text:s text:c="24"/>(0-0)</text:p>
      <text:p text:style-name="P118"/>
      <text:p text:style-name="P113">NAPOLI:<text:span text:style-name="T72">Meret,Hysaj,Manolas,Di Lorenzo,Mario Rui,Fabian Ruiz,Demme(69' Lobotka),Zielinski(81' El-</text:span></text:p>
      <text:p text:style-name="P114"><text:span text:style-name="T72">mas),Callejon,Milik(90' Llorente),L.Insigne. </text:span><text:span text:style-name="T73">A disp. Karnezis,Daniele,Lozano,Luperto,Maksimovic,Lean-</text:span></text:p>
      <text:p text:style-name="P288">drinho. All. Gattuso</text:p>
      <text:p text:style-name="P115"><text:span text:style-name="T201">JUVENTUS:</text:span><text:span text:style-name="T74">Szczesny,Cuadrado,De Ligt,Bonucci,Alex Sandro,Bentancur,Pjanic(49' Rabiot),Matuidi(72'</text:span></text:p>
      <text:p text:style-name="P289">Douglas Costa),Dybala(72' Bernardeschi),Higuain,Ronaldo. A disp. Pinsoglio,Buffon,Ramsey,Coccolo.</text:p>
      <text:p text:style-name="P289">All. Sarri</text:p>
      <text:p text:style-name="P116"><text:span text:style-name="T202">ARBITRO:</text:span><text:span text:style-name="T75">Maurizio Mariani di Aprilia</text:span></text:p>
      <text:p text:style-name="P116"><text:span text:style-name="T202">MARCATORI:</text:span><text:span text:style-name="T75">nella ripresa: 18' Zielinski(N), 41' L.Insigne(N), 45' Ronaldo(J)</text:span></text:p>
      <text:p text:style-name="P116"/>
      <text:p text:style-name="P117"><text:span text:style-name="T75"><text:s text:c="71"/>&amp; &amp; &amp; &amp;</text:span> <text:s text:c="11"/></text:p>
      <text:p text:style-name="P117"/>
      <text:p text:style-name="P290">Alla chiusura del calciomercato di gennaio 2020 il Napoli acquista Matteo Politano, classe 1993, dal-</text:p>
      <text:p text:style-name="P291">l'inter, <text:span text:style-name="T203">Andrea Petagna, classe 1995, dalla Spal e </text:span>Amir Rahmani, classe 1994, dall'Hellas Verona, </text:p>
      <text:p text:style-name="P291"><text:span text:style-name="T203">quest'ultimi due </text:span>lascia<text:span text:style-name="T203">ti</text:span> in prestito all<text:span text:style-name="T203">e rispettive squadre cedenti </text:span><text:s/>fino al ter<text:span text:style-name="T203">mine della stagione in </text:span></text:p>
      <text:p text:style-name="P291"><text:span text:style-name="T203">corso. </text:span>Cede Gianluca Gaetano in prestito alla Cremonese e Lorenzo Tonelli alla Sampdoria<text:span text:style-name="T204"> </text:span></text:p>
      <text:p text:style-name="P291"/>
      <text:p text:style-name="P291"><text:span text:style-name="T204"><text:s text:c="70"/></text:span><text:span text:style-name="T208">&amp; &amp; &amp; &amp;</text:span></text:p>
      <text:p text:style-name="P291"/>
      <text:p text:style-name="P292">Genova 3 febbraio 2020 Camp. 2019-20 3^ Giornata Ritorno Serie A</text:p>
      <text:p text:style-name="P292"/>
      <text:p text:style-name="P119">3664 SAMPDORIA-NAPOLI <text:s text:c="25"/>2-4 <text:s text:c="23"/>(1-2)</text:p>
      <text:p text:style-name="P119"/>
      <text:p text:style-name="P119">SAMPDORIA:<text:span text:style-name="T76">Audero,Thorsby,Tonelli,Colley,Augello,Ramirez(68' Maroni),Linetty,Ekdal,Jankto(79'</text:span></text:p>
      <text:p text:style-name="P293">Vieira),Quagliarella(75' Bonazzoli),Gabbiadini. A disp. Seculin,Falcone,Chabot,Barreto,Askildsen,</text:p>
      <text:p text:style-name="P293">La Gumina,Leris,Murru,Bertolacci. All. Ranieri</text:p>
      <text:p text:style-name="P119">NAPOLI:<text:span text:style-name="T77">Meret,Hysaj,Manolas,Di Lorenzo,Mario Rui,Elmas(79' Politano),Lobotka(61' Demme),Zie-</text:span></text:p>
      <text:p text:style-name="P120"><text:span text:style-name="T1">linski,Callejon(72' Mertens),Milik,L.Insigne. A disp. </text:span><text:span text:style-name="T78">Ospina,Karnezis,Koulibaly,Luperto,Maksimovic,</text:span></text:p>
      <text:p text:style-name="P121"><text:span text:style-name="T78">A</text:span><text:span text:style-name="T1">llan,Llorente,Lozano. All. Gattuso</text:span></text:p>
      <text:p text:style-name="P119">ARBITRO:<text:span text:style-name="T1">Federico La Penna di Roma</text:span></text:p>
      <text:p text:style-name="P292"><text:soft-page-break/></text:p>
      <text:p text:style-name="P119">MARCATORI:<text:span text:style-name="T1">nel primo tempo: </text:span><text:span text:style-name="T78">3' Milik(N), 16' Elmas(N), 26' Quagliarella(S); nella ripresa: 28' Gab-</text:span></text:p>
      <text:p text:style-name="P294">biadini,su rigore(S), 38' Demme(N), 53' <text:s/>Mertens(N)</text:p>
      <text:p text:style-name="P121"/>
      <text:p text:style-name="P294"><text:s text:c="70"/>&amp; &amp; &amp; &amp;</text:p>
      <text:p text:style-name="P294"/>
      <text:p text:style-name="P295">Napoli 9 febbraio 2020 Camp. 2019-20 4^ Giornata Ritorno Serie A</text:p>
      <text:p text:style-name="P295"/>
      <text:p text:style-name="P122">3665 NAPOLI-LECCE <text:s text:c="35"/>2-3 <text:s text:c="24"/>(0-1)</text:p>
      <text:p text:style-name="P122"/>
      <text:p text:style-name="P122">NAPOLI:<text:span text:style-name="T1">Ospina,Di Lorenzo,Maksimovic,Koulibaly,Mario Rui,Lobotka(46' Mertens),Demme,Zielinski,</text:span></text:p>
      <text:p text:style-name="P295">Politano(62' Callejon),Milik,L.Insigne(77' Lozano). A disp. Meret,Karnezis,Hysaj,Luperto,Manolas,</text:p>
      <text:p text:style-name="P295">Allan,Fabian Ruiz,Llorente. All. Gattuso</text:p>
      <text:p text:style-name="P123">LECCE:<text:span text:style-name="T1">Vigorito,Rispoli,Lucioni,Rossettini,Donati,Deiola(91' Paz),Majer(68' Petriccione),Barak,Sapo-</text:span></text:p>
      <text:p text:style-name="P296">nara,Falco(75' Mancosu),Lapadula. A disp. Sava,Chironi,Vera,Shakhov,Monterisi,Calderoni,Maselli,</text:p>
      <text:p text:style-name="P296">Rimoli,Dell'Orco. All. Liverani</text:p>
      <text:p text:style-name="P124">ARBITRO:<text:span text:style-name="T1">Antonio Giua di Olbia</text:span></text:p>
      <text:p text:style-name="P124">MARCATORI:<text:span text:style-name="T1">nel primo tempo: 29' Lapadula(L); nella ripresa: 3' Milik(N), 16' Lapadula(L), 37' Man-</text:span></text:p>
      <text:p text:style-name="P297">cosu(L), 45' Callejon(N)</text:p>
      <text:p text:style-name="P124"/>
      <text:p text:style-name="P297"><text:s text:c="70"/>&amp; &amp; &amp; &amp;</text:p>
      <text:p text:style-name="P297"/>
      <text:p text:style-name="P298">Milano 12 febbraio 2020 Coppa Italia 2019-20 Semifinale Andata</text:p>
      <text:p text:style-name="P298"/>
      <text:p text:style-name="P125">3666 INTER-NAPOLI <text:s text:c="36"/>0-1 <text:s text:c="23"/>(0-0)</text:p>
      <text:p text:style-name="P126"/>
      <text:p text:style-name="P125">INTER:<text:span text:style-name="T1">Padelli,Skriniar(46' D'Ambrosio),De Vrij,Bastoni,Moses(74' Sanchez),Barella,Brozovic,Sensi</text:span></text:p>
      <text:p text:style-name="P125"><text:span text:style-name="T1">(65' Eriksen),Biraghi,Lukaku,Lautaro. </text:span><text:span text:style-name="T79">A disp. Handanovic,Stankovic,Berni,Godin,Vecino,Ranocchia,</text:span></text:p>
      <text:p text:style-name="P299">Young,Borja Valero,Candreva. All. Conte</text:p>
      <text:p text:style-name="P127">NAPOLI:<text:span text:style-name="T1">Ospina,Di Lorenzo,Maksimovic,Manolas,Mario Rui,Fabian Ruiz,Demme,Zielinski(81' Allan),</text:span></text:p>
      <text:p text:style-name="P300">Callejon(77' Politano),Mertens(72' Milik),Elmas. A disp. Meret,Karnezis,Llorente,Lozano,Luperto,L.</text:p>
      <text:p text:style-name="P300">Insigne,Koulibaly,Lobotka. All. Gattuso</text:p>
      <text:p text:style-name="P127">ARBITRO:<text:span text:style-name="T1">Giampaolo Calvarese di Teramo</text:span></text:p>
      <text:p text:style-name="P127">MARCATORE:<text:span text:style-name="T1">nella ripresa: 12' Fabian Ruiz(N)</text:span></text:p>
      <text:p text:style-name="P127"/>
      <text:p text:style-name="P300"><text:s text:c="71"/>&amp; &amp; &amp; &amp;</text:p>
      <text:p text:style-name="P300"/>
      <text:p text:style-name="P301">Cagliari 16 febbraio 2020 Camp. 2019-20 5^ Giornata Ritorno Serie A</text:p>
      <text:p text:style-name="P301"/>
      <text:p text:style-name="P128">3667 CAGLIARI-NAPOLI <text:s text:c="30"/>0-1 <text:s text:c="23"/>(0-0)</text:p>
      <text:p text:style-name="P128"/>
      <text:p text:style-name="P128">CAGLIARI:<text:span text:style-name="T1">Cragno,Pisacane,Klavan,Walukiewicz(70' Mattiello),Pellegrini,Nandez,Cigarini(82' Birsa),</text:span></text:p>
      <text:p text:style-name="P301">Ionita,Pereiro(67' Paloschi),Joao Pedro,Simeone. A disp. Rafael,Cepitelli,Lykogiannis,Oliva,Olsen,</text:p>
      <text:p text:style-name="P301">Ragatzu. All. Maran</text:p>
      <text:p text:style-name="P129">NAPOLI:<text:span text:style-name="T1">Ospina,Di Lorenzo,Manolas,Maksimovic,Hysaj(79' Mario Rui),Fabian Ruiz,Demme(60' L.</text:span></text:p>
      <text:p text:style-name="P302">Insigne),Zielinski,Callejon(67' Politano),Mertens,Elmas. A disp. Meret,Karnezis,Ghoulam,Luperto,</text:p>
      <text:p text:style-name="P302">Lobotka,Llorente. All. Gattuso</text:p>
      <text:p text:style-name="P129">ARBITRO:<text:span text:style-name="T80">Daniele Doveri di Roma</text:span></text:p>
      <text:p text:style-name="P130">MARCATORE:<text:span text:style-name="T1">nella ripresa: 21' Mertens(N)</text:span></text:p>
      <text:p text:style-name="P130"/>
      <text:p text:style-name="P303"><text:s text:c="72"/>&amp; &amp; &amp; &amp;</text:p>
      <text:p text:style-name="P303"/>
      <text:p text:style-name="P304">Brescia 21 febbraio 2020 Camp. 2019-20 6^ Giornata Ritorno Serie A</text:p>
      <text:p text:style-name="P304"/>
      <text:p text:style-name="P131">3668 BRESCIA-NAPOLI <text:s text:c="31"/>1-2 <text:s text:c="23"/>(1-0)</text:p>
      <text:p text:style-name="P131"/>
      <text:p text:style-name="P131">BRESCIA<text:span text:style-name="T1">:</text:span><text:span text:style-name="T81">Joronen,Sabelli,Chancellor,Mateju,Martella,Bisoli,Tonali,Bjarnason(65' Skrabb),Dessena</text:span></text:p>
      <text:p text:style-name="P132"><text:span text:style-name="T1">(85' Ndoj),Khmral,Balotelli. A disp. </text:span><text:span text:style-name="T82">Andrenacci,Semprini,Mangraviti,Viviani,Spalek,Donnarumma.</text:span></text:p>
      <text:p text:style-name="P305"><text:soft-page-break/>All. Lopez</text:p>
      <text:p text:style-name="P133">NAPOLI:<text:span text:style-name="T1">Ospina,Di Lorenzo,Manolas,Maksimovic,Mario Rui,Fabian Ruiz.Demme(86' Allan),Elmas</text:span></text:p>
      <text:p text:style-name="P133"><text:span text:style-name="T1">(76' Zielinski),Politano,Mertens(67' Milik),L.Insigne. </text:span><text:span text:style-name="T83">A disp. Meret,Karnezis,Luperto,Hysaj,Ghoulam,</text:span></text:p>
      <text:p text:style-name="P306">Lobotka,Callejon,Lozano. All. Gattuso</text:p>
      <text:p text:style-name="P134">ARBITRO:<text:span text:style-name="T1">Daniele Orsato di Schio</text:span></text:p>
      <text:p text:style-name="P134">MARCATORI:<text:span text:style-name="T84">nel primo tempo: 26' Chancellor(B); nella ripresa: 4' L.Insigne,su rigore(N), 8' Fabian</text:span></text:p>
      <text:p text:style-name="P307">Ruiz(N)</text:p>
      <text:p text:style-name="P135"/>
      <text:p text:style-name="P307"><text:s text:c="74"/>&amp; &amp; &amp; &amp;</text:p>
      <text:p text:style-name="P307"/>
      <text:p text:style-name="P308">Napoli 25 febbraio 2020 Champions League 2019-20 Ottavi di finale Andata</text:p>
      <text:p text:style-name="P308"/>
      <text:p text:style-name="P136">3669 NAPOLI-BARCELLONA <text:s text:c="23"/><text:span text:style-name="T209">1-1 <text:s text:c="22"/>(1-0)</text:span></text:p>
      <text:p text:style-name="P136"/>
      <text:p text:style-name="P136">NAPOLI:<text:span text:style-name="T85">Ospina,Di Lorenzo,Manolas,Maksimovic,Mario Rui,Fabian Ruiz,Demme(79' Allan),Zielinski,</text:span></text:p>
      <text:p text:style-name="P137"><text:span text:style-name="T85">C</text:span><text:span text:style-name="T1">allejon(74' Politano),Mertens(54' Milik),L.Insigne. </text:span><text:span text:style-name="T86">A disp. Meret,Luperto,Hysaj,Elmas. All. Gattuso</text:span></text:p>
      <text:p text:style-name="P136">BARCELLONA:<text:span text:style-name="T86">Ter Stegen,Semedo,Piquè(93' Lenglet),Umtiti,Junior Firpo,De Jong,Busquets,Raki-</text:span></text:p>
      <text:p text:style-name="P138"><text:span text:style-name="T86">t</text:span><text:span text:style-name="T1">ic(56' Arthur),Vidal,Griezmann(88' Ansu Fati),Messi. A disp. Neto,Puig,Araujo,Akieme. All. Setien</text:span></text:p>
      <text:p text:style-name="P136">ARBITRO:<text:span text:style-name="T1">Felix Brych (Germania)</text:span></text:p>
      <text:p text:style-name="P139">MARCATORI:<text:span text:style-name="T1">nel primo tempo: 30' Mertens(N); nella ripresa: 12' Griezmann(B)</text:span></text:p>
      <text:p text:style-name="P139">NOTE:<text:span text:style-name="T1">al 44' della ripresa espulso Vidal(B) per doppia ammonizione.</text:span></text:p>
      <text:p text:style-name="P139"/>
      <text:p text:style-name="P309"><text:s text:c="73"/>&amp; &amp; &amp; &amp;</text:p>
      <text:p text:style-name="P309"/>
      <text:p text:style-name="P310">Napoli 29 febbraio 2020 Camp. 2019-20 7^ Giornata Ritorno Serie A</text:p>
      <text:p text:style-name="P310"/>
      <text:p text:style-name="P140">3670 NAPOLI-TORINO <text:s text:c="34"/><text:span text:style-name="T210">2-1 <text:s text:c="22"/>(1-0)</text:span></text:p>
      <text:p text:style-name="P140"/>
      <text:p text:style-name="P140">NAPOLI:<text:span text:style-name="T87">Ospina,Di Lorenzo,Manolas,Maksimovic,Hysaj,Fabian Ruiz,Lobotka(80' Allan),Zielinski,Poli-</text:span></text:p>
      <text:p text:style-name="P141"><text:span text:style-name="T1">tano(84' Elmas),Milik(74' Mertens),L.Insigne. </text:span><text:span text:style-name="T88">A disp. Meret,Karnezis,Mario Rui,Luperto,Ghoulam,Dem-</text:span></text:p>
      <text:p text:style-name="P142"><text:span text:style-name="T88">m</text:span><text:span text:style-name="T1">e,Callejon,Lozano. All. Gattuso</text:span></text:p>
      <text:p text:style-name="P140">TORINO:<text:span text:style-name="T89">Sirigu,Izzo,,Nkoulou,Bremer,De Silvestri,Baselli(66' Meite),Rincon(83' Verdi),Lukic,Ansaldi,</text:span></text:p>
      <text:p text:style-name="P143"><text:span text:style-name="T89">B</text:span><text:span text:style-name="T1">elotti,Zaza(83' Edera). A disp. Ujkani,Rosati,Lyanco,Singo,Berenguer,Djidji,Aina,Adopo. All. Longo</text:span></text:p>
      <text:p text:style-name="P140">ARBITRO:<text:span text:style-name="T1">Maurizio Mariani di Aprilia</text:span></text:p>
      <text:p text:style-name="P144">MARCATORI:<text:span text:style-name="T1">nel primo tempo: 19' Manolas(N); nella ripresa: 37' Di Lorenzo(N), 46' Edera(T)</text:span></text:p>
      <text:p text:style-name="P144"/>
      <text:p text:style-name="P311"><text:s text:c="72"/>&amp; &amp; &amp; &amp;</text:p>
      <text:p text:style-name="P311"/>
      <text:p text:style-name="P312">Napoli 13 giugno 2020 Coppa Italia 2019-20 Semifinale Ritorno</text:p>
      <text:p text:style-name="P312"/>
      <text:p text:style-name="P145">3671 NAPOLI-INTER <text:s text:c="38"/>1-1 <text:s text:c="21"/>(1-1)</text:p>
      <text:p text:style-name="P145"/>
      <text:p text:style-name="P145">NAPOLI:<text:span text:style-name="T91">Ospina,Di Lorenzo,Koulibaly,Maksimovic,Hysaj,Elmas(65' Fabian Ruiz),Demme,Zielinski84' Allan),</text:span></text:p>
      <text:p text:style-name="P147"><text:span text:style-name="T1">Politano(65' Callejon),Mertens(76' Milik),L.Insigne(84' Younes). A disp. Meret,Karnezis,</text:span><text:span text:style-name="T92">Malcuit,Mario Rui,</text:span></text:p>
      <text:p text:style-name="P148"><text:span text:style-name="T92">L</text:span><text:span text:style-name="T1">uperto,Ghoulam,Lozano,Lorente. All. Gattuso</text:span></text:p>
      <text:p text:style-name="P146">INTER:<text:span text:style-name="T93">Handanovic,Skriniar,De Vrij(88' Ranocchia),Bastoni,Candreva(</text:span><text:span text:style-name="T96">7</text:span><text:span text:style-name="T93">2' Moses),Barella,Brozovic,Young </text:span></text:p>
      <text:p text:style-name="P146"><text:span text:style-name="T93">(</text:span><text:span text:style-name="T96">7</text:span><text:span text:style-name="T93">2' Biraghi),Eriksen(88' Sensi),L.Martinez(</text:span><text:span text:style-name="T96">7</text:span><text:span text:style-name="T93">2' Sanchez),Lukaku. </text:span><text:span text:style-name="T94">A disp. Padelli,Berni,Pirola,Asamoah,</text:span></text:p>
      <text:p text:style-name="P149"><text:span text:style-name="T94">B</text:span><text:span text:style-name="T1">orja Valero,Gagliardin,Esposito. All. Conte</text:span></text:p>
      <text:p text:style-name="P145">ARBITRO:<text:span text:style-name="T1">Gianluca Rocchi di Firenze</text:span></text:p>
      <text:p text:style-name="P145">MARCATORI:<text:span text:style-name="T95">nel primo tempo: 3' Eiksen(I), 41' Mertens(N)</text:span></text:p>
      <text:p text:style-name="P145">NOTE:<text:span text:style-name="T1">la partita è stata disputata dopo circa 3 mesi di inattività ed a porte chiuse per l'emergenza coronavirus.</text:span></text:p>
      <text:p text:style-name="P313">Prima della partita è stato osservato un minuto di raccoglimento per le vittime del Covid ed un giusto tributo in</text:p>
      <text:p text:style-name="P313">omaggio agli operatori sanitari presenti sul terreno di gioco.</text:p>
      <text:p text:style-name="P145"/>
      <text:p text:style-name="P145"><text:span text:style-name="T1"><text:s text:c="72"/></text:span><text:span text:style-name="T90">&amp; &amp; &amp; &amp;</text:span></text:p>
      <text:p text:style-name="P145"/>
      <text:p text:style-name="P150"><text:span text:style-name="T90">R</text:span><text:span text:style-name="T1">oma 17 giugno 2020 Coppa Italia 2019-20 Finale</text:span></text:p>
      <text:p text:style-name="P150"/>
      <text:p text:style-name="P150"><text:soft-page-break/>3672 NAPOLI-JUVENTUS <text:s text:c="33"/><text:span text:style-name="T212">4-2</text:span> <text:s text:c="16"/>(0-0) <text:s text:c="5"/>dopo i rigori</text:p>
      <text:p text:style-name="P150"/>
      <text:p text:style-name="P150">NAPOLI:<text:span text:style-name="T98">Meret,Di Lorenzo,Maksimoviic,Koulibaly,Mario Ru</text:span><text:span text:style-name="T99">(70' Hysaj)</text:span><text:span text:style-name="T98">i,Fabian Ruiz</text:span><text:span text:style-name="T99">(70' Allan)</text:span><text:span text:style-name="T98">,Demme, </text:span><text:span text:style-name="T99">Z</text:span><text:span text:style-name="T98">ielinsk</text:span><text:span text:style-name="T99">(87' Elmas)</text:span><text:span text:style-name="T98">i,Callejon(67' Politano),Mertens(67' Milik)L.Insigne. </text:span><text:span text:style-name="T100">A disp. Karnezis,Luperto,Manolas,</text:span></text:p>
      <text:p text:style-name="P152"><text:span text:style-name="T100">G</text:span><text:span text:style-name="T1">houlam,Younes,Llorente,Lozano. All. Gattuso</text:span></text:p>
      <text:p text:style-name="P151">JUVENTUS:<text:span text:style-name="T101">Buffon,Cuadrado</text:span><text:span text:style-name="T102">(84' Ramsey)</text:span><text:span text:style-name="T101">,De Ligt,Bonucci,Alex Sandro,Bentancur,Pjanic</text:span><text:span text:style-name="T102">(73' Bernardeschi)</text:span><text:span text:style-name="T101">,</text:span></text:p>
      <text:p text:style-name="P151"><text:span text:style-name="T101">Matruidi,Douglas Costa(65' Danilo),Dybala,C.Ronaldo. </text:span><text:span text:style-name="T103">A disp. Szczesny,Pinsoglio,De Sciglio,Rugani,Rabiot,</text:span></text:p>
      <text:p text:style-name="P153"><text:span text:style-name="T103">M</text:span><text:span text:style-name="T1">uratore,Zanimacchia,Vrioni,Olivieri. </text:span><text:span text:style-name="T106">All. Sarri</text:span></text:p>
      <text:p text:style-name="P150">ARBITRO:<text:span text:style-name="T97">Daniele Doveri di Roma</text:span></text:p>
      <text:p text:style-name="P154">SEQUENZA RIGORI:<text:span text:style-name="T104">Dybala(J) parato; Insigne(N) gol; Danilo(J) alto; Politano(N) gol; Bonucci(J) gol; </text:span></text:p>
      <text:p text:style-name="P315">Maksimovic(N) gol; Ramsey(J) gol; Milik(N) gol;</text:p>
      <text:p text:style-name="P157">NOTE:<text:span text:style-name="T1">la partita è stata disputata a porte chiuse a causa delle norme anti-coronavirus. </text:span><text:span text:style-name="T111">Un minuto di raccoglimento per le vittime dell'epidemia.</text:span></text:p>
      <text:p text:style-name="P155"/>
      <text:p text:style-name="P155"><text:span text:style-name="T1"><text:s text:c="72"/></text:span><text:span text:style-name="T105">&amp; &amp; &amp; &amp;</text:span></text:p>
      <text:p text:style-name="P155"/>
      <text:p text:style-name="P314">Il Napoli vince la Coppa Italia 2019-20 iscrivendosi all'albo d'oro per la 6^ volta e qualificandosi direttamente</text:p>
      <text:p text:style-name="P314">ai gironi di Europa League 2020-21.</text:p>
      <text:p text:style-name="P156"/>
      <text:p text:style-name="P314"><text:s text:c="71"/>&amp; &amp; &amp; &amp;</text:p>
      <text:p text:style-name="P314"/>
      <text:p text:style-name="P316">Verona 23 giugno 2020 Camp. 2019-20 8^ Giornata Ritorno Serie A</text:p>
      <text:p text:style-name="P316"><text:s/></text:p>
      <text:p text:style-name="P158">3673 H.VERONA-NAPOLI <text:s text:c="35"/>0-2 <text:s text:c="17"/>(0-1)</text:p>
      <text:p text:style-name="P158"/>
      <text:p text:style-name="P158">H.VERONA:<text:span text:style-name="T107">Silvestri,Rrahmani,Kumbulla,Empereur,Faraoni,Amrabat(84' Stepinski),Veloso,Lazovic(8</text:span><text:span text:style-name="T108">4</text:span><text:span text:style-name="T107">'</text:span></text:p>
      <text:p text:style-name="P159"><text:span text:style-name="T107">D</text:span><text:span text:style-name="T1">imarco),Verre(77' Pessina),Zaccagni(70' Salcedo),Di Carmine(70' Pazzini). </text:span><text:span text:style-name="T109">A disp. Berardi,Radunovic,</text:span></text:p>
      <text:p text:style-name="P317">Bocchetti,Lucas,Gunter,Adjapong,Badu. All. Juric</text:p>
      <text:p text:style-name="P160">NAPOLI:<text:span text:style-name="T1">Ospina,Di </text:span><text:span text:style-name="T110">L</text:span><text:span text:style-name="T1">orenzo,Maksimovic,Koulibaly,Hysaj(66' Ghoulam),Allan(66' Fabian Ruiz),Demme(72'</text:span></text:p>
      <text:p text:style-name="P318">Lobotka),Zielinski,Politano(84' Lozano),Milik(72' Mertens),L.Insigne. A disp. Meret,Luperto,Mario Rui,</text:p>
      <text:p text:style-name="P318">Elmas,Younes,Callejon,Llorente. All. Gattuso</text:p>
      <text:p text:style-name="P160">ARBITRO:<text:span text:style-name="T1">Fabrizio Pasqua di Tivoli</text:span></text:p>
      <text:p text:style-name="P160">MARCATORI:<text:span text:style-name="T1">nel primo tempo: 38' Milik(N); nella ripresa: 45' Lozano(N)</text:span></text:p>
      <text:p text:style-name="P161">NOTE:<text:span text:style-name="T1">la partita è stata disputata a porte chiuse a causa delle norme anti-coronavirus. Un minuto di raccoglimento per le vittime dell'epidemia. Pause al 25' del primo tempo ed al 28' della riipresa per consentire </text:span></text:p>
      <text:p text:style-name="P319">il dissetamento degli atleti per il forte caldo.</text:p>
      <text:p text:style-name="P160"/>
      <text:p text:style-name="P318"><text:s text:c="73"/>&amp; &amp; &amp; &amp;</text:p>
      <text:p text:style-name="P318"/>
      <text:p text:style-name="P320">Napoli 28 giugno 2020 Camp. 2019-20 9^ Giornata Ritorno Serie A</text:p>
      <text:p text:style-name="P320"/>
      <text:p text:style-name="P162">3674 NAPOLI-SPAL <text:s text:c="44"/>3-1 <text:s text:c="17"/>(2-1)</text:p>
      <text:p text:style-name="P162"/>
      <text:p text:style-name="P162">NAPOLI:<text:span text:style-name="T112">Meret,Hysaj,Maksimovic,Koulibaly(81' Manolas),Mario Rui(81' Ghoulam),Fabian Ruiz,Lobotka,</text:span></text:p>
      <text:p text:style-name="P163"><text:span text:style-name="T112">E</text:span><text:span text:style-name="T1">lmas,Callejon(77' Younes),Mertens(64' Milik),L.Insigne(64' Lozano). </text:span><text:span text:style-name="T113">A disp. Ospina,Karnezis,Di Lorenzo,</text:span></text:p>
      <text:p text:style-name="P321">Luperto,Zielinski,Demme,Politano. All. Gattuso</text:p>
      <text:p text:style-name="P164">SPAL:<text:span text:style-name="T1">Letica,Cionek,Vicari,Felipe,Reca(46' Valoti),Strefezza(75' D'Alessandro),Missiroli,Murgia(75' Dabo),</text:span></text:p>
      <text:p text:style-name="P322">Fares,Cerri,Petagna(80' Floccari). A disp. Thiam,Meneghetti,Bonifazi,Tomovic,Sala,Valdifiori,Tunjov,Castro.</text:p>
      <text:p text:style-name="P322">All. Di Biagio. </text:p>
      <text:p text:style-name="P165">ARBITRO:<text:span text:style-name="T1">Luca Pairetto di Nichelino</text:span></text:p>
      <text:p text:style-name="P166">MARCATORI:<text:span text:style-name="T1">nel primo tempo:4' Mertens(N), 30' Petagna(S), 36' Callejon(N); nella ripresa: 33' Younes(N)</text:span></text:p>
      <text:p text:style-name="P167">NOTE:<text:span text:style-name="T1">la partita è stata disputata a porte chiuse a causa delle norme anti-coronavirus. </text:span><text:span text:style-name="T114">Due pause, una per tempo, per combattere il caldo.</text:span></text:p>
      <text:p text:style-name="P167"/>
      <text:p text:style-name="P323"><text:s text:c="72"/>&amp; &amp; &amp; &amp;</text:p>
      <text:p text:style-name="P323"/>
      <text:p text:style-name="P324">Bergamo 2 luglio 2020 Camp. 2019-20 10^ Giornata Ritorno Serie A</text:p>
      <text:p text:style-name="P324"/>
      <text:p text:style-name="P168"><text:soft-page-break/>3675 <text:s/>ATALANTA-NAPOLI <text:s text:c="34"/>2-0 <text:s text:c="16"/>(0-0)</text:p>
      <text:p text:style-name="P168"/>
      <text:p text:style-name="P169">ATALANTA:<text:span text:style-name="T1">Gollini,Toloi(89' Sutalo),Caldara(72' Palomino),Djimsiti(81' Hateboer),Castagne,De Roon,</text:span></text:p>
      <text:p text:style-name="P170"><text:span text:style-name="T1">Freuler,</text:span><text:span text:style-name="T115">Gosens,Gomez(89' Muriel),Pasalic(89' Tameze),Zapata. A disp. Rossi,Sportiello,Bellanova,Czyborra,</text:span></text:p>
      <text:p text:style-name="P170"><text:span text:style-name="T115">Da Riva,Ilicic,Colley. </text:span><text:span text:style-name="T116">All. Gasperini</text:span></text:p>
      <text:p text:style-name="P171">NAPOLI:<text:span text:style-name="T1">Ospina(30' Meret),Di Lorenzo,Maksimovic,Koulibaly,Mario Rui,Fabian Ruiz,Demme(73' Lobotka),</text:span></text:p>
      <text:p text:style-name="P325">Zielinski,Politano(73' Callejon),Mertens(57' Milik),L.Insigne(57' Lozano). A disp. Karnezis,Elmas,Luperto,</text:p>
      <text:p text:style-name="P325">Hysaj,Ghoulam,Younes,Manolas. All. Gattuso</text:p>
      <text:p text:style-name="P172">ARBITRO:<text:span text:style-name="T1">Daniele Doveri di Roma</text:span></text:p>
      <text:p text:style-name="P172">MARCATORI:<text:span text:style-name="T117">nella ripresa: 2' Pasalic(A), 10' Gosens(A)</text:span></text:p>
      <text:p text:style-name="P173">NOTE:<text:span text:style-name="T1">la partita è stata disputata a porte chiuse a causa delle norme anti-coronavirus. E' stato osservato</text:span></text:p>
      <text:p text:style-name="P326">un minuto di raccoglimento per le vittime dell'epidemia. Al 24' del primo tempo in una azione di gioco Mario</text:p>
      <text:p text:style-name="P326">Rui (N) colpiva con il ginocchio il capo di Ospina(N), che era costretto ad uscire dal campo.</text:p>
      <text:p text:style-name="P173"/>
      <text:p text:style-name="P173"><text:span text:style-name="T1"><text:s text:c="73"/></text:span><text:span text:style-name="T118">&amp; &amp; &amp; &amp;</text:span></text:p>
      <text:p text:style-name="P173"/>
      <text:p text:style-name="P174"><text:span text:style-name="T118">N</text:span><text:span text:style-name="T1">apoli 5 luglio 2020 Camp. 2019-20 11^ Giornata Ritorno Serie A</text:span></text:p>
      <text:p text:style-name="P174"/>
      <text:p text:style-name="P174">3676 NAPOLI-ROMA <text:s text:c="41"/>2-1 <text:s text:c="18"/>(0-0)</text:p>
      <text:p text:style-name="P174"/>
      <text:p text:style-name="P175">NAPOLI:<text:span text:style-name="T1">Meret,Di Lorenzo,Manolas(64' Maksimovic),Koulibaly,Mario Rui,Fabian Ruiz(85' Elmas),Demme</text:span></text:p>
      <text:p text:style-name="P176"><text:span text:style-name="T1">(70' Lobotka),Zielinski,Callejon(70' Lozano),Milik(64' Mertens),L.Insigne. </text:span><text:span text:style-name="T119">A disp. Karnezis,Idasiak,Luperto,</text:span></text:p>
      <text:p text:style-name="P327">Hysaj,Ghoulam,Politano,Younes. All. Gattuso</text:p>
      <text:p text:style-name="P177">ROMA:<text:span text:style-name="T1">Pau Lopez,Mancini,Smalling(30' Fazio),Ibanez,Zappacosta,Lor. Pellegrini(76' Cristante),Veretout,</text:span></text:p>
      <text:p text:style-name="P178"><text:span text:style-name="T1">Mchitaryan,Spinazzola,Kluivert(66' Zaniolo),Dzeko. A disp. </text:span><text:span text:style-name="T120">Mirante,Santon,Villar,Diawara,Kolarov,Pastore,</text:span></text:p>
      <text:p text:style-name="P179"><text:span text:style-name="T120">U</text:span><text:span text:style-name="T1">nder,Carlos Perez,Kalinic. All. Fonseca</text:span></text:p>
      <text:p text:style-name="P179">ARBITRO:<text:span text:style-name="T1">Gianluca Rocci di Firenze</text:span></text:p>
      <text:p text:style-name="P180">MARCATORI:<text:span text:style-name="T1">nella ripresa: 10' Callejon(N), 15' Mchitaryan(R), 37' L.Insigne(N)</text:span></text:p>
      <text:p text:style-name="P180">NOTE:<text:span text:style-name="T121">la partita è stata disputata a porte chiuse a causa delle norme anti-coronavirus.</text:span></text:p>
      <text:p text:style-name="P180"/>
      <text:p text:style-name="P328"><text:s text:c="72"/>&amp; &amp; &amp; &amp;</text:p>
      <text:p text:style-name="P328"/>
      <text:p text:style-name="P329">Genova 8 luglio 2020 Camp. 2019-20 12^ Giornata Ritorno Serie A</text:p>
      <text:p text:style-name="P329"/>
      <text:p text:style-name="P181">3677 GENOA-NAPOLI <text:s text:c="37"/>1-2 <text:s text:c="20"/>(0-1)</text:p>
      <text:p text:style-name="P181"/>
      <text:p text:style-name="P181">GENOA:<text:span text:style-name="T122">Perin,Goldaniga,Zapata,Masiello,Biraschi(82' Ghiglione),Behrami(64' Lerager),Schone,Cassata</text:span></text:p>
      <text:p text:style-name="P182"><text:span text:style-name="T1">(71' Iago Falque),Barreca,Sanabria(71' Pandev),Pinamonti(82' Favilli). A disp. Marche</text:span><text:span text:style-name="T123">tti,Ichazo,Jagiello,</text:span><text:span text:style-name="T1">, </text:span><text:span text:style-name="T123">Ankersen,Rovella,Soumaoro,</text:span><text:span text:style-name="T1">Destro.</text:span> <text:span text:style-name="T1">All. Nicola</text:span></text:p>
      <text:p text:style-name="P183">NAPOLI:<text:span text:style-name="T1">Meret,Hysaj,Manolas,Maksimovic,Mario Rui,Fabian Ruiz(87' Allan),Lobotka,Elmas(82' Zielinski),</text:span></text:p>
      <text:p text:style-name="P330">Politano(63' Lozano),Mertens(63' Milik),L.Insigne(82' Younes). A disp. Ospina,Karnezis,Luperto,Di Lorenzo,</text:p>
      <text:p text:style-name="P330">Ghoulam,Callejon. All. Gattuso</text:p>
      <text:p text:style-name="P184">ARBITRO:<text:span text:style-name="T1">Maurizio Mariani di Aprilia</text:span></text:p>
      <text:p text:style-name="P184">MARCATORI:<text:span text:style-name="T1">nel primo tempo. 46' Mertens(N); nella ripresa: 3' Goldaniga(G), 20' Lozano(N)</text:span></text:p>
      <text:p text:style-name="P184">NOTE:<text:span text:style-name="T1">la partita è stata disputata a porte chiuse a causa delle norme anti-coronavirus. </text:span><text:span text:style-name="T124">Due stop, uno per tempo</text:span></text:p>
      <text:p text:style-name="P185"><text:span text:style-name="T124">p</text:span><text:span text:style-name="T1">er il gran caldo.</text:span></text:p>
      <text:p text:style-name="P184"/>
      <text:p text:style-name="P331"><text:s text:c="75"/>&amp; &amp; &amp; &amp;</text:p>
      <text:p text:style-name="P331"/>
      <text:p text:style-name="P332">Napoli 12 luglio 2020 Camp. 2019-20 13^ Giornata Ritorno Serie A</text:p>
      <text:p text:style-name="P332"/>
      <text:p text:style-name="P186">3678 NAPOLI-MILAN <text:s text:c="39"/>2-2 <text:s text:c="21"/>(1-1)</text:p>
      <text:p text:style-name="P186"/>
      <text:p text:style-name="P186">NAPOLI:<text:span text:style-name="T125">Ospina,Di Lorenzo,Maksimovic,Koulibaly,Mario Rui,Fabian Ruiz(65' Demme),Lobotka(65' Elmas),</text:span></text:p>
      <text:p text:style-name="P187"><text:span text:style-name="T125">Z</text:span><text:span text:style-name="T1">ielinski,Callejon(84' Politano),Mertens(75' Milik),L.Insigne(75' Lozano). A disp. Meret,Karnezis,</text:span><text:span text:style-name="T126">Ghoulam,</text:span></text:p>
      <text:p text:style-name="P333">Hysaj,Luperto,Manolas,Allan,Younes. All. Gattuso</text:p>
      <text:p text:style-name="P188">MILAN:<text:span text:style-name="T1">G.Donnarumma,Conti,Kjaer,Romagnoli,Hernandez,Kessiè,Bennacer,Paquetà((46' Saelemaekers),</text:span></text:p>
      <text:p text:style-name="P334">Calhanoglu(60' Bonaventura),Rebic(88' Krunic),Ibrahimovic((60' Leao). A disp. Begovic,Soncin,Calabria,</text:p>
      <text:p text:style-name="P335"><text:soft-page-break/>Gabbia,Laxalt,Biglia,Brescianini,Maldini. All. Pioli</text:p>
      <text:p text:style-name="P189">ARBITRO:<text:span text:style-name="T1">Federico La Penna di Roma</text:span></text:p>
      <text:p text:style-name="P189">MARCATORI:<text:span text:style-name="T127">nel primo tempo: 20' Hernandez(M), 34' Di Lorenzo(N); nella ripresa: 15' Mertens(N), 28'</text:span></text:p>
      <text:p text:style-name="P336">Kessiè, su rigore(M)</text:p>
      <text:p text:style-name="P190">NOTE:<text:span text:style-name="T128">la partita è stata disputata a porte chiuse a causa delle norme anti-coronavirus. Due stop, uno</text:span></text:p>
      <text:p text:style-name="P337">per tempo, a causa del gran caldo. Espulso al 42' della ripresa Saelemaekers(M) per somma di </text:p>
      <text:p text:style-name="P337">ammonizioni.</text:p>
      <text:p text:style-name="P191"/>
      <text:p text:style-name="P337"><text:s text:c="75"/>&amp; &amp; &amp; &amp;</text:p>
      <text:p text:style-name="P337"/>
      <text:p text:style-name="P338">Bologna 15 luglio 2020 Camp. 2019-20 14^ Giornata Ritorno Serie A</text:p>
      <text:p text:style-name="P338"/>
      <text:p text:style-name="P192">3679 BOLOGNA-NAPOLI <text:s text:c="32"/><text:span text:style-name="T213">1-1 <text:s text:c="23"/>(0-1)</text:span></text:p>
      <text:p text:style-name="P192"/>
      <text:p text:style-name="P192">BOLOGNA:<text:span text:style-name="T130">Skorupski,Mbaye</text:span><text:span text:style-name="T133">(84' Denswil)</text:span><text:span text:style-name="T130">,Tomiyasu,Danilo,Krejci</text:span><text:span text:style-name="T133">(66' Dijks)</text:span><text:span text:style-name="T130">,Dominguez</text:span><text:span text:style-name="T133">(77' Poli)</text:span><text:span text:style-name="T130">,Medel</text:span><text:span text:style-name="T133">(77' Baldursson)</text:span><text:span text:style-name="T130">,Soriano,</text:span><text:span text:style-name="T133">Skov </text:span><text:span text:style-name="T130">Olsen</text:span><text:span text:style-name="T133">(66' Orsolini)</text:span><text:span text:style-name="T130">,Palacio,Barrow. A disp. </text:span><text:span text:style-name="T133">Da Costa,Bonini,Santander,Sansone,</text:span><text:span text:style-name="T130"> <text:s text:c="5"/></text:span><text:span text:style-name="T133">orbo,Juwara,Svanberg. <text:s/></text:span><text:span text:style-name="T130">All. Mihajlovic</text:span></text:p>
      <text:p text:style-name="P193">NAPOLI:<text:span text:style-name="T1">Meret,Di Lorenzo,Maksimovic,Manolas,Hysaj,Elmas</text:span><text:span text:style-name="T134">(70' Fabian Ruiz)</text:span><text:span text:style-name="T1">,Demme,Zielinski</text:span><text:span text:style-name="T134">(83' Allan)</text:span><text:span text:style-name="T1">, Politano</text:span><text:span text:style-name="T134">(62' Callejon)</text:span><text:span text:style-name="T1">,Milik</text:span><text:span text:style-name="T134">(70' Mertens)</text:span><text:span text:style-name="T1">,Lozano</text:span><text:span text:style-name="T134">(60' L.Insigne)</text:span><text:span text:style-name="T1">. </text:span><text:span text:style-name="T129">A disp. </text:span><text:span text:style-name="T134">Ospina,Karnezis,LupertoMario Rui,</text:span></text:p>
      <text:p text:style-name="P194"><text:span text:style-name="T134">Ghoulam,Koulibaly,Lobotka.</text:span><text:span text:style-name="T1"> <text:s/></text:span><text:span text:style-name="T130">All. Gattuso</text:span></text:p>
      <text:p text:style-name="P194">ARBITRO:<text:span text:style-name="T1">Marco Piccinini di Forlì</text:span></text:p>
      <text:p text:style-name="P195">MARCATORI:<text:span text:style-name="T132">nel primo tempo: 7' Manolas(N); nella ripresa: 36' Barrow(B)</text:span></text:p>
      <text:p text:style-name="P196">NOTE:<text:span text:style-name="T1">la partita è stata disputata a porte chiuse a causa delle norme anti-coronavirus</text:span></text:p>
      <text:p text:style-name="P196"/>
      <text:p text:style-name="P196"><text:span text:style-name="T1"><text:s text:c="73"/></text:span><text:span text:style-name="T131">&amp; &amp; &amp; &amp;</text:span></text:p>
      <text:p text:style-name="P196"/>
      <text:p text:style-name="P197"><text:span text:style-name="T131">N</text:span><text:span text:style-name="T1">apoli 19 luglio 2019 Camp. 2019-20 15^ Giornata Ritorno Serie A </text:span></text:p>
      <text:p text:style-name="P197"/>
      <text:p text:style-name="P197">3680 NAPOLI-UDINESE <text:s text:c="34"/><text:span text:style-name="T214">2-1 <text:s text:c="23"/>(1-1)</text:span></text:p>
      <text:p text:style-name="P197"/>
      <text:p text:style-name="P198">NAPOLI:<text:span text:style-name="T135">Ospina,Hysaj,Manolas,Koulibaly,Mario Rui,Fabian Ruiz</text:span><text:span text:style-name="T138">(80' Elmas)</text:span><text:span text:style-name="T135">,Lobotka</text:span><text:span text:style-name="T138">(71' Demme)</text:span><text:span text:style-name="T135">,Zielinski </text:span></text:p>
      <text:p text:style-name="P198"><text:span text:style-name="T138">(80' Allan)</text:span><text:span text:style-name="T135">,Callejon</text:span><text:span text:style-name="T138">(71' Politano)</text:span><text:span text:style-name="T135">,Mertens</text:span><text:span text:style-name="T138">(32' Milik)</text:span><text:span text:style-name="T135">,L. Insigne. A disp. Meret,Karnezis,</text:span><text:span text:style-name="T138">Luperto,Ghoulam, </text:span></text:p>
      <text:p text:style-name="P198"><text:span text:style-name="T138">Malcuit,Maksimovic,Lozano.</text:span><text:span text:style-name="T135"> All. Gattuso</text:span></text:p>
      <text:p text:style-name="P202">UDINESE:<text:span text:style-name="T1">Musso,Becao,De Maio,</text:span><text:span text:style-name="T136">Nuytinck,Stryger Larsen,De Paul,Wallace</text:span><text:span text:style-name="T139">(89' Troost-Ekong)</text:span><text:span text:style-name="T136">,Fofana,</text:span></text:p>
      <text:p text:style-name="P202"><text:span text:style-name="T136">Zeegelaar</text:span><text:span text:style-name="T139">(82' Ter Avest)</text:span><text:span text:style-name="T136">,Nestorovski,Lasagna</text:span><text:span text:style-name="T139">(92' Sema)</text:span><text:span text:style-name="T136">. A disp. </text:span><text:span text:style-name="T139"><text:s/>Nicolas,Perisan,Samir,Mazzolo,Compa-</text:span></text:p>
      <text:p text:style-name="P202"><text:span text:style-name="T139">gnon,Ballarini,Oviszach,Lirussi,Palumbo. </text:span><text:span text:style-name="T136">All. Gotti</text:span></text:p>
      <text:p text:style-name="P199">ARBITRO:<text:span text:style-name="T137">Daniele Chiffi di Padova</text:span></text:p>
      <text:p text:style-name="P200">MARCATORI:<text:span text:style-name="T139">nel primo tempo: 22' De Paul(U), 32' Milik(N); nella ripresa: 49' Politano</text:span><text:span text:style-name="T162">(N)</text:span></text:p>
      <text:p text:style-name="P201">NOTE:<text:span text:style-name="T1">la partita è stata disputata a porte chiuse a causa delle norme anti-coronavirus. </text:span><text:span text:style-name="T140">Due stop, uno per</text:span></text:p>
      <text:p text:style-name="P203"><text:span text:style-name="T140">t</text:span><text:span text:style-name="T1">empo per il caldo afoso.,</text:span></text:p>
      <text:p text:style-name="P201"/>
      <text:p text:style-name="P339"><text:s text:c="73"/>&amp; &amp; &amp; &amp;</text:p>
      <text:p text:style-name="P339"/>
      <text:p text:style-name="P340">Parma 22 luglio 2020 Camp. 2019-20 16^ Giornata Ritorno Serie A</text:p>
      <text:p text:style-name="P340"/>
      <text:p text:style-name="P204">3681 PARMA-NAPOLI <text:s text:c="37"/><text:span text:style-name="T214">2-1 <text:s text:c="23"/>(1-0)</text:span></text:p>
      <text:p text:style-name="P204"/>
      <text:p text:style-name="P205">PARMA:<text:span text:style-name="T1">Sepe,Darmian,Dermaku,Bruno Alves,Pezzella,Grassi</text:span><text:span text:style-name="T142">(62' Barillà)</text:span><text:span text:style-name="T1">,Brugman,Kurtic</text:span><text:span text:style-name="T142">(74' Iacoponi)</text:span><text:span text:style-name="T1">, Siligard</text:span><text:span text:style-name="T142">(58' Kulusevski)</text:span><text:span text:style-name="T1">i,Caprari</text:span><text:span text:style-name="T142">(75' Gervinho)</text:span><text:span text:style-name="T1">,Karamoh</text:span><text:span text:style-name="T142">(62' Inglese)</text:span><text:span text:style-name="T1">.A disp. <text:s/>Colombi, Regini,Laurini, </text:span></text:p>
      <text:p text:style-name="P341">Sprocati. All. D'Aversa</text:p>
      <text:p text:style-name="P204">NAPOLI:<text:span text:style-name="T1">Meret,Di Lorenzo,Maksimovic,Koulibaly,Mario Rui,Fabian Ruiz</text:span><text:span text:style-name="T142">(77' Zielinski)</text:span><text:span text:style-name="T1">,Demme</text:span><text:span text:style-name="T142">(85' Lobotka)</text:span><text:span text:style-name="T1">, Allan</text:span><text:span text:style-name="T142">(65' Elmas)</text:span><text:span text:style-name="T1">,Politano</text:span><text:span text:style-name="T142">(65' Callejon)</text:span><text:span text:style-name="T1">,Lozano</text:span><text:span text:style-name="T142">(85' Younes)</text:span><text:span text:style-name="T1">,L.Insigne. A disp. Karnezis,Luperto, Ghoulam, Malcuit,Manolas,Hysaj,Mertens. All. Gattuso</text:span></text:p>
      <text:p text:style-name="P204">ARBITRO:<text:span text:style-name="T141">Antonio Giua di Olbia</text:span></text:p>
      <text:p text:style-name="P206">MARCATORI:<text:span text:style-name="T142">nel primo tempo: 48' Caprari, su rigore(P); nella ripresa: 9' L.Insigne, su rigore(N), 42' Kuluse-vski, su rigore(P)</text:span></text:p>
      <text:p text:style-name="P206">NOTE:<text:span text:style-name="T1">la partita è stata disputata a porte chiuse a causa delle norme anti-coronavirus. </text:span><text:span text:style-name="T142">Du stop, uno per tem-</text:span></text:p>
      <text:p text:style-name="P342">po per il caldo afoso.</text:p>
      <text:p text:style-name="P207"><text:soft-page-break/></text:p>
      <text:p text:style-name="P342"><text:s text:c="71"/>&amp; &amp; &amp; &amp;</text:p>
      <text:p text:style-name="P342"/>
      <text:p text:style-name="P343">Napoli 25 luglio 2020 Camp. 2019-20 17^ Giornata Ritorno Serie A</text:p>
      <text:p text:style-name="P343"/>
      <text:p text:style-name="P208">3682 NAPOLI-SASSUOLO <text:s text:c="29"/><text:span text:style-name="T215">2-0 <text:s text:c="24"/>(1-0)</text:span></text:p>
      <text:p text:style-name="P208"/>
      <text:p text:style-name="P208">NAPOLI:<text:span text:style-name="T143">Ospina,Di Lorenzo,Manolas</text:span><text:span text:style-name="T146">(60' Maksimovic)</text:span><text:span text:style-name="T143">,Koulibaly,Hysaj,Fabian Ruiz</text:span><text:span text:style-name="T146">(79' Allan)</text:span><text:span text:style-name="T143">, Lobotka, Zielinski</text:span><text:span text:style-name="T146">(79' Elmas)</text:span><text:span text:style-name="T143">,Callejon</text:span><text:span text:style-name="T146">(68' Politano)</text:span><text:span text:style-name="T143">,Milik</text:span><text:span text:style-name="T146">(68' Mertens)</text:span><text:span text:style-name="T143">,L.Insigne.A </text:span><text:span text:style-name="T147">disp. Meret,Karnezis, Malcuit,Luperto,Ghoulam,Demme,Lozano,Younes. All. Gattuso</text:span></text:p>
      <text:p text:style-name="P209">SASSUOLO:<text:span text:style-name="T1">Consigli,Muldur</text:span><text:span text:style-name="T148">(46' Toljan),</text:span><text:span text:style-name="T1">,Marlon,Ferrari,Rogerio</text:span><text:span text:style-name="T148">(88' Manzari),</text:span><text:span text:style-name="T1">,Magnanelli,Locatelli</text:span><text:span text:style-name="T148">(84' Kyriakopoulos)</text:span><text:span text:style-name="T1">,Berardi,Djuricic</text:span><text:span text:style-name="T148">(84' Haraslin)</text:span><text:span text:style-name="T1">,Traorè</text:span><text:span text:style-name="T148">(73' Raspadori)</text:span><text:span text:style-name="T1">,Caputo. </text:span><text:span text:style-name="T149">A disp. Pegolo,Turati, Peluso,Magnani,Piccinini,Ghion,Mercati. All. De Zerbi</text:span></text:p>
      <text:p text:style-name="P210">ARBITRO:<text:span text:style-name="T1">Gianluca Aureliano di Bologna</text:span></text:p>
      <text:p text:style-name="P210">MARCATORI:<text:span text:style-name="T145">nel primo tempo: 8' Hysaj(N); nella ripresa: 48' Allan(N)</text:span></text:p>
      <text:p text:style-name="P210">NOTE:<text:span text:style-name="T1">la partita è stata disputata a porte chiuse a causa delle norme anti-coronavirus. </text:span><text:span text:style-name="T148">Due stop, uno per</text:span></text:p>
      <text:p text:style-name="P211"><text:span text:style-name="T148">t</text:span><text:span text:style-name="T1">empo per il caldo afoso.</text:span></text:p>
      <text:p text:style-name="P210"/>
      <text:p text:style-name="P210"><text:span text:style-name="T1"><text:s text:c="69"/></text:span><text:span text:style-name="T144">&amp; &amp; &amp; &amp;</text:span></text:p>
      <text:p text:style-name="P210"/>
      <text:p text:style-name="P212"><text:span text:style-name="T144">M</text:span><text:span text:style-name="T1">ilano 28 luglio 2020 Camp. 2019-20 18^ Giornata Ritorno Serie A</text:span></text:p>
      <text:p text:style-name="P212"/>
      <text:p text:style-name="P212">3683 INTER-NAPOLI <text:s text:c="38"/><text:span text:style-name="T216">2-0 <text:s text:c="24"/>(1-0)</text:span></text:p>
      <text:p text:style-name="P212"/>
      <text:p text:style-name="P213">INTER:<text:span text:style-name="T150">Handanovic,D'Ambrosio,De Vrij,Bastoni,Candreva</text:span><text:span text:style-name="T154">(60' Godin)</text:span><text:span text:style-name="T150">,Barella,Brozovic,Biraghi</text:span><text:span text:style-name="T154">(79' Young),</text:span></text:p>
      <text:p text:style-name="P214"><text:span text:style-name="T150">,Borja Valero</text:span><text:span text:style-name="T154">(88' Eriksen)</text:span><text:span text:style-name="T150">,Lukaku</text:span><text:span text:style-name="T154">(88' Moses)</text:span><text:span text:style-name="T150">,Sanchez</text:span><text:span text:style-name="T154">(60' Lautaro Martinez)</text:span><text:span text:style-name="T150">. </text:span><text:span text:style-name="T151">A disp. Padelli,</text:span><text:span text:style-name="T155">Berni,</text:span></text:p>
      <text:p text:style-name="P344">Ranocchia,Pirola,Skriniar,Agoumè,Esposito. All. Conte</text:p>
      <text:p text:style-name="P216">NAPOLI:<text:span text:style-name="T1">Meret,Hysaj</text:span><text:span text:style-name="T155">(83' Malcuit)</text:span><text:span text:style-name="T1">,Maksimovic,Koulibaly,Mario Rui</text:span><text:span text:style-name="T155">(64' Ghoulam),Elmas,Demme.</text:span><text:span text:style-name="T1">Zielinski</text:span><text:span text:style-name="T155">(64' Allan)</text:span><text:span text:style-name="T1">,Politano</text:span><text:span text:style-name="T155">(75' Lozano)</text:span><text:span text:style-name="T1">,Milik</text:span><text:span text:style-name="T155">(83' Callejon)</text:span><text:span text:style-name="T1">,L.Insigne.A disp. Ospina,Karnezis,</text:span><text:span text:style-name="T152">Luperto,Di Lorenzo,</text:span></text:p>
      <text:p text:style-name="P216"><text:span text:style-name="T152">Lobotka,</text:span><text:span text:style-name="T153">Fabian Ruiz,Younes. All. Gattuso</text:span></text:p>
      <text:p text:style-name="P346"><text:span text:style-name="T174">ARBITRO:</text:span><text:span text:style-name="T178">Paolo Valeri di Roma </text:span></text:p>
      <text:p text:style-name="P215">MARCATORI:<text:span text:style-name="T156">nel primo tempo: 11'D' </text:span><text:span text:style-name="T157">A</text:span><text:span text:style-name="T156">mbrosio(I); nella ripresa; 28' Lautaro Martinez(I)</text:span></text:p>
      <text:p text:style-name="P347"><text:span text:style-name="T175">NOTE:</text:span><text:span text:style-name="T178">la partita è stata disputata a porte chiuse a causa delle norme anti-coronavirus. </text:span><text:span text:style-name="T180">Due stop, uno per</text:span></text:p>
      <text:p text:style-name="P345">tempo per il gran caldo. </text:p>
      <text:p text:style-name="P347"/>
      <text:p text:style-name="P348"><text:span text:style-name="T178"><text:s text:c="68"/></text:span><text:span text:style-name="T179">&amp; &amp; &amp; &amp;</text:span><text:span text:style-name="T177"> <text:s text:c="7"/></text:span><text:span text:style-name="T176"><text:s text:c="43"/></text:span><text:span text:style-name="T173"><text:s text:c="34"/></text:span><text:s text:c="13"/></text:p>
      <text:p text:style-name="P348"/>
      <text:p text:style-name="P353">Napoli 1 agosto 2020 Camp. 2019-20 19^ Giornata Ritorno Serie A</text:p>
      <text:p text:style-name="P348"/>
      <text:p text:style-name="P360">3684 NAPOLI-LAZIO</text:p>
      <text:p text:style-name="P348"/>
      <text:p text:style-name="P349"><text:span text:style-name="T205">NAPOLI:</text:span><text:span text:style-name="T158">Ospina,Di Lorenzo,Manolas,Koulibaly,Mario Ru</text:span><text:span text:style-name="T161">(78' Ghoulm)</text:span><text:span text:style-name="T158">i,Fabian Ruiz,Lobotka</text:span><text:span text:style-name="T161">(78' Demme)</text:span><text:span text:style-name="T158">,Zielinski</text:span><text:span text:style-name="T161">(85' Politano)</text:span><text:span text:style-name="T158">,Callejon</text:span><text:span text:style-name="T161">(78' Lozano)</text:span><text:span text:style-name="T158">,Mertens,L.</text:span><text:span text:style-name="T161">I</text:span><text:span text:style-name="T158">nsigne</text:span><text:span text:style-name="T161">(85' Elmas)</text:span><text:span text:style-name="T158">. A disp. Karnezis,Luperto,Maksimovic,Hysaj,</text:span><text:span text:style-name="T161">Allan,</text:span><text:span text:style-name="T158">Younes,Milik. All. Gattuso</text:span></text:p>
      <text:p text:style-name="P351"><text:span text:style-name="T206">LAZIO:</text:span><text:span text:style-name="T159">Strakosha,Patric</text:span><text:span text:style-name="T162">(63' Vavro)</text:span><text:span text:style-name="T159">,Luiz Felipe,Acerbi</text:span><text:span text:style-name="T162">(63' Bastos)</text:span><text:span text:style-name="T159">,Lazzari</text:span><text:span text:style-name="T162">(83' Lukaku)</text:span><text:span text:style-name="T159">,Milinkovic Savic,Parolo</text:span><text:span text:style-name="T162">(87' A.Anderson)</text:span><text:span text:style-name="T159">,Luis Alberto,Marusic,Correa</text:span><text:span text:style-name="T162">(87' Adekanye)</text:span><text:span text:style-name="T159">,Immobile. A disp. Guerrieri,Proto, </text:span></text:p>
      <text:p text:style-name="P351"><text:span text:style-name="T159">D. Anderson,Armini,Caicedo,Jony,</text:span><text:span text:style-name="T162">Moro,</text:span><text:span text:style-name="T217">Cataldi,All. Simone Inzaghi</text:span></text:p>
      <text:p text:style-name="P350"><text:span text:style-name="T206">ARBITRO:</text:span><text:span text:style-name="T160">Giampaolo Calvarese di </text:span><text:span text:style-name="T162">T</text:span><text:span text:style-name="T160">eramo</text:span></text:p>
      <text:p text:style-name="P361">MARCATORI:<text:span text:style-name="T162">nel primo tempo: 9' Fabian Ruiz(N), 22' Immobile(L); nella ripresa: 9' L.Insigne, sun rigore</text:span></text:p>
      <text:p text:style-name="P362"><text:span text:style-name="T162">(</text:span><text:span text:style-name="T1">N), 47' Politano(N)</text:span></text:p>
      <text:p text:style-name="P351"><text:span text:style-name="T207">NOTE:</text:span><text:span text:style-name="T160">la partita è stata disputata a porte chiuse a causa delle norme anti-coronavirus.</text:span> <text:span text:style-name="T218">Due stop, uno per </text:span></text:p>
      <text:p text:style-name="P354">tempo per il gran caldo.</text:p>
      <text:p text:style-name="P351"/>
      <text:p text:style-name="P351"><text:s text:c="67"/><text:span text:style-name="T218">&amp; &amp; &amp; &amp;</text:span></text:p>
      <text:p text:style-name="P351"/>
      <text:p text:style-name="P355">Al termine del campionato <text:span text:style-name="T219">di Serie A </text:span>2019-20 , il più anomalo della storia del calcio italiano, iniziato alla fine di agosto <text:s/>2019 e terminato il 2 agosto del 2020, inframezzato da una sospensione di più di 4 mesi a causa della </text:p>
      <text:p text:style-name="P358">pandemia d<text:span text:style-name="T219">i co</text:span>ronavirus, il Napoli chiude al 7° posto, piazzamento peggiore degli ultimi 10 anni. Gli azzurri</text:p>
      <text:p text:style-name="P356"><text:soft-page-break/>totalizzano 62 punti, con 18 vittorie, 8 pareggi, 12 sconfitte, 61 gol fatti e 50 gol subiti. In casa si registrano</text:p>
      <text:p text:style-name="P356">10 vittorie, 3 pareggi e 6 sconfitte. In trasferta si registrano 8 vittorie, 5 pareggi e 6 sconfitte. I gol sono</text:p>
      <text:p text:style-name="P356">così ripartiti: 11 gol: Milik; 9 gol; Mertens ; 8 gol: L.Insigne, <text:span text:style-name="T221">5</text:span> su rigore; 4 gol: Callejon, Lozano,Manolas;</text:p>
      <text:p text:style-name="P356">3 gol: Di Lorenzo, Llorente, Fabian Ruiz; 2 gol: Zielinski, Politano, Allan; 1 gol: Maksimovic, Demme, </text:p>
      <text:p text:style-name="P356">Elmas, Younes, Hysaj e 1 autorete. Lo scudetto viene vinto dalla Juventus (punti 83). Vengono retrocesse:</text:p>
      <text:p text:style-name="P356"><text:span text:style-name="T220">in Serie B: </text:span>Spal (punti <text:span text:style-name="T222">20</text:span>), Brescia (punti 25) e <text:span text:style-name="T222">Lecce (punti 35). </text:span>Vengono promosse in Serie A: Benevento, Crotone e <text:span text:style-name="T223">Spezia. </text:span>Il Napoli passa direttamente ai gironi di Europa League 2020-21 in quanto vincitore </text:p>
      <text:p text:style-name="P357">della Coppa Italia 2019-20.</text:p>
      <text:p text:style-name="P356"/>
      <text:p text:style-name="P356"><text:s text:c="67"/>&amp; &amp; &amp; &amp;</text:p>
      <text:p text:style-name="P356"/>
      <text:p text:style-name="P359">Barcellona 8 agosto 2020 Champions League 2019-20 Ottavi di finale Ritorno</text:p>
      <text:p text:style-name="P359"/>
      <text:p text:style-name="P363">3685 BARCELLONA-NAPOLI</text:p>
      <text:p text:style-name="P363"/>
      <text:p text:style-name="P364">BARCELLONA:<text:span text:style-name="T163">Ter Stegen,Semedo,Piquè,Lenglet,Alba,Sergi Roberto,De Jong,Rakitic,Messi,Suarez</text:span><text:span text:style-name="T166">(92' <text:s/></text:span><text:span text:style-name="T168">Junior Firpo)</text:span><text:span text:style-name="T163">,Griezmann</text:span><text:span text:style-name="T166">(84' </text:span><text:span text:style-name="T168">Monchu</text:span><text:span text:style-name="T166">)</text:span><text:span text:style-name="T163">. </text:span><text:span text:style-name="T164">A disp. Neto,</text:span><text:span text:style-name="T168">Inaki Pena,Ronald Araujo,Mingueza,Reis,Ansu Fati</text:span></text:p>
      <text:p text:style-name="P364"><text:span text:style-name="T168">Konrad,Riqui Puig. </text:span><text:span text:style-name="T164">All.Setien</text:span></text:p>
      <text:p text:style-name="P365">NAPOLI:<text:span text:style-name="T1">Ospina,Di Lorenzo,Manolas,Koulibaly,Mario Rui,Fabian Ruiz</text:span><text:span text:style-name="T166">(79' Elmas)</text:span><text:span text:style-name="T1">,Demme</text:span><text:span text:style-name="T166">(46' Lobotka)</text:span><text:span text:style-name="T1">, Zielinski</text:span><text:span text:style-name="T166">(70' Lozano)</text:span><text:span text:style-name="T1">,Callejon</text:span><text:span text:style-name="T166">(70' Politano)</text:span><text:span text:style-name="T1">,Mertens,L.Insigne</text:span><text:span text:style-name="T166">(79' Milik)</text:span><text:span text:style-name="T1">. A disp. Meret,Karnezis,Hysaj,</text:span></text:p>
      <text:p text:style-name="P370">Luperto,Maksimovic,Allan,Llorente,All. Gattuso</text:p>
      <text:p text:style-name="P366">ARBITRO:<text:span text:style-name="T1">Cunyet Cakir (Turchia)</text:span></text:p>
      <text:p text:style-name="P367">MARCATORI:<text:span text:style-name="T167">nel primo tempo: 10' Lenglet(B), 23' Messi(B), 46' Suarez,su rigore(B), 49' L.Insigne, </text:span><text:span text:style-name="T169">su </text:span></text:p>
      <text:p text:style-name="P367"><text:span text:style-name="T169">rigore</text:span><text:span text:style-name="T167">(N)</text:span></text:p>
      <text:p text:style-name="P366">NOTE:<text:span text:style-name="T165">la partita è stata disputata a porte chiuse a causa delle norme anti-coronavirus. </text:span><text:span text:style-name="T170">Osservato un mi-</text:span></text:p>
      <text:p text:style-name="P369"><text:span text:style-name="T170">n</text:span><text:span text:style-name="T1">uto di raccoglimento, prima della partita, in memoria delle vittime del Covid.</text:span></text:p>
      <text:p text:style-name="P366"/>
      <text:p text:style-name="P366"><text:span text:style-name="T165"><text:s text:c="68"/></text:span><text:span text:style-name="T167">&amp; &amp; &amp; &amp;</text:span></text:p>
      <text:p text:style-name="P366"/>
      <text:p text:style-name="P371">Il Napoli viene eliminato dalla Champions League 2019-20</text:p>
      <text:p text:style-name="P368"/>
      <text:p text:style-name="P371"><text:s text:c="68"/>&amp; &amp; &amp; &amp;</text:p>
      <text:p text:style-name="P356"/>
      <text:p text:style-name="P352"/>
      <text:p text:style-name="P352"><text:s text:c="58"/></text:p>
      <text:p text:style-name="P28"><text:s text:c="141"/></text:p>
      <text:p text:style-name="P2"/>
      <text:p text:style-name="P2"/>
      <text:p text:style-name="P28"><text:s text:c="145"/></text:p>
      <text:p text:style-name="P1"><text:s text:c="58"/></text:p>
      <text:p text:style-name="P1"><text:s text:c="112"/></text:p>
      <text:p text:style-name="P1"><text:s text:c="27"/></text:p>
      <text:p text:style-name="P28"><text:s text:c="44"/></text:p>
      <text:p text:style-name="P2"/>
      <text:p text:style-name="P28"/>
      <text:p text:style-name="P1"><text:s text:c="10"/><text:tab/></text:p>
      <text:p text:style-name="P27"/>
      <text:p text:style-name="P5"/>
      <text:p text:style-name="P5"/>
      <text:p text:style-name="P5"/>
      <text:p text:style-name="P7"/>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Heading_20_2" style:display-name="Heading 2"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1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1241</meta:editing-cycles>
    <meta:creation-date>2015-02-27T15:35:00</meta:creation-date>
    <dc:date>2020-08-21T09:50:10.438098725</dc:date>
    <meta:editing-duration>P1DT3H47M27S</meta:editing-duration>
    <meta:generator>LibreOffice/4.2.8.2$Linux_X86_64 LibreOffice_project/420m0$Build-2</meta:generator>
    <meta:document-statistic meta:table-count="0" meta:image-count="0" meta:object-count="0" meta:page-count="21" meta:paragraph-count="639" meta:word-count="4554" meta:character-count="51346" meta:non-whitespace-character-count="39219"/>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