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Times New Roman" svg:font-family="'Times New Roman'" style:font-family-generic="system" style:font-pitch="variable"/>
    <style:font-face style:name="Tms Rmn" svg:font-family="'Tms Rmn'" style:font-family-generic="system" style:font-pitch="variable"/>
  </office:font-face-decls>
  <office:automatic-styles>
    <style:style style:name="P1" style:family="paragraph" style:parent-style-name="Standard">
      <style:text-properties style:font-name="Arial" fo:font-size="10pt" style:letter-kerning="true" style:font-name-asian="Times New Roman" style:font-size-asian="10pt" style:language-asian="zh" style:country-asian="CN" style:font-name-complex="Tms Rmn" style:font-size-complex="10pt" style:font-weight-complex="bold"/>
    </style:style>
    <style:style style:name="P2" style:family="paragraph" style:parent-style-name="Standard">
      <style:text-properties style:font-name="Arial" fo:font-size="10pt" fo:font-weight="bold" style:letter-kerning="true" style:font-name-asian="Times New Roman" style:font-size-asian="10pt" style:language-asian="zh" style:country-asian="CN" style:font-weight-asian="bold" style:font-name-complex="Tms Rmn" style:font-size-complex="10pt" style:font-weight-complex="bold"/>
    </style:style>
    <style:style style:name="P3" style:family="paragraph" style:parent-style-name="Standard">
      <style:paragraph-properties fo:line-height="100%">
        <style:tab-stops>
          <style:tab-stop style:position="2.699cm"/>
          <style:tab-stop style:position="3.254cm"/>
          <style:tab-stop style:position="3.889cm"/>
        </style:tab-stops>
      </style:paragraph-properties>
      <style:text-properties style:font-name="Arial" fo:font-size="10pt" fo:font-style="normal" style:text-underline-style="none" fo:font-weight="normal" officeooo:rsid="00446fd4" officeooo:paragraph-rsid="00446fd4" style:letter-kerning="true" style:font-name-asian="Times New Roman" style:font-size-asian="10pt" style:language-asian="zh" style:country-asian="CN" style:font-style-asian="normal" style:font-weight-asian="normal" style:font-name-complex="Tms Rmn" style:font-size-complex="10pt" style:font-style-complex="normal" style:font-weight-complex="normal"/>
    </style:style>
    <style:style style:name="P4" style:family="paragraph" style:parent-style-name="Standard">
      <style:paragraph-properties fo:line-height="100%">
        <style:tab-stops>
          <style:tab-stop style:position="2.699cm"/>
          <style:tab-stop style:position="3.254cm"/>
          <style:tab-stop style:position="3.889cm"/>
        </style:tab-stops>
      </style:paragraph-properties>
      <style:text-properties style:font-name="Arial" fo:font-size="10pt" fo:font-style="normal" style:text-underline-style="none" fo:font-weight="normal" officeooo:rsid="004a4e33" officeooo:paragraph-rsid="0049d6d4" style:letter-kerning="true" style:font-name-asian="Times New Roman" style:font-size-asian="10pt" style:language-asian="zh" style:country-asian="CN" style:font-style-asian="normal" style:font-weight-asian="normal" style:font-name-complex="Tms Rmn" style:font-size-complex="10pt" style:font-style-complex="normal" style:font-weight-complex="normal"/>
    </style:style>
    <style:style style:name="P5" style:family="paragraph" style:parent-style-name="Standard">
      <style:paragraph-properties fo:line-height="100%" fo:text-align="end" style:justify-single-word="false">
        <style:tab-stops>
          <style:tab-stop style:position="2.699cm"/>
          <style:tab-stop style:position="3.254cm"/>
          <style:tab-stop style:position="3.889cm"/>
        </style:tab-stops>
      </style:paragraph-properties>
      <style:text-properties style:font-name="Arial" fo:font-size="10pt" fo:font-style="normal" style:text-underline-style="none" fo:font-weight="normal" officeooo:rsid="0049d6d4" officeooo:paragraph-rsid="0049be18" style:letter-kerning="true" style:font-name-asian="Times New Roman" style:font-size-asian="10pt" style:language-asian="zh" style:country-asian="CN" style:font-style-asian="normal" style:font-weight-asian="normal" style:font-name-complex="Tms Rmn" style:font-size-complex="10pt" style:font-style-complex="normal" style:font-weight-complex="normal"/>
    </style:style>
    <style:style style:name="P6" style:family="paragraph" style:parent-style-name="Standard">
      <style:paragraph-properties fo:line-height="100%">
        <style:tab-stops>
          <style:tab-stop style:position="2.699cm"/>
          <style:tab-stop style:position="3.254cm"/>
          <style:tab-stop style:position="3.889cm"/>
        </style:tab-stops>
      </style:paragraph-properties>
      <style:text-properties style:font-name="Arial" fo:font-size="10pt" fo:font-style="normal" style:text-underline-style="none" fo:font-weight="normal" officeooo:rsid="00660f15" officeooo:paragraph-rsid="0069efe4" style:letter-kerning="true" style:font-name-asian="Times New Roman" style:font-size-asian="10pt" style:language-asian="zh" style:country-asian="CN" style:font-style-asian="normal" style:font-weight-asian="normal" style:font-name-complex="Tms Rmn" style:font-size-complex="10pt" style:font-style-complex="normal" style:font-weight-complex="normal"/>
    </style:style>
    <style:style style:name="P7" style:family="paragraph" style:parent-style-name="Standard">
      <style:paragraph-properties fo:line-height="100%">
        <style:tab-stops>
          <style:tab-stop style:position="2.699cm"/>
          <style:tab-stop style:position="3.254cm"/>
          <style:tab-stop style:position="3.889cm"/>
        </style:tab-stops>
      </style:paragraph-properties>
      <style:text-properties style:font-name="Arial" fo:font-size="10pt" fo:font-style="normal" style:text-underline-style="none" fo:font-weight="normal" officeooo:rsid="00b132cf" officeooo:paragraph-rsid="00b132cf" style:letter-kerning="true" style:font-name-asian="Times New Roman" style:font-size-asian="10pt" style:language-asian="zh" style:country-asian="CN" style:font-style-asian="normal" style:font-weight-asian="normal" style:font-name-complex="Tms Rmn" style:font-size-complex="10pt" style:font-style-complex="normal" style:font-weight-complex="normal"/>
    </style:style>
    <style:style style:name="P8" style:family="paragraph" style:parent-style-name="Standard">
      <style:paragraph-properties fo:line-height="100%">
        <style:tab-stops>
          <style:tab-stop style:position="2.699cm"/>
          <style:tab-stop style:position="3.254cm"/>
          <style:tab-stop style:position="3.889cm"/>
        </style:tab-stops>
      </style:paragraph-properties>
      <style:text-properties style:font-name="Arial" fo:font-size="10pt" fo:font-style="normal" style:text-underline-style="none" fo:font-weight="normal" officeooo:rsid="00b132cf" officeooo:paragraph-rsid="00b210d1" style:letter-kerning="true" style:font-name-asian="Times New Roman" style:font-size-asian="10pt" style:language-asian="zh" style:country-asian="CN" style:font-style-asian="normal" style:font-weight-asian="normal" style:font-name-complex="Tms Rmn" style:font-size-complex="10pt" style:font-style-complex="normal" style:font-weight-complex="normal"/>
    </style:style>
    <style:style style:name="P9" style:family="paragraph" style:parent-style-name="Standard">
      <style:paragraph-properties fo:line-height="100%">
        <style:tab-stops>
          <style:tab-stop style:position="2.699cm"/>
          <style:tab-stop style:position="3.254cm"/>
          <style:tab-stop style:position="3.889cm"/>
        </style:tab-stops>
      </style:paragraph-properties>
      <style:text-properties style:font-name="Arial" fo:font-size="10pt" fo:font-style="normal" style:text-underline-style="none" fo:font-weight="normal" officeooo:rsid="00b8bc85" officeooo:paragraph-rsid="00b8bc85" style:letter-kerning="true" style:font-name-asian="Times New Roman" style:font-size-asian="10pt" style:language-asian="zh" style:country-asian="CN" style:font-style-asian="normal" style:font-weight-asian="normal" style:font-name-complex="Tms Rmn" style:font-size-complex="10pt" style:font-style-complex="normal" style:font-weight-complex="normal"/>
    </style:style>
    <style:style style:name="P10" style:family="paragraph" style:parent-style-name="Standard">
      <style:paragraph-properties fo:line-height="100%">
        <style:tab-stops>
          <style:tab-stop style:position="2.699cm"/>
          <style:tab-stop style:position="3.254cm"/>
          <style:tab-stop style:position="3.889cm"/>
        </style:tab-stops>
      </style:paragraph-properties>
      <style:text-properties style:font-name="Arial" fo:font-size="10pt" fo:font-style="normal" style:text-underline-style="none" fo:font-weight="normal" officeooo:rsid="00d96998" officeooo:paragraph-rsid="00d96998" style:letter-kerning="true" style:font-name-asian="Times New Roman" style:font-size-asian="10pt" style:language-asian="zh" style:country-asian="CN" style:font-style-asian="normal" style:font-weight-asian="normal" style:font-name-complex="Tms Rmn" style:font-size-complex="10pt" style:font-style-complex="normal" style:font-weight-complex="normal"/>
    </style:style>
    <style:style style:name="P11" style:family="paragraph" style:parent-style-name="Standard">
      <style:paragraph-properties fo:line-height="100%">
        <style:tab-stops>
          <style:tab-stop style:position="2.699cm"/>
          <style:tab-stop style:position="3.254cm"/>
          <style:tab-stop style:position="3.889cm"/>
        </style:tab-stops>
      </style:paragraph-properties>
      <style:text-properties style:font-name="Arial" fo:font-size="10pt" fo:font-style="normal" style:text-underline-style="none" fo:font-weight="normal" officeooo:rsid="00eddcd2" officeooo:paragraph-rsid="00eddcd2" style:letter-kerning="true" style:font-name-asian="Times New Roman" style:font-size-asian="10pt" style:language-asian="zh" style:country-asian="CN" style:font-style-asian="normal" style:font-weight-asian="normal" style:font-name-complex="Tms Rmn" style:font-size-complex="10pt" style:font-style-complex="normal" style:font-weight-complex="normal"/>
    </style:style>
    <style:style style:name="P12" style:family="paragraph" style:parent-style-name="Standard">
      <style:paragraph-properties fo:line-height="100%">
        <style:tab-stops>
          <style:tab-stop style:position="2.699cm"/>
          <style:tab-stop style:position="3.254cm"/>
          <style:tab-stop style:position="3.889cm"/>
        </style:tab-stops>
      </style:paragraph-properties>
      <style:text-properties style:font-name="Arial" fo:font-size="10pt" fo:font-style="normal" style:text-underline-style="none" fo:font-weight="normal" officeooo:rsid="00eddcd2" officeooo:paragraph-rsid="00fb2f42" style:letter-kerning="true" style:font-name-asian="Times New Roman" style:font-size-asian="10pt" style:language-asian="zh" style:country-asian="CN" style:font-style-asian="normal" style:font-weight-asian="normal" style:font-name-complex="Tms Rmn" style:font-size-complex="10pt" style:font-style-complex="normal" style:font-weight-complex="normal"/>
    </style:style>
    <style:style style:name="P13" style:family="paragraph" style:parent-style-name="Standard">
      <style:paragraph-properties fo:line-height="100%">
        <style:tab-stops>
          <style:tab-stop style:position="2.699cm"/>
          <style:tab-stop style:position="3.254cm"/>
          <style:tab-stop style:position="3.889cm"/>
        </style:tab-stops>
      </style:paragraph-properties>
      <style:text-properties style:font-name="Arial" fo:font-size="10pt" fo:font-style="normal" style:text-underline-style="none" fo:font-weight="normal" officeooo:rsid="00f802ad" officeooo:paragraph-rsid="00f802ad" style:letter-kerning="true" style:font-name-asian="Times New Roman" style:font-size-asian="10pt" style:language-asian="zh" style:country-asian="CN" style:font-style-asian="normal" style:font-weight-asian="normal" style:font-name-complex="Tms Rmn" style:font-size-complex="10pt" style:font-style-complex="normal" style:font-weight-complex="normal"/>
    </style:style>
    <style:style style:name="P14" style:family="paragraph" style:parent-style-name="Standard">
      <style:paragraph-properties fo:line-height="100%">
        <style:tab-stops>
          <style:tab-stop style:position="2.699cm"/>
          <style:tab-stop style:position="3.254cm"/>
          <style:tab-stop style:position="3.889cm"/>
        </style:tab-stops>
      </style:paragraph-properties>
      <style:text-properties style:font-name="Arial" fo:font-size="10pt" fo:font-style="normal" style:text-underline-style="none" fo:font-weight="normal" officeooo:rsid="01054eaa" officeooo:paragraph-rsid="01054eaa" style:letter-kerning="true" style:font-name-asian="Times New Roman" style:font-size-asian="10pt" style:language-asian="zh" style:country-asian="CN" style:font-style-asian="normal" style:font-weight-asian="normal" style:font-name-complex="Tms Rmn" style:font-size-complex="10pt" style:font-style-complex="normal" style:font-weight-complex="normal"/>
    </style:style>
    <style:style style:name="P15" style:family="paragraph" style:parent-style-name="Standard">
      <style:paragraph-properties fo:line-height="100%">
        <style:tab-stops>
          <style:tab-stop style:position="2.699cm"/>
          <style:tab-stop style:position="3.254cm"/>
          <style:tab-stop style:position="3.889cm"/>
        </style:tab-stops>
      </style:paragraph-properties>
      <style:text-properties style:font-name="Arial" fo:font-size="10pt" fo:font-style="normal" style:text-underline-style="none" fo:font-weight="normal" officeooo:rsid="0121863b" officeooo:paragraph-rsid="0121863b" style:letter-kerning="true" style:font-name-asian="Times New Roman" style:font-size-asian="10pt" style:language-asian="zh" style:country-asian="CN" style:font-style-asian="normal" style:font-weight-asian="normal" style:font-name-complex="Tms Rmn" style:font-size-complex="10pt" style:font-style-complex="normal" style:font-weight-complex="normal"/>
    </style:style>
    <style:style style:name="P16" style:family="paragraph" style:parent-style-name="Standard">
      <style:paragraph-properties fo:line-height="100%">
        <style:tab-stops>
          <style:tab-stop style:position="2.699cm"/>
          <style:tab-stop style:position="3.254cm"/>
          <style:tab-stop style:position="3.889cm"/>
        </style:tab-stops>
      </style:paragraph-properties>
      <style:text-properties style:font-name="Arial" fo:font-size="10pt" fo:font-style="normal" style:text-underline-style="none" fo:font-weight="normal" officeooo:rsid="013706d3" officeooo:paragraph-rsid="013706d3" style:letter-kerning="true" style:font-name-asian="Times New Roman" style:font-size-asian="10pt" style:language-asian="zh" style:country-asian="CN" style:font-style-asian="normal" style:font-weight-asian="normal" style:font-name-complex="Tms Rmn" style:font-size-complex="10pt" style:font-style-complex="normal" style:font-weight-complex="normal"/>
    </style:style>
    <style:style style:name="P17" style:family="paragraph" style:parent-style-name="Standard">
      <style:paragraph-properties fo:line-height="100%">
        <style:tab-stops>
          <style:tab-stop style:position="2.699cm"/>
          <style:tab-stop style:position="3.254cm"/>
          <style:tab-stop style:position="3.889cm"/>
        </style:tab-stops>
      </style:paragraph-properties>
      <style:text-properties style:font-name="Arial" fo:font-size="10pt" fo:font-style="normal" style:text-underline-style="none" fo:font-weight="normal" officeooo:rsid="01429697" officeooo:paragraph-rsid="01429697" style:letter-kerning="true" style:font-name-asian="Times New Roman" style:font-size-asian="10pt" style:language-asian="zh" style:country-asian="CN" style:font-style-asian="normal" style:font-weight-asian="normal" style:font-name-complex="Tms Rmn" style:font-size-complex="10pt" style:font-style-complex="normal" style:font-weight-complex="normal"/>
    </style:style>
    <style:style style:name="P18" style:family="paragraph" style:parent-style-name="Standard">
      <style:paragraph-properties fo:line-height="100%">
        <style:tab-stops>
          <style:tab-stop style:position="2.699cm"/>
          <style:tab-stop style:position="3.254cm"/>
          <style:tab-stop style:position="3.889cm"/>
        </style:tab-stops>
      </style:paragraph-properties>
      <style:text-properties style:font-name="Arial" fo:font-size="10pt" fo:font-style="normal" style:text-underline-style="none" fo:font-weight="normal" officeooo:rsid="01579f97" officeooo:paragraph-rsid="014e65ff" style:letter-kerning="true" style:font-name-asian="Times New Roman" style:font-size-asian="10pt" style:language-asian="zh" style:country-asian="CN" style:font-style-asian="normal" style:font-weight-asian="normal" style:font-name-complex="Tms Rmn" style:font-size-complex="10pt" style:font-style-complex="normal" style:font-weight-complex="normal"/>
    </style:style>
    <style:style style:name="P19" style:family="paragraph" style:parent-style-name="Standard">
      <style:paragraph-properties fo:line-height="100%">
        <style:tab-stops>
          <style:tab-stop style:position="2.699cm"/>
          <style:tab-stop style:position="3.254cm"/>
          <style:tab-stop style:position="3.889cm"/>
        </style:tab-stops>
      </style:paragraph-properties>
      <style:text-properties style:font-name="Arial" fo:font-size="10pt" fo:font-style="normal" style:text-underline-style="none" fo:font-weight="normal" officeooo:rsid="01579f97" officeooo:paragraph-rsid="01579f97" style:letter-kerning="true" style:font-name-asian="Times New Roman" style:font-size-asian="10pt" style:language-asian="zh" style:country-asian="CN" style:font-style-asian="normal" style:font-weight-asian="normal" style:font-name-complex="Tms Rmn" style:font-size-complex="10pt" style:font-style-complex="normal" style:font-weight-complex="normal"/>
    </style:style>
    <style:style style:name="P20" style:family="paragraph" style:parent-style-name="Standard">
      <style:paragraph-properties fo:line-height="100%">
        <style:tab-stops>
          <style:tab-stop style:position="2.699cm"/>
          <style:tab-stop style:position="3.254cm"/>
          <style:tab-stop style:position="3.889cm"/>
        </style:tab-stops>
      </style:paragraph-properties>
      <style:text-properties style:font-name="Arial" fo:font-size="10pt" fo:font-style="normal" style:text-underline-style="none" fo:font-weight="normal" officeooo:rsid="015aefd9" officeooo:paragraph-rsid="015926c1" style:letter-kerning="true" style:font-name-asian="Times New Roman" style:font-size-asian="10pt" style:language-asian="zh" style:country-asian="CN" style:font-style-asian="normal" style:font-weight-asian="normal" style:font-name-complex="Tms Rmn" style:font-size-complex="10pt" style:font-style-complex="normal" style:font-weight-complex="normal"/>
    </style:style>
    <style:style style:name="P21" style:family="paragraph" style:parent-style-name="Standard">
      <style:paragraph-properties fo:line-height="100%">
        <style:tab-stops>
          <style:tab-stop style:position="2.699cm"/>
          <style:tab-stop style:position="3.254cm"/>
          <style:tab-stop style:position="3.889cm"/>
        </style:tab-stops>
      </style:paragraph-properties>
      <style:text-properties style:font-name="Arial" fo:font-size="10pt" fo:font-style="normal" style:text-underline-style="none" fo:font-weight="normal" officeooo:rsid="015aefd9" officeooo:paragraph-rsid="015aefd9" style:letter-kerning="true" style:font-name-asian="Times New Roman" style:font-size-asian="10pt" style:language-asian="zh" style:country-asian="CN" style:font-style-asian="normal" style:font-weight-asian="normal" style:font-name-complex="Tms Rmn" style:font-size-complex="10pt" style:font-style-complex="normal" style:font-weight-complex="normal"/>
    </style:style>
    <style:style style:name="P22" style:family="paragraph" style:parent-style-name="Standard">
      <style:paragraph-properties fo:line-height="100%" fo:text-align="justify" style:justify-single-word="false">
        <style:tab-stops>
          <style:tab-stop style:position="2.699cm"/>
          <style:tab-stop style:position="3.254cm"/>
          <style:tab-stop style:position="3.889cm"/>
        </style:tab-stops>
      </style:paragraph-properties>
      <style:text-properties style:font-name="Arial" fo:font-size="10pt" fo:font-style="normal" style:text-underline-style="none" fo:font-weight="normal" officeooo:rsid="015ef5c7" officeooo:paragraph-rsid="015ef5c7" style:letter-kerning="true" style:font-name-asian="Times New Roman" style:font-size-asian="10pt" style:language-asian="zh" style:country-asian="CN" style:font-style-asian="normal" style:font-weight-asian="normal" style:font-name-complex="Tms Rmn" style:font-size-complex="10pt" style:font-style-complex="normal" style:font-weight-complex="normal"/>
    </style:style>
    <style:style style:name="P23" style:family="paragraph" style:parent-style-name="Standard">
      <style:paragraph-properties fo:line-height="100%">
        <style:tab-stops>
          <style:tab-stop style:position="2.699cm"/>
          <style:tab-stop style:position="3.254cm"/>
          <style:tab-stop style:position="3.889cm"/>
        </style:tab-stops>
      </style:paragraph-properties>
      <style:text-properties style:font-name="Arial" fo:font-size="10pt" fo:font-style="normal" style:text-underline-style="none" fo:font-weight="normal" officeooo:rsid="01674a41" officeooo:paragraph-rsid="015aefd9" style:letter-kerning="true" style:font-name-asian="Times New Roman" style:font-size-asian="10pt" style:language-asian="zh" style:country-asian="CN" style:font-style-asian="normal" style:font-weight-asian="normal" style:font-name-complex="Tms Rmn" style:font-size-complex="10pt" style:font-style-complex="normal" style:font-weight-complex="normal"/>
    </style:style>
    <style:style style:name="P24" style:family="paragraph" style:parent-style-name="Standard">
      <style:paragraph-properties fo:line-height="100%">
        <style:tab-stops>
          <style:tab-stop style:position="2.699cm"/>
          <style:tab-stop style:position="3.254cm"/>
          <style:tab-stop style:position="3.889cm"/>
        </style:tab-stops>
      </style:paragraph-properties>
      <style:text-properties style:font-name="Arial" fo:font-size="10pt" fo:font-style="normal" style:text-underline-style="none" fo:font-weight="normal" officeooo:rsid="016a8af6" officeooo:paragraph-rsid="016a8af6" style:letter-kerning="true" style:font-name-asian="Times New Roman" style:font-size-asian="10pt" style:language-asian="zh" style:country-asian="CN" style:font-style-asian="normal" style:font-weight-asian="normal" style:font-name-complex="Tms Rmn" style:font-size-complex="10pt" style:font-style-complex="normal" style:font-weight-complex="normal"/>
    </style:style>
    <style:style style:name="P25" style:family="paragraph" style:parent-style-name="Standard">
      <style:paragraph-properties fo:line-height="100%">
        <style:tab-stops>
          <style:tab-stop style:position="2.699cm"/>
          <style:tab-stop style:position="3.254cm"/>
          <style:tab-stop style:position="3.889cm"/>
        </style:tab-stops>
      </style:paragraph-properties>
      <style:text-properties style:font-name="Arial" fo:font-size="10pt" fo:font-style="normal" style:text-underline-style="none" fo:font-weight="normal" officeooo:rsid="016e8a34" officeooo:paragraph-rsid="016a8af6" style:letter-kerning="true" style:font-name-asian="Times New Roman" style:font-size-asian="10pt" style:language-asian="zh" style:country-asian="CN" style:font-style-asian="normal" style:font-weight-asian="normal" style:font-name-complex="Tms Rmn" style:font-size-complex="10pt" style:font-style-complex="normal" style:font-weight-complex="normal"/>
    </style:style>
    <style:style style:name="P26" style:family="paragraph" style:parent-style-name="Standard">
      <style:paragraph-properties fo:line-height="100%">
        <style:tab-stops>
          <style:tab-stop style:position="2.699cm"/>
          <style:tab-stop style:position="3.254cm"/>
          <style:tab-stop style:position="3.889cm"/>
        </style:tab-stops>
      </style:paragraph-properties>
      <style:text-properties style:font-name="Arial" fo:font-size="10pt" fo:font-style="normal" style:text-underline-style="none" fo:font-weight="normal" officeooo:rsid="0170d1a7" officeooo:paragraph-rsid="0170d1a7" style:letter-kerning="true" style:font-name-asian="Times New Roman" style:font-size-asian="10pt" style:language-asian="zh" style:country-asian="CN" style:font-style-asian="normal" style:font-weight-asian="normal" style:font-name-complex="Tms Rmn" style:font-size-complex="10pt" style:font-style-complex="normal" style:font-weight-complex="normal"/>
    </style:style>
    <style:style style:name="P27" style:family="paragraph" style:parent-style-name="Standard">
      <style:paragraph-properties fo:line-height="100%">
        <style:tab-stops>
          <style:tab-stop style:position="2.699cm"/>
          <style:tab-stop style:position="3.254cm"/>
          <style:tab-stop style:position="3.889cm"/>
        </style:tab-stops>
      </style:paragraph-properties>
      <style:text-properties style:font-name="Arial" fo:font-size="10pt" fo:font-style="normal" style:text-underline-style="none" fo:font-weight="normal" officeooo:rsid="0177c724" officeooo:paragraph-rsid="0177c724" style:letter-kerning="true" style:font-name-asian="Times New Roman" style:font-size-asian="10pt" style:language-asian="zh" style:country-asian="CN" style:font-style-asian="normal" style:font-weight-asian="normal" style:font-name-complex="Tms Rmn" style:font-size-complex="10pt" style:font-style-complex="normal" style:font-weight-complex="normal"/>
    </style:style>
    <style:style style:name="P28" style:family="paragraph" style:parent-style-name="Standard">
      <style:paragraph-properties fo:line-height="100%">
        <style:tab-stops>
          <style:tab-stop style:position="2.699cm"/>
          <style:tab-stop style:position="3.254cm"/>
          <style:tab-stop style:position="3.889cm"/>
        </style:tab-stops>
      </style:paragraph-properties>
      <style:text-properties style:font-name="Arial" fo:font-size="10pt" fo:font-style="normal" style:text-underline-style="none" fo:font-weight="normal" officeooo:rsid="0177c724" officeooo:paragraph-rsid="01900914" style:letter-kerning="true" style:font-name-asian="Times New Roman" style:font-size-asian="10pt" style:language-asian="zh" style:country-asian="CN" style:font-style-asian="normal" style:font-weight-asian="normal" style:font-name-complex="Tms Rmn" style:font-size-complex="10pt" style:font-style-complex="normal" style:font-weight-complex="normal"/>
    </style:style>
    <style:style style:name="P29" style:family="paragraph" style:parent-style-name="Standard">
      <style:paragraph-properties fo:line-height="100%" fo:text-align="justify" style:justify-single-word="false">
        <style:tab-stops>
          <style:tab-stop style:position="2.699cm"/>
          <style:tab-stop style:position="3.254cm"/>
          <style:tab-stop style:position="3.889cm"/>
        </style:tab-stops>
      </style:paragraph-properties>
      <style:text-properties style:font-name="Arial" fo:font-size="10pt" fo:font-style="normal" style:text-underline-style="none" fo:font-weight="normal" officeooo:rsid="018572c0" officeooo:paragraph-rsid="018a7995" style:letter-kerning="true" style:font-name-asian="Times New Roman" style:font-size-asian="10pt" style:language-asian="zh" style:country-asian="CN" style:font-style-asian="normal" style:font-weight-asian="normal" style:font-name-complex="Tms Rmn" style:font-size-complex="10pt" style:font-style-complex="normal" style:font-weight-complex="normal"/>
    </style:style>
    <style:style style:name="P30" style:family="paragraph" style:parent-style-name="Standard">
      <style:paragraph-properties fo:line-height="100%" fo:text-align="justify" style:justify-single-word="false">
        <style:tab-stops>
          <style:tab-stop style:position="2.699cm"/>
          <style:tab-stop style:position="3.254cm"/>
          <style:tab-stop style:position="3.889cm"/>
        </style:tab-stops>
      </style:paragraph-properties>
      <style:text-properties style:font-name="Arial" fo:font-size="10pt" fo:font-style="normal" style:text-underline-style="none" fo:font-weight="normal" officeooo:rsid="018572c0" officeooo:paragraph-rsid="01900914" style:letter-kerning="true" style:font-name-asian="Times New Roman" style:font-size-asian="10pt" style:language-asian="zh" style:country-asian="CN" style:font-style-asian="normal" style:font-weight-asian="normal" style:font-name-complex="Tms Rmn" style:font-size-complex="10pt" style:font-style-complex="normal" style:font-weight-complex="normal"/>
    </style:style>
    <style:style style:name="P31" style:family="paragraph" style:parent-style-name="Standard">
      <style:paragraph-properties fo:line-height="100%" fo:text-align="justify" style:justify-single-word="false">
        <style:tab-stops>
          <style:tab-stop style:position="2.699cm"/>
          <style:tab-stop style:position="3.254cm"/>
          <style:tab-stop style:position="3.889cm"/>
        </style:tab-stops>
      </style:paragraph-properties>
      <style:text-properties style:font-name="Arial" fo:font-size="10pt" fo:font-style="normal" style:text-underline-style="none" fo:font-weight="normal" officeooo:rsid="018a7995" officeooo:paragraph-rsid="018a7995" style:letter-kerning="true" style:font-name-asian="Times New Roman" style:font-size-asian="10pt" style:language-asian="zh" style:country-asian="CN" style:font-style-asian="normal" style:font-weight-asian="normal" style:font-name-complex="Tms Rmn" style:font-size-complex="10pt" style:font-style-complex="normal" style:font-weight-complex="normal"/>
    </style:style>
    <style:style style:name="P32" style:family="paragraph" style:parent-style-name="Standard">
      <style:paragraph-properties fo:line-height="100%">
        <style:tab-stops>
          <style:tab-stop style:position="2.699cm"/>
          <style:tab-stop style:position="3.254cm"/>
          <style:tab-stop style:position="3.889cm"/>
        </style:tab-stops>
      </style:paragraph-properties>
      <style:text-properties style:font-name="Arial" fo:font-size="10pt" fo:font-style="normal" style:text-underline-style="none" fo:font-weight="normal" officeooo:rsid="0193059f" officeooo:paragraph-rsid="0193059f" style:letter-kerning="true" style:font-name-asian="Times New Roman" style:font-size-asian="10pt" style:language-asian="zh" style:country-asian="CN" style:font-style-asian="normal" style:font-weight-asian="normal" style:font-name-complex="Tms Rmn" style:font-size-complex="10pt" style:font-style-complex="normal" style:font-weight-complex="normal"/>
    </style:style>
    <style:style style:name="P33" style:family="paragraph" style:parent-style-name="Standard">
      <style:paragraph-properties fo:line-height="100%">
        <style:tab-stops>
          <style:tab-stop style:position="2.699cm"/>
          <style:tab-stop style:position="3.254cm"/>
          <style:tab-stop style:position="3.889cm"/>
        </style:tab-stops>
      </style:paragraph-properties>
      <style:text-properties style:font-name="Arial" fo:font-size="10pt" fo:font-style="normal" style:text-underline-style="none" fo:font-weight="normal" officeooo:rsid="01a002f7" officeooo:paragraph-rsid="01a002f7" style:letter-kerning="true" style:font-name-asian="Times New Roman" style:font-size-asian="10pt" style:language-asian="zh" style:country-asian="CN" style:font-style-asian="normal" style:font-weight-asian="normal" style:font-name-complex="Tms Rmn" style:font-size-complex="10pt" style:font-style-complex="normal" style:font-weight-complex="normal"/>
    </style:style>
    <style:style style:name="P34" style:family="paragraph" style:parent-style-name="Standard">
      <style:paragraph-properties fo:line-height="100%">
        <style:tab-stops>
          <style:tab-stop style:position="2.699cm"/>
          <style:tab-stop style:position="3.254cm"/>
          <style:tab-stop style:position="3.889cm"/>
        </style:tab-stops>
      </style:paragraph-properties>
      <style:text-properties style:font-name="Arial" fo:font-size="10pt" fo:font-style="normal" style:text-underline-style="none" fo:font-weight="normal" officeooo:rsid="01aafbab" officeooo:paragraph-rsid="01aafbab" style:letter-kerning="true" style:font-name-asian="Times New Roman" style:font-size-asian="10pt" style:language-asian="zh" style:country-asian="CN" style:font-style-asian="normal" style:font-weight-asian="normal" style:font-name-complex="Tms Rmn" style:font-size-complex="10pt" style:font-style-complex="normal" style:font-weight-complex="normal"/>
    </style:style>
    <style:style style:name="P35" style:family="paragraph" style:parent-style-name="Standard">
      <style:paragraph-properties fo:line-height="100%">
        <style:tab-stops>
          <style:tab-stop style:position="2.699cm"/>
          <style:tab-stop style:position="3.254cm"/>
          <style:tab-stop style:position="3.889cm"/>
        </style:tab-stops>
      </style:paragraph-properties>
      <style:text-properties style:font-name="Arial" fo:font-size="10pt" fo:font-style="normal" style:text-underline-style="none" fo:font-weight="normal" officeooo:rsid="01b36e1f" officeooo:paragraph-rsid="01b36e1f" style:letter-kerning="true" style:font-name-asian="Times New Roman" style:font-size-asian="10pt" style:language-asian="zh" style:country-asian="CN" style:font-style-asian="normal" style:font-weight-asian="normal" style:font-name-complex="Tms Rmn" style:font-size-complex="10pt" style:font-style-complex="normal" style:font-weight-complex="normal"/>
    </style:style>
    <style:style style:name="P36" style:family="paragraph" style:parent-style-name="Standard">
      <style:paragraph-properties fo:line-height="100%">
        <style:tab-stops>
          <style:tab-stop style:position="2.699cm"/>
          <style:tab-stop style:position="3.254cm"/>
          <style:tab-stop style:position="3.889cm"/>
        </style:tab-stops>
      </style:paragraph-properties>
      <style:text-properties style:font-name="Arial" fo:font-size="10pt" fo:font-style="normal" style:text-underline-style="none" fo:font-weight="normal" officeooo:rsid="01bb35ee" officeooo:paragraph-rsid="01bb35ee" style:letter-kerning="true" style:font-name-asian="Times New Roman" style:font-size-asian="10pt" style:language-asian="zh" style:country-asian="CN" style:font-style-asian="normal" style:font-weight-asian="normal" style:font-name-complex="Tms Rmn" style:font-size-complex="10pt" style:font-style-complex="normal" style:font-weight-complex="normal"/>
    </style:style>
    <style:style style:name="P37" style:family="paragraph" style:parent-style-name="Standard">
      <style:paragraph-properties fo:line-height="100%">
        <style:tab-stops>
          <style:tab-stop style:position="2.699cm"/>
          <style:tab-stop style:position="3.254cm"/>
          <style:tab-stop style:position="3.889cm"/>
        </style:tab-stops>
      </style:paragraph-properties>
      <style:text-properties style:font-name="Arial" fo:font-size="10pt" fo:font-style="normal" style:text-underline-style="none" fo:font-weight="normal" officeooo:rsid="01bcda78" officeooo:paragraph-rsid="01bcda78" style:letter-kerning="true" style:font-name-asian="Times New Roman" style:font-size-asian="10pt" style:language-asian="zh" style:country-asian="CN" style:font-style-asian="normal" style:font-weight-asian="normal" style:font-name-complex="Tms Rmn" style:font-size-complex="10pt" style:font-style-complex="normal" style:font-weight-complex="normal"/>
    </style:style>
    <style:style style:name="P38" style:family="paragraph" style:parent-style-name="Standard">
      <style:paragraph-properties fo:line-height="100%">
        <style:tab-stops>
          <style:tab-stop style:position="2.699cm"/>
          <style:tab-stop style:position="3.254cm"/>
          <style:tab-stop style:position="3.889cm"/>
        </style:tab-stops>
      </style:paragraph-properties>
      <style:text-properties style:font-name="Arial" fo:font-size="10pt" fo:font-style="normal" style:text-underline-style="none" fo:font-weight="normal" officeooo:rsid="01c0e1d4" officeooo:paragraph-rsid="01be727d" style:letter-kerning="true" style:font-name-asian="Times New Roman" style:font-size-asian="10pt" style:language-asian="zh" style:country-asian="CN" style:font-style-asian="normal" style:font-weight-asian="normal" style:font-name-complex="Tms Rmn" style:font-size-complex="10pt" style:font-style-complex="normal" style:font-weight-complex="normal"/>
    </style:style>
    <style:style style:name="P39" style:family="paragraph" style:parent-style-name="Standard">
      <style:paragraph-properties fo:line-height="100%">
        <style:tab-stops>
          <style:tab-stop style:position="2.699cm"/>
          <style:tab-stop style:position="3.254cm"/>
          <style:tab-stop style:position="3.889cm"/>
        </style:tab-stops>
      </style:paragraph-properties>
      <style:text-properties style:font-name="Arial" fo:font-size="10pt" fo:font-style="normal" style:text-underline-style="none" fo:font-weight="normal" officeooo:rsid="01c0e1d4" officeooo:paragraph-rsid="01c0e1d4" style:letter-kerning="true" style:font-name-asian="Times New Roman" style:font-size-asian="10pt" style:language-asian="zh" style:country-asian="CN" style:font-style-asian="normal" style:font-weight-asian="normal" style:font-name-complex="Tms Rmn" style:font-size-complex="10pt" style:font-style-complex="normal" style:font-weight-complex="normal"/>
    </style:style>
    <style:style style:name="P40" style:family="paragraph" style:parent-style-name="Standard">
      <style:paragraph-properties fo:line-height="100%">
        <style:tab-stops>
          <style:tab-stop style:position="2.699cm"/>
          <style:tab-stop style:position="3.254cm"/>
          <style:tab-stop style:position="3.889cm"/>
        </style:tab-stops>
      </style:paragraph-properties>
      <style:text-properties style:font-name="Arial" fo:font-size="10pt" fo:font-style="normal" style:text-underline-style="none" fo:font-weight="normal" officeooo:rsid="01c8407a" officeooo:paragraph-rsid="01c74f7e" style:letter-kerning="true" style:font-name-asian="Times New Roman" style:font-size-asian="10pt" style:language-asian="zh" style:country-asian="CN" style:font-style-asian="normal" style:font-weight-asian="normal" style:font-name-complex="Tms Rmn" style:font-size-complex="10pt" style:font-style-complex="normal" style:font-weight-complex="normal"/>
    </style:style>
    <style:style style:name="P41" style:family="paragraph" style:parent-style-name="Standard">
      <style:paragraph-properties fo:line-height="100%">
        <style:tab-stops>
          <style:tab-stop style:position="2.699cm"/>
          <style:tab-stop style:position="3.254cm"/>
          <style:tab-stop style:position="3.889cm"/>
        </style:tab-stops>
      </style:paragraph-properties>
      <style:text-properties style:font-name="Arial" fo:font-size="10pt" fo:font-style="normal" style:text-underline-style="none" fo:font-weight="normal" officeooo:rsid="01c8407a" officeooo:paragraph-rsid="01c8407a" style:letter-kerning="true" style:font-name-asian="Times New Roman" style:font-size-asian="10pt" style:language-asian="zh" style:country-asian="CN" style:font-style-asian="normal" style:font-weight-asian="normal" style:font-name-complex="Tms Rmn" style:font-size-complex="10pt" style:font-style-complex="normal" style:font-weight-complex="normal"/>
    </style:style>
    <style:style style:name="P42" style:family="paragraph" style:parent-style-name="Standard">
      <style:paragraph-properties fo:line-height="100%">
        <style:tab-stops>
          <style:tab-stop style:position="2.699cm"/>
          <style:tab-stop style:position="3.254cm"/>
          <style:tab-stop style:position="3.889cm"/>
        </style:tab-stops>
      </style:paragraph-properties>
      <style:text-properties style:font-name="Arial" fo:font-size="10pt" fo:font-style="normal" style:text-underline-style="none" fo:font-weight="normal" officeooo:rsid="01cea277" officeooo:paragraph-rsid="01cea277" style:letter-kerning="true" style:font-name-asian="Times New Roman" style:font-size-asian="10pt" style:language-asian="zh" style:country-asian="CN" style:font-style-asian="normal" style:font-weight-asian="normal" style:font-name-complex="Tms Rmn" style:font-size-complex="10pt" style:font-style-complex="normal" style:font-weight-complex="normal"/>
    </style:style>
    <style:style style:name="P43" style:family="paragraph" style:parent-style-name="Standard">
      <style:paragraph-properties fo:line-height="100%">
        <style:tab-stops>
          <style:tab-stop style:position="2.699cm"/>
          <style:tab-stop style:position="3.254cm"/>
          <style:tab-stop style:position="3.889cm"/>
        </style:tab-stops>
      </style:paragraph-properties>
      <style:text-properties style:font-name="Arial" fo:font-size="10pt" fo:font-style="normal" style:text-underline-style="none" fo:font-weight="normal" officeooo:rsid="01d414b7" officeooo:paragraph-rsid="01cea277" style:letter-kerning="true" style:font-name-asian="Times New Roman" style:font-size-asian="10pt" style:language-asian="zh" style:country-asian="CN" style:font-style-asian="normal" style:font-weight-asian="normal" style:font-name-complex="Tms Rmn" style:font-size-complex="10pt" style:font-style-complex="normal" style:font-weight-complex="normal"/>
    </style:style>
    <style:style style:name="P44" style:family="paragraph" style:parent-style-name="Standard">
      <style:paragraph-properties fo:line-height="100%">
        <style:tab-stops>
          <style:tab-stop style:position="2.699cm"/>
          <style:tab-stop style:position="3.254cm"/>
          <style:tab-stop style:position="3.889cm"/>
        </style:tab-stops>
      </style:paragraph-properties>
      <style:text-properties style:font-name="Arial" fo:font-size="10pt" fo:font-style="normal" style:text-underline-style="none" fo:font-weight="normal" officeooo:rsid="01def0a6" officeooo:paragraph-rsid="01d47b64" style:letter-kerning="true" style:font-name-asian="Times New Roman" style:font-size-asian="10pt" style:language-asian="zh" style:country-asian="CN" style:font-style-asian="normal" style:font-weight-asian="normal" style:font-name-complex="Tms Rmn" style:font-size-complex="10pt" style:font-style-complex="normal" style:font-weight-complex="normal"/>
    </style:style>
    <style:style style:name="P45" style:family="paragraph" style:parent-style-name="Standard">
      <style:paragraph-properties fo:line-height="100%">
        <style:tab-stops>
          <style:tab-stop style:position="2.699cm"/>
          <style:tab-stop style:position="3.254cm"/>
          <style:tab-stop style:position="3.889cm"/>
        </style:tab-stops>
      </style:paragraph-properties>
      <style:text-properties style:font-name="Arial" fo:font-size="10pt" fo:font-style="normal" style:text-underline-style="none" fo:font-weight="normal" officeooo:rsid="01e6f470" officeooo:paragraph-rsid="01e6f470" style:letter-kerning="true" style:font-name-asian="Times New Roman" style:font-size-asian="10pt" style:language-asian="zh" style:country-asian="CN" style:font-style-asian="normal" style:font-weight-asian="normal" style:font-name-complex="Tms Rmn" style:font-size-complex="10pt" style:font-style-complex="normal" style:font-weight-complex="normal"/>
    </style:style>
    <style:style style:name="P46" style:family="paragraph" style:parent-style-name="Standard">
      <style:paragraph-properties fo:line-height="100%">
        <style:tab-stops>
          <style:tab-stop style:position="2.699cm"/>
          <style:tab-stop style:position="3.254cm"/>
          <style:tab-stop style:position="3.889cm"/>
        </style:tab-stops>
      </style:paragraph-properties>
      <style:text-properties style:font-name="Arial" fo:font-size="10pt" fo:font-style="normal" style:text-underline-style="none" fo:font-weight="normal" officeooo:rsid="01f331b1" officeooo:paragraph-rsid="01f331b1" style:letter-kerning="true" style:font-name-asian="Times New Roman" style:font-size-asian="10pt" style:language-asian="zh" style:country-asian="CN" style:font-style-asian="normal" style:font-weight-asian="normal" style:font-name-complex="Tms Rmn" style:font-size-complex="10pt" style:font-style-complex="normal" style:font-weight-complex="normal"/>
    </style:style>
    <style:style style:name="P47" style:family="paragraph" style:parent-style-name="Standard">
      <style:paragraph-properties fo:line-height="100%">
        <style:tab-stops>
          <style:tab-stop style:position="2.699cm"/>
          <style:tab-stop style:position="3.254cm"/>
          <style:tab-stop style:position="3.889cm"/>
        </style:tab-stops>
      </style:paragraph-properties>
      <style:text-properties style:font-name="Arial" fo:font-size="10pt" fo:font-style="normal" style:text-underline-style="none" fo:font-weight="normal" officeooo:rsid="01f45006" officeooo:paragraph-rsid="01f45006" style:letter-kerning="true" style:font-name-asian="Times New Roman" style:font-size-asian="10pt" style:language-asian="zh" style:country-asian="CN" style:font-style-asian="normal" style:font-weight-asian="normal" style:font-name-complex="Tms Rmn" style:font-size-complex="10pt" style:font-style-complex="normal" style:font-weight-complex="normal"/>
    </style:style>
    <style:style style:name="P48" style:family="paragraph" style:parent-style-name="Standard">
      <style:paragraph-properties fo:line-height="100%">
        <style:tab-stops>
          <style:tab-stop style:position="2.699cm"/>
          <style:tab-stop style:position="3.254cm"/>
          <style:tab-stop style:position="3.889cm"/>
        </style:tab-stops>
      </style:paragraph-properties>
      <style:text-properties style:font-name="Arial" fo:font-size="10pt" fo:font-style="normal" style:text-underline-style="none" fo:font-weight="normal" officeooo:rsid="01fe4b37" officeooo:paragraph-rsid="01fe4b37" style:letter-kerning="true" style:font-name-asian="Times New Roman" style:font-size-asian="10pt" style:language-asian="zh" style:country-asian="CN" style:font-style-asian="normal" style:font-weight-asian="normal" style:font-name-complex="Tms Rmn" style:font-size-complex="10pt" style:font-style-complex="normal" style:font-weight-complex="normal"/>
    </style:style>
    <style:style style:name="P49" style:family="paragraph" style:parent-style-name="Standard">
      <style:paragraph-properties fo:line-height="100%">
        <style:tab-stops>
          <style:tab-stop style:position="2.699cm"/>
          <style:tab-stop style:position="3.254cm"/>
          <style:tab-stop style:position="3.889cm"/>
        </style:tab-stops>
      </style:paragraph-properties>
      <style:text-properties style:font-name="Arial" fo:font-size="10pt" fo:font-style="normal" style:text-underline-style="none" fo:font-weight="normal" officeooo:rsid="0203a5fd" officeooo:paragraph-rsid="0203a5fd" style:letter-kerning="true" style:font-name-asian="Times New Roman" style:font-size-asian="10pt" style:language-asian="zh" style:country-asian="CN" style:font-style-asian="normal" style:font-weight-asian="normal" style:font-name-complex="Tms Rmn" style:font-size-complex="10pt" style:font-style-complex="normal" style:font-weight-complex="normal"/>
    </style:style>
    <style:style style:name="P50" style:family="paragraph" style:parent-style-name="Standard">
      <style:paragraph-properties fo:line-height="100%">
        <style:tab-stops>
          <style:tab-stop style:position="2.699cm"/>
          <style:tab-stop style:position="3.254cm"/>
          <style:tab-stop style:position="3.889cm"/>
        </style:tab-stops>
      </style:paragraph-properties>
      <style:text-properties style:font-name="Arial" fo:font-size="10pt" fo:font-style="normal" style:text-underline-style="none" fo:font-weight="normal" officeooo:rsid="020b9ed9" officeooo:paragraph-rsid="020b9ed9" style:letter-kerning="true" style:font-name-asian="Times New Roman" style:font-size-asian="10pt" style:language-asian="zh" style:country-asian="CN" style:font-style-asian="normal" style:font-weight-asian="normal" style:font-name-complex="Tms Rmn" style:font-size-complex="10pt" style:font-style-complex="normal" style:font-weight-complex="normal"/>
    </style:style>
    <style:style style:name="P51" style:family="paragraph" style:parent-style-name="Standard">
      <style:paragraph-properties fo:line-height="100%">
        <style:tab-stops>
          <style:tab-stop style:position="2.699cm"/>
          <style:tab-stop style:position="3.254cm"/>
          <style:tab-stop style:position="3.889cm"/>
        </style:tab-stops>
      </style:paragraph-properties>
      <style:text-properties style:font-name="Arial" fo:font-size="10pt" fo:font-style="normal" style:text-underline-style="none" fo:font-weight="normal" officeooo:rsid="020dda51" officeooo:paragraph-rsid="020dda51" style:letter-kerning="true" style:font-name-asian="Times New Roman" style:font-size-asian="10pt" style:language-asian="zh" style:country-asian="CN" style:font-style-asian="normal" style:font-weight-asian="normal" style:font-name-complex="Tms Rmn" style:font-size-complex="10pt" style:font-style-complex="normal" style:font-weight-complex="normal"/>
    </style:style>
    <style:style style:name="P52" style:family="paragraph" style:parent-style-name="Standard">
      <style:paragraph-properties fo:line-height="100%">
        <style:tab-stops>
          <style:tab-stop style:position="2.699cm"/>
          <style:tab-stop style:position="3.254cm"/>
          <style:tab-stop style:position="3.889cm"/>
        </style:tab-stops>
      </style:paragraph-properties>
      <style:text-properties style:font-name="Arial" fo:font-size="10pt" fo:font-style="normal" style:text-underline-style="none" fo:font-weight="normal" officeooo:rsid="0216d420" officeooo:paragraph-rsid="0216d420" style:letter-kerning="true" style:font-name-asian="Times New Roman" style:font-size-asian="10pt" style:language-asian="zh" style:country-asian="CN" style:font-style-asian="normal" style:font-weight-asian="normal" style:font-name-complex="Tms Rmn" style:font-size-complex="10pt" style:font-style-complex="normal" style:font-weight-complex="normal"/>
    </style:style>
    <style:style style:name="P53" style:family="paragraph" style:parent-style-name="Standard">
      <style:paragraph-properties fo:line-height="100%">
        <style:tab-stops>
          <style:tab-stop style:position="2.699cm"/>
          <style:tab-stop style:position="3.254cm"/>
          <style:tab-stop style:position="3.889cm"/>
        </style:tab-stops>
      </style:paragraph-properties>
      <style:text-properties style:font-name="Arial" fo:font-size="10pt" fo:font-style="normal" style:text-underline-style="none" fo:font-weight="normal" officeooo:rsid="0219f09c" officeooo:paragraph-rsid="0219f09c" style:letter-kerning="true" style:font-name-asian="Times New Roman" style:font-size-asian="10pt" style:language-asian="zh" style:country-asian="CN" style:font-style-asian="normal" style:font-weight-asian="normal" style:font-name-complex="Tms Rmn" style:font-size-complex="10pt" style:font-style-complex="normal" style:font-weight-complex="normal"/>
    </style:style>
    <style:style style:name="P54" style:family="paragraph" style:parent-style-name="Standard">
      <style:paragraph-properties fo:line-height="100%">
        <style:tab-stops>
          <style:tab-stop style:position="2.699cm"/>
          <style:tab-stop style:position="3.254cm"/>
          <style:tab-stop style:position="3.889cm"/>
        </style:tab-stops>
      </style:paragraph-properties>
      <style:text-properties style:font-name="Arial" fo:font-size="10pt" fo:font-style="normal" style:text-underline-style="none" fo:font-weight="normal" officeooo:rsid="0223d24b" officeooo:paragraph-rsid="0223d24b" style:letter-kerning="true" style:font-name-asian="Times New Roman" style:font-size-asian="10pt" style:language-asian="zh" style:country-asian="CN" style:font-style-asian="normal" style:font-weight-asian="normal" style:font-name-complex="Tms Rmn" style:font-size-complex="10pt" style:font-style-complex="normal" style:font-weight-complex="normal"/>
    </style:style>
    <style:style style:name="P55" style:family="paragraph" style:parent-style-name="Standard">
      <style:paragraph-properties fo:line-height="100%">
        <style:tab-stops>
          <style:tab-stop style:position="2.699cm"/>
          <style:tab-stop style:position="3.254cm"/>
          <style:tab-stop style:position="3.889cm"/>
        </style:tab-stops>
      </style:paragraph-properties>
      <style:text-properties style:font-name="Arial" fo:font-size="10pt" fo:font-style="normal" style:text-underline-style="none" fo:font-weight="normal" officeooo:rsid="02260c7a" officeooo:paragraph-rsid="02260c7a" style:letter-kerning="true" style:font-name-asian="Times New Roman" style:font-size-asian="10pt" style:language-asian="zh" style:country-asian="CN" style:font-style-asian="normal" style:font-weight-asian="normal" style:font-name-complex="Tms Rmn" style:font-size-complex="10pt" style:font-style-complex="normal" style:font-weight-complex="normal"/>
    </style:style>
    <style:style style:name="P56" style:family="paragraph" style:parent-style-name="Standard">
      <style:paragraph-properties fo:line-height="100%">
        <style:tab-stops>
          <style:tab-stop style:position="2.699cm"/>
          <style:tab-stop style:position="3.254cm"/>
          <style:tab-stop style:position="3.889cm"/>
        </style:tab-stops>
      </style:paragraph-properties>
      <style:text-properties style:font-name="Arial" fo:font-size="10pt" fo:font-style="normal" style:text-underline-style="none" fo:font-weight="normal" officeooo:rsid="0232d63d" officeooo:paragraph-rsid="0232d63d" style:letter-kerning="true" style:font-name-asian="Times New Roman" style:font-size-asian="10pt" style:language-asian="zh" style:country-asian="CN" style:font-style-asian="normal" style:font-weight-asian="normal" style:font-name-complex="Tms Rmn" style:font-size-complex="10pt" style:font-style-complex="normal" style:font-weight-complex="normal"/>
    </style:style>
    <style:style style:name="P57" style:family="paragraph" style:parent-style-name="Standard">
      <style:paragraph-properties fo:line-height="100%">
        <style:tab-stops>
          <style:tab-stop style:position="2.699cm"/>
          <style:tab-stop style:position="3.254cm"/>
          <style:tab-stop style:position="3.889cm"/>
        </style:tab-stops>
      </style:paragraph-properties>
      <style:text-properties style:font-name="Arial" fo:font-size="10pt" fo:font-style="normal" style:text-underline-style="none" fo:font-weight="normal" officeooo:rsid="023ef4f5" officeooo:paragraph-rsid="0232d63d" style:letter-kerning="true" style:font-name-asian="Times New Roman" style:font-size-asian="10pt" style:language-asian="zh" style:country-asian="CN" style:font-style-asian="normal" style:font-weight-asian="normal" style:font-name-complex="Tms Rmn" style:font-size-complex="10pt" style:font-style-complex="normal" style:font-weight-complex="normal"/>
    </style:style>
    <style:style style:name="P58" style:family="paragraph" style:parent-style-name="Standard">
      <style:paragraph-properties fo:line-height="100%">
        <style:tab-stops>
          <style:tab-stop style:position="2.699cm"/>
          <style:tab-stop style:position="3.254cm"/>
          <style:tab-stop style:position="3.889cm"/>
        </style:tab-stops>
      </style:paragraph-properties>
      <style:text-properties style:font-name="Arial" fo:font-size="10pt" fo:font-style="normal" style:text-underline-style="none" fo:font-weight="normal" officeooo:rsid="024042e3" officeooo:paragraph-rsid="024042e3" style:letter-kerning="true" style:font-name-asian="Times New Roman" style:font-size-asian="10pt" style:language-asian="zh" style:country-asian="CN" style:font-style-asian="normal" style:font-weight-asian="normal" style:font-name-complex="Tms Rmn" style:font-size-complex="10pt" style:font-style-complex="normal" style:font-weight-complex="normal"/>
    </style:style>
    <style:style style:name="P59" style:family="paragraph" style:parent-style-name="Standard">
      <style:paragraph-properties fo:line-height="100%">
        <style:tab-stops>
          <style:tab-stop style:position="2.699cm"/>
          <style:tab-stop style:position="3.254cm"/>
          <style:tab-stop style:position="3.889cm"/>
        </style:tab-stops>
      </style:paragraph-properties>
      <style:text-properties style:font-name="Arial" fo:font-size="10pt" fo:font-style="normal" style:text-underline-style="none" fo:font-weight="normal" officeooo:rsid="024b09ff" officeooo:paragraph-rsid="0249310f" style:letter-kerning="true" style:font-name-asian="Times New Roman" style:font-size-asian="10pt" style:language-asian="zh" style:country-asian="CN" style:font-style-asian="normal" style:font-weight-asian="normal" style:font-name-complex="Tms Rmn" style:font-size-complex="10pt" style:font-style-complex="normal" style:font-weight-complex="normal"/>
    </style:style>
    <style:style style:name="P60" style:family="paragraph" style:parent-style-name="Standard">
      <style:paragraph-properties fo:line-height="100%">
        <style:tab-stops>
          <style:tab-stop style:position="2.699cm"/>
          <style:tab-stop style:position="3.254cm"/>
          <style:tab-stop style:position="3.889cm"/>
        </style:tab-stops>
      </style:paragraph-properties>
      <style:text-properties style:font-name="Arial" fo:font-size="10pt" fo:font-style="normal" style:text-underline-style="none" fo:font-weight="normal" officeooo:rsid="02539a02" officeooo:paragraph-rsid="02539a02" style:letter-kerning="true" style:font-name-asian="Times New Roman" style:font-size-asian="10pt" style:language-asian="zh" style:country-asian="CN" style:font-style-asian="normal" style:font-weight-asian="normal" style:font-name-complex="Tms Rmn" style:font-size-complex="10pt" style:font-style-complex="normal" style:font-weight-complex="normal"/>
    </style:style>
    <style:style style:name="P61" style:family="paragraph" style:parent-style-name="Standard">
      <style:paragraph-properties fo:line-height="100%">
        <style:tab-stops>
          <style:tab-stop style:position="2.699cm"/>
          <style:tab-stop style:position="3.254cm"/>
          <style:tab-stop style:position="3.889cm"/>
        </style:tab-stops>
      </style:paragraph-properties>
      <style:text-properties style:font-name="Arial" fo:font-size="10pt" fo:font-style="normal" style:text-underline-style="none" fo:font-weight="normal" officeooo:rsid="025b5959" officeooo:paragraph-rsid="02539a02" style:letter-kerning="true" style:font-name-asian="Times New Roman" style:font-size-asian="10pt" style:language-asian="zh" style:country-asian="CN" style:font-style-asian="normal" style:font-weight-asian="normal" style:font-name-complex="Tms Rmn" style:font-size-complex="10pt" style:font-style-complex="normal" style:font-weight-complex="normal"/>
    </style:style>
    <style:style style:name="P62" style:family="paragraph" style:parent-style-name="Standard">
      <style:paragraph-properties fo:line-height="100%">
        <style:tab-stops>
          <style:tab-stop style:position="2.699cm"/>
          <style:tab-stop style:position="3.254cm"/>
          <style:tab-stop style:position="3.889cm"/>
        </style:tab-stops>
      </style:paragraph-properties>
      <style:text-properties style:font-name="Arial" fo:font-size="10pt" fo:font-style="normal" style:text-underline-style="none" fo:font-weight="normal" officeooo:rsid="02463d4d" officeooo:paragraph-rsid="02463d4d" style:letter-kerning="true" style:font-name-asian="Times New Roman" style:font-size-asian="10pt" style:language-asian="zh" style:country-asian="CN" style:font-style-asian="normal" style:font-weight-asian="normal" style:font-name-complex="Tms Rmn" style:font-size-complex="10pt" style:font-style-complex="normal" style:font-weight-complex="normal"/>
    </style:style>
    <style:style style:name="P63" style:family="paragraph" style:parent-style-name="Standard">
      <style:paragraph-properties fo:line-height="100%">
        <style:tab-stops>
          <style:tab-stop style:position="2.699cm"/>
          <style:tab-stop style:position="3.254cm"/>
          <style:tab-stop style:position="3.889cm"/>
        </style:tab-stops>
      </style:paragraph-properties>
      <style:text-properties style:font-name="Arial" fo:font-size="10pt" fo:font-style="normal" style:text-underline-style="none" fo:font-weight="normal" officeooo:rsid="026f3036" officeooo:paragraph-rsid="026f3036" style:letter-kerning="true" style:font-name-asian="Times New Roman" style:font-size-asian="10pt" style:language-asian="zh" style:country-asian="CN" style:font-style-asian="normal" style:font-weight-asian="normal" style:font-name-complex="Tms Rmn" style:font-size-complex="10pt" style:font-style-complex="normal" style:font-weight-complex="normal"/>
    </style:style>
    <style:style style:name="P64" style:family="paragraph" style:parent-style-name="Standard">
      <style:paragraph-properties fo:line-height="100%">
        <style:tab-stops>
          <style:tab-stop style:position="2.699cm"/>
          <style:tab-stop style:position="3.254cm"/>
          <style:tab-stop style:position="3.889cm"/>
        </style:tab-stops>
      </style:paragraph-properties>
      <style:text-properties style:font-name="Arial" fo:font-size="10pt" fo:font-style="normal" style:text-underline-style="none" fo:font-weight="normal" officeooo:rsid="026fa8b0" officeooo:paragraph-rsid="026fa8b0" style:letter-kerning="true" style:font-name-asian="Times New Roman" style:font-size-asian="10pt" style:language-asian="zh" style:country-asian="CN" style:font-style-asian="normal" style:font-weight-asian="normal" style:font-name-complex="Tms Rmn" style:font-size-complex="10pt" style:font-style-complex="normal" style:font-weight-complex="normal"/>
    </style:style>
    <style:style style:name="P65" style:family="paragraph" style:parent-style-name="Standard">
      <style:paragraph-properties fo:line-height="100%">
        <style:tab-stops>
          <style:tab-stop style:position="2.699cm"/>
          <style:tab-stop style:position="3.254cm"/>
          <style:tab-stop style:position="3.889cm"/>
        </style:tab-stops>
      </style:paragraph-properties>
      <style:text-properties style:font-name="Arial" fo:font-size="10pt" fo:font-style="normal" style:text-underline-style="none" fo:font-weight="normal" officeooo:rsid="02777bb5" officeooo:paragraph-rsid="02749a0d" style:letter-kerning="true" style:font-name-asian="Times New Roman" style:font-size-asian="10pt" style:language-asian="zh" style:country-asian="CN" style:font-style-asian="normal" style:font-weight-asian="normal" style:font-name-complex="Tms Rmn" style:font-size-complex="10pt" style:font-style-complex="normal" style:font-weight-complex="normal"/>
    </style:style>
    <style:style style:name="P66" style:family="paragraph" style:parent-style-name="Standard">
      <style:paragraph-properties fo:line-height="100%">
        <style:tab-stops>
          <style:tab-stop style:position="2.699cm"/>
          <style:tab-stop style:position="3.254cm"/>
          <style:tab-stop style:position="3.889cm"/>
        </style:tab-stops>
      </style:paragraph-properties>
      <style:text-properties style:font-name="Arial" fo:font-size="10pt" fo:font-style="normal" style:text-underline-style="none" fo:font-weight="normal" officeooo:rsid="0277e3c2" officeooo:paragraph-rsid="0277e3c2" style:letter-kerning="true" style:font-name-asian="Times New Roman" style:font-size-asian="10pt" style:language-asian="zh" style:country-asian="CN" style:font-style-asian="normal" style:font-weight-asian="normal" style:font-name-complex="Tms Rmn" style:font-size-complex="10pt" style:font-style-complex="normal" style:font-weight-complex="normal"/>
    </style:style>
    <style:style style:name="P67" style:family="paragraph" style:parent-style-name="Standard">
      <style:paragraph-properties fo:line-height="100%" fo:text-align="start" style:justify-single-word="false">
        <style:tab-stops>
          <style:tab-stop style:position="2.699cm"/>
          <style:tab-stop style:position="3.254cm"/>
          <style:tab-stop style:position="3.889cm"/>
        </style:tab-stops>
      </style:paragraph-properties>
      <style:text-properties style:font-name="Arial" fo:font-size="10pt" fo:font-style="normal" style:text-underline-style="none" fo:font-weight="normal" officeooo:rsid="027a1357" officeooo:paragraph-rsid="0277e3c2" style:letter-kerning="true" style:font-name-asian="Times New Roman" style:font-size-asian="10pt" style:language-asian="zh" style:country-asian="CN" style:font-style-asian="normal" style:font-weight-asian="normal" style:font-name-complex="Tms Rmn" style:font-size-complex="10pt" style:font-style-complex="normal" style:font-weight-complex="normal"/>
    </style:style>
    <style:style style:name="P68" style:family="paragraph" style:parent-style-name="Standard">
      <style:paragraph-properties fo:line-height="100%" fo:text-align="start" style:justify-single-word="false">
        <style:tab-stops>
          <style:tab-stop style:position="2.09cm"/>
          <style:tab-stop style:position="2.699cm"/>
          <style:tab-stop style:position="3.254cm"/>
          <style:tab-stop style:position="3.889cm"/>
        </style:tab-stops>
      </style:paragraph-properties>
      <style:text-properties style:font-name="Arial" fo:font-size="10pt" fo:font-style="normal" style:text-underline-style="none" fo:font-weight="normal" officeooo:rsid="0286ae31" officeooo:paragraph-rsid="0286ae31" style:letter-kerning="true" style:font-name-asian="Times New Roman" style:font-size-asian="10pt" style:language-asian="zh" style:country-asian="CN" style:font-style-asian="normal" style:font-weight-asian="normal" style:font-name-complex="Tms Rmn" style:font-size-complex="10pt" style:font-style-complex="normal" style:font-weight-complex="normal"/>
    </style:style>
    <style:style style:name="P69" style:family="paragraph" style:parent-style-name="Standard">
      <style:paragraph-properties fo:line-height="100%" fo:text-align="start" style:justify-single-word="false">
        <style:tab-stops>
          <style:tab-stop style:position="2.09cm"/>
          <style:tab-stop style:position="2.699cm"/>
          <style:tab-stop style:position="3.254cm"/>
          <style:tab-stop style:position="3.889cm"/>
        </style:tab-stops>
      </style:paragraph-properties>
      <style:text-properties style:font-name="Arial" fo:font-size="10pt" fo:font-style="normal" style:text-underline-style="none" fo:font-weight="normal" officeooo:rsid="029203e7" officeooo:paragraph-rsid="029203e7" style:letter-kerning="true" style:font-name-asian="Times New Roman" style:font-size-asian="10pt" style:language-asian="zh" style:country-asian="CN" style:font-style-asian="normal" style:font-weight-asian="normal" style:font-name-complex="Tms Rmn" style:font-size-complex="10pt" style:font-style-complex="normal" style:font-weight-complex="normal"/>
    </style:style>
    <style:style style:name="P70" style:family="paragraph" style:parent-style-name="Standard">
      <style:paragraph-properties fo:line-height="100%" fo:text-align="start" style:justify-single-word="false">
        <style:tab-stops>
          <style:tab-stop style:position="2.09cm"/>
          <style:tab-stop style:position="2.699cm"/>
          <style:tab-stop style:position="3.254cm"/>
          <style:tab-stop style:position="3.889cm"/>
        </style:tab-stops>
      </style:paragraph-properties>
      <style:text-properties style:font-name="Arial" fo:font-size="10pt" fo:font-style="normal" style:text-underline-style="none" fo:font-weight="normal" officeooo:rsid="0296ad61" officeooo:paragraph-rsid="029203e7" style:letter-kerning="true" style:font-name-asian="Times New Roman" style:font-size-asian="10pt" style:language-asian="zh" style:country-asian="CN" style:font-style-asian="normal" style:font-weight-asian="normal" style:font-name-complex="Tms Rmn" style:font-size-complex="10pt" style:font-style-complex="normal" style:font-weight-complex="normal"/>
    </style:style>
    <style:style style:name="P71" style:family="paragraph" style:parent-style-name="Standard">
      <style:paragraph-properties fo:line-height="100%" fo:text-align="start" style:justify-single-word="false">
        <style:tab-stops>
          <style:tab-stop style:position="2.09cm"/>
          <style:tab-stop style:position="2.699cm"/>
          <style:tab-stop style:position="3.254cm"/>
          <style:tab-stop style:position="3.889cm"/>
        </style:tab-stops>
      </style:paragraph-properties>
      <style:text-properties style:font-name="Arial" fo:font-size="10pt" fo:font-style="normal" style:text-underline-style="none" fo:font-weight="normal" officeooo:rsid="029cfcaa" officeooo:paragraph-rsid="029cfcaa" style:letter-kerning="true" style:font-name-asian="Times New Roman" style:font-size-asian="10pt" style:language-asian="zh" style:country-asian="CN" style:font-style-asian="normal" style:font-weight-asian="normal" style:font-name-complex="Tms Rmn" style:font-size-complex="10pt" style:font-style-complex="normal" style:font-weight-complex="normal"/>
    </style:style>
    <style:style style:name="P72" style:family="paragraph" style:parent-style-name="Standard">
      <style:paragraph-properties fo:line-height="100%" fo:text-align="start" style:justify-single-word="false">
        <style:tab-stops>
          <style:tab-stop style:position="2.09cm"/>
          <style:tab-stop style:position="2.699cm"/>
          <style:tab-stop style:position="3.254cm"/>
          <style:tab-stop style:position="3.889cm"/>
          <style:tab-stop style:position="5.9cm"/>
        </style:tab-stops>
      </style:paragraph-properties>
      <style:text-properties style:font-name="Arial" fo:font-size="10pt" fo:font-style="normal" style:text-underline-style="none" fo:font-weight="normal" officeooo:rsid="02b3a5a2" officeooo:paragraph-rsid="02abd074" style:letter-kerning="true" style:font-name-asian="Times New Roman" style:font-size-asian="10pt" style:language-asian="zh" style:country-asian="CN" style:font-style-asian="normal" style:font-weight-asian="normal" style:font-name-complex="Tms Rmn" style:font-size-complex="10pt" style:font-style-complex="normal" style:font-weight-complex="normal"/>
    </style:style>
    <style:style style:name="P73" style:family="paragraph" style:parent-style-name="Standard">
      <style:paragraph-properties fo:line-height="100%" fo:text-align="start" style:justify-single-word="false">
        <style:tab-stops>
          <style:tab-stop style:position="2.09cm"/>
          <style:tab-stop style:position="2.699cm"/>
          <style:tab-stop style:position="3.254cm"/>
          <style:tab-stop style:position="3.889cm"/>
          <style:tab-stop style:position="5.9cm"/>
        </style:tab-stops>
      </style:paragraph-properties>
      <style:text-properties style:font-name="Arial" fo:font-size="10pt" fo:font-style="normal" style:text-underline-style="none" fo:font-weight="normal" officeooo:rsid="02b795e3" officeooo:paragraph-rsid="02b795e3" style:letter-kerning="true" style:font-name-asian="Times New Roman" style:font-size-asian="10pt" style:language-asian="zh" style:country-asian="CN" style:font-style-asian="normal" style:font-weight-asian="normal" style:font-name-complex="Tms Rmn" style:font-size-complex="10pt" style:font-style-complex="normal" style:font-weight-complex="normal"/>
    </style:style>
    <style:style style:name="P74" style:family="paragraph" style:parent-style-name="Standard">
      <style:paragraph-properties fo:line-height="100%">
        <style:tab-stops>
          <style:tab-stop style:position="2.699cm"/>
          <style:tab-stop style:position="3.254cm"/>
          <style:tab-stop style:position="3.889cm"/>
        </style:tab-stops>
      </style:paragraph-properties>
      <style:text-properties style:font-name="Arial" fo:font-size="10pt" fo:font-style="normal" style:text-underline-style="none" fo:font-weight="bold" officeooo:rsid="00446fd4" officeooo:paragraph-rsid="00446fd4" style:letter-kerning="true" style:font-name-asian="Times New Roman" style:font-size-asian="10pt" style:language-asian="zh" style:country-asian="CN" style:font-style-asian="normal" style:font-weight-asian="bold" style:font-name-complex="Tms Rmn" style:font-size-complex="10pt" style:font-style-complex="normal" style:font-weight-complex="bold"/>
    </style:style>
    <style:style style:name="P75" style:family="paragraph" style:parent-style-name="Standard">
      <style:paragraph-properties fo:line-height="100%">
        <style:tab-stops>
          <style:tab-stop style:position="2.699cm"/>
          <style:tab-stop style:position="3.254cm"/>
          <style:tab-stop style:position="3.889cm"/>
        </style:tab-stops>
      </style:paragraph-properties>
      <style:text-properties style:font-name="Arial" fo:font-size="10pt" fo:font-style="normal" style:text-underline-style="none" fo:font-weight="bold" officeooo:rsid="00d96998" officeooo:paragraph-rsid="00d96998" style:letter-kerning="true" style:font-name-asian="Times New Roman" style:font-size-asian="10pt" style:language-asian="zh" style:country-asian="CN" style:font-style-asian="normal" style:font-weight-asian="bold" style:font-name-complex="Tms Rmn" style:font-size-complex="10pt" style:font-style-complex="normal" style:font-weight-complex="bold"/>
    </style:style>
    <style:style style:name="P76" style:family="paragraph" style:parent-style-name="Standard">
      <style:paragraph-properties fo:line-height="100%">
        <style:tab-stops>
          <style:tab-stop style:position="2.699cm"/>
          <style:tab-stop style:position="3.254cm"/>
          <style:tab-stop style:position="3.889cm"/>
        </style:tab-stops>
      </style:paragraph-properties>
      <style:text-properties style:font-name="Arial" fo:font-size="10pt" fo:font-style="normal" style:text-underline-style="none" fo:font-weight="bold" officeooo:rsid="00d96998" officeooo:paragraph-rsid="00eddcd2" style:letter-kerning="true" style:font-name-asian="Times New Roman" style:font-size-asian="10pt" style:language-asian="zh" style:country-asian="CN" style:font-style-asian="normal" style:font-weight-asian="bold" style:font-name-complex="Tms Rmn" style:font-size-complex="10pt" style:font-style-complex="normal" style:font-weight-complex="bold"/>
    </style:style>
    <style:style style:name="P77" style:family="paragraph" style:parent-style-name="Standard">
      <style:paragraph-properties fo:line-height="100%">
        <style:tab-stops>
          <style:tab-stop style:position="2.699cm"/>
          <style:tab-stop style:position="3.254cm"/>
          <style:tab-stop style:position="3.889cm"/>
        </style:tab-stops>
      </style:paragraph-properties>
      <style:text-properties style:font-name="Arial" fo:font-size="10pt" fo:font-style="normal" style:text-underline-style="none" fo:font-weight="bold" officeooo:rsid="00d96998" officeooo:paragraph-rsid="00f41720" style:letter-kerning="true" style:font-name-asian="Times New Roman" style:font-size-asian="10pt" style:language-asian="zh" style:country-asian="CN" style:font-style-asian="normal" style:font-weight-asian="bold" style:font-name-complex="Tms Rmn" style:font-size-complex="10pt" style:font-style-complex="normal" style:font-weight-complex="bold"/>
    </style:style>
    <style:style style:name="P78" style:family="paragraph" style:parent-style-name="Standard">
      <style:paragraph-properties fo:line-height="100%">
        <style:tab-stops>
          <style:tab-stop style:position="2.699cm"/>
          <style:tab-stop style:position="3.254cm"/>
          <style:tab-stop style:position="3.889cm"/>
        </style:tab-stops>
      </style:paragraph-properties>
      <style:text-properties style:font-name="Arial" fo:font-size="10pt" fo:font-style="normal" style:text-underline-style="none" fo:font-weight="bold" officeooo:rsid="00f802ad" officeooo:paragraph-rsid="00f802ad" style:letter-kerning="true" style:font-name-asian="Times New Roman" style:font-size-asian="10pt" style:language-asian="zh" style:country-asian="CN" style:font-style-asian="normal" style:font-weight-asian="bold" style:font-name-complex="Tms Rmn" style:font-size-complex="10pt" style:font-style-complex="normal" style:font-weight-complex="bold"/>
    </style:style>
    <style:style style:name="P79" style:family="paragraph" style:parent-style-name="Standard">
      <style:paragraph-properties fo:line-height="100%">
        <style:tab-stops>
          <style:tab-stop style:position="2.699cm"/>
          <style:tab-stop style:position="3.254cm"/>
          <style:tab-stop style:position="3.889cm"/>
        </style:tab-stops>
      </style:paragraph-properties>
      <style:text-properties style:font-name="Arial" fo:font-size="10pt" fo:font-style="normal" style:text-underline-style="none" fo:font-weight="bold" officeooo:rsid="00f802ad" officeooo:paragraph-rsid="00fb2f42" style:letter-kerning="true" style:font-name-asian="Times New Roman" style:font-size-asian="10pt" style:language-asian="zh" style:country-asian="CN" style:font-style-asian="normal" style:font-weight-asian="bold" style:font-name-complex="Tms Rmn" style:font-size-complex="10pt" style:font-style-complex="normal" style:font-weight-complex="bold"/>
    </style:style>
    <style:style style:name="P80" style:family="paragraph" style:parent-style-name="Standard">
      <style:paragraph-properties fo:line-height="100%">
        <style:tab-stops>
          <style:tab-stop style:position="2.699cm"/>
          <style:tab-stop style:position="3.254cm"/>
          <style:tab-stop style:position="3.889cm"/>
        </style:tab-stops>
      </style:paragraph-properties>
      <style:text-properties style:font-name="Arial" fo:font-size="10pt" fo:font-style="normal" style:text-underline-style="none" fo:font-weight="bold" officeooo:rsid="01054eaa" officeooo:paragraph-rsid="01054eaa" style:letter-kerning="true" style:font-name-asian="Times New Roman" style:font-size-asian="10pt" style:language-asian="zh" style:country-asian="CN" style:font-style-asian="normal" style:font-weight-asian="bold" style:font-name-complex="Tms Rmn" style:font-size-complex="10pt" style:font-style-complex="normal" style:font-weight-complex="bold"/>
    </style:style>
    <style:style style:name="P81" style:family="paragraph" style:parent-style-name="Standard">
      <style:paragraph-properties fo:line-height="100%">
        <style:tab-stops>
          <style:tab-stop style:position="2.699cm"/>
          <style:tab-stop style:position="3.254cm"/>
          <style:tab-stop style:position="3.889cm"/>
        </style:tab-stops>
      </style:paragraph-properties>
      <style:text-properties style:font-name="Arial" fo:font-size="10pt" fo:font-style="normal" style:text-underline-style="none" fo:font-weight="bold" officeooo:rsid="01054eaa" officeooo:paragraph-rsid="010a6b0c" style:letter-kerning="true" style:font-name-asian="Times New Roman" style:font-size-asian="10pt" style:language-asian="zh" style:country-asian="CN" style:font-style-asian="normal" style:font-weight-asian="bold" style:font-name-complex="Tms Rmn" style:font-size-complex="10pt" style:font-style-complex="normal" style:font-weight-complex="bold"/>
    </style:style>
    <style:style style:name="P82" style:family="paragraph" style:parent-style-name="Standard">
      <style:paragraph-properties fo:line-height="100%">
        <style:tab-stops>
          <style:tab-stop style:position="2.699cm"/>
          <style:tab-stop style:position="3.254cm"/>
          <style:tab-stop style:position="3.889cm"/>
        </style:tab-stops>
      </style:paragraph-properties>
      <style:text-properties style:font-name="Arial" fo:font-size="10pt" fo:font-style="normal" style:text-underline-style="none" fo:font-weight="bold" officeooo:rsid="011016eb" officeooo:paragraph-rsid="011016eb" style:letter-kerning="true" style:font-name-asian="Times New Roman" style:font-size-asian="10pt" style:language-asian="zh" style:country-asian="CN" style:font-style-asian="normal" style:font-weight-asian="bold" style:font-name-complex="Tms Rmn" style:font-size-complex="10pt" style:font-style-complex="normal" style:font-weight-complex="bold"/>
    </style:style>
    <style:style style:name="P83" style:family="paragraph" style:parent-style-name="Standard">
      <style:paragraph-properties fo:line-height="100%">
        <style:tab-stops>
          <style:tab-stop style:position="2.699cm"/>
          <style:tab-stop style:position="3.254cm"/>
          <style:tab-stop style:position="3.889cm"/>
        </style:tab-stops>
      </style:paragraph-properties>
      <style:text-properties style:font-name="Arial" fo:font-size="10pt" fo:font-style="normal" style:text-underline-style="none" fo:font-weight="bold" officeooo:rsid="011d19d8" officeooo:paragraph-rsid="011d19d8" style:letter-kerning="true" style:font-name-asian="Times New Roman" style:font-size-asian="10pt" style:language-asian="zh" style:country-asian="CN" style:font-style-asian="normal" style:font-weight-asian="bold" style:font-name-complex="Tms Rmn" style:font-size-complex="10pt" style:font-style-complex="normal" style:font-weight-complex="bold"/>
    </style:style>
    <style:style style:name="P84" style:family="paragraph" style:parent-style-name="Standard">
      <style:paragraph-properties fo:line-height="100%">
        <style:tab-stops>
          <style:tab-stop style:position="2.699cm"/>
          <style:tab-stop style:position="3.254cm"/>
          <style:tab-stop style:position="3.889cm"/>
        </style:tab-stops>
      </style:paragraph-properties>
      <style:text-properties style:font-name="Arial" fo:font-size="10pt" fo:font-style="normal" style:text-underline-style="none" fo:font-weight="bold" officeooo:rsid="0121863b" officeooo:paragraph-rsid="0121863b" style:letter-kerning="true" style:font-name-asian="Times New Roman" style:font-size-asian="10pt" style:language-asian="zh" style:country-asian="CN" style:font-style-asian="normal" style:font-weight-asian="bold" style:font-name-complex="Tms Rmn" style:font-size-complex="10pt" style:font-style-complex="normal" style:font-weight-complex="bold"/>
    </style:style>
    <style:style style:name="P85" style:family="paragraph" style:parent-style-name="Standard">
      <style:paragraph-properties fo:line-height="100%">
        <style:tab-stops>
          <style:tab-stop style:position="2.699cm"/>
          <style:tab-stop style:position="3.254cm"/>
          <style:tab-stop style:position="3.889cm"/>
        </style:tab-stops>
      </style:paragraph-properties>
      <style:text-properties style:font-name="Arial" fo:font-size="10pt" fo:font-style="normal" style:text-underline-style="none" fo:font-weight="bold" officeooo:rsid="01291b34" officeooo:paragraph-rsid="01291b34" style:letter-kerning="true" style:font-name-asian="Times New Roman" style:font-size-asian="10pt" style:language-asian="zh" style:country-asian="CN" style:font-style-asian="normal" style:font-weight-asian="bold" style:font-name-complex="Tms Rmn" style:font-size-complex="10pt" style:font-style-complex="normal" style:font-weight-complex="bold"/>
    </style:style>
    <style:style style:name="P86" style:family="paragraph" style:parent-style-name="Standard">
      <style:paragraph-properties fo:line-height="100%">
        <style:tab-stops>
          <style:tab-stop style:position="2.699cm"/>
          <style:tab-stop style:position="3.254cm"/>
          <style:tab-stop style:position="3.889cm"/>
        </style:tab-stops>
      </style:paragraph-properties>
      <style:text-properties style:font-name="Arial" fo:font-size="10pt" fo:font-style="normal" style:text-underline-style="none" fo:font-weight="bold" officeooo:rsid="013361f5" officeooo:paragraph-rsid="013361f5" style:letter-kerning="true" style:font-name-asian="Times New Roman" style:font-size-asian="10pt" style:language-asian="zh" style:country-asian="CN" style:font-style-asian="normal" style:font-weight-asian="bold" style:font-name-complex="Tms Rmn" style:font-size-complex="10pt" style:font-style-complex="normal" style:font-weight-complex="bold"/>
    </style:style>
    <style:style style:name="P87" style:family="paragraph" style:parent-style-name="Standard">
      <style:paragraph-properties fo:line-height="100%">
        <style:tab-stops>
          <style:tab-stop style:position="2.699cm"/>
          <style:tab-stop style:position="3.254cm"/>
          <style:tab-stop style:position="3.889cm"/>
        </style:tab-stops>
      </style:paragraph-properties>
      <style:text-properties style:font-name="Arial" fo:font-size="10pt" fo:font-style="normal" style:text-underline-style="none" fo:font-weight="bold" officeooo:rsid="013361f5" officeooo:paragraph-rsid="0134dd37" style:letter-kerning="true" style:font-name-asian="Times New Roman" style:font-size-asian="10pt" style:language-asian="zh" style:country-asian="CN" style:font-style-asian="normal" style:font-weight-asian="bold" style:font-name-complex="Tms Rmn" style:font-size-complex="10pt" style:font-style-complex="normal" style:font-weight-complex="bold"/>
    </style:style>
    <style:style style:name="P88" style:family="paragraph" style:parent-style-name="Standard">
      <style:paragraph-properties fo:line-height="100%">
        <style:tab-stops>
          <style:tab-stop style:position="2.699cm"/>
          <style:tab-stop style:position="3.254cm"/>
          <style:tab-stop style:position="3.889cm"/>
        </style:tab-stops>
      </style:paragraph-properties>
      <style:text-properties style:font-name="Arial" fo:font-size="10pt" fo:font-style="normal" style:text-underline-style="none" fo:font-weight="bold" officeooo:rsid="013706d3" officeooo:paragraph-rsid="013706d3" style:letter-kerning="true" style:font-name-asian="Times New Roman" style:font-size-asian="10pt" style:language-asian="zh" style:country-asian="CN" style:font-style-asian="normal" style:font-weight-asian="bold" style:font-name-complex="Tms Rmn" style:font-size-complex="10pt" style:font-style-complex="normal" style:font-weight-complex="bold"/>
    </style:style>
    <style:style style:name="P89" style:family="paragraph" style:parent-style-name="Standard">
      <style:paragraph-properties fo:line-height="100%">
        <style:tab-stops>
          <style:tab-stop style:position="2.699cm"/>
          <style:tab-stop style:position="3.254cm"/>
          <style:tab-stop style:position="3.889cm"/>
        </style:tab-stops>
      </style:paragraph-properties>
      <style:text-properties style:font-name="Arial" fo:font-size="10pt" fo:font-style="normal" style:text-underline-style="none" fo:font-weight="bold" officeooo:rsid="01429697" officeooo:paragraph-rsid="01429697" style:letter-kerning="true" style:font-name-asian="Times New Roman" style:font-size-asian="10pt" style:language-asian="zh" style:country-asian="CN" style:font-style-asian="normal" style:font-weight-asian="bold" style:font-name-complex="Tms Rmn" style:font-size-complex="10pt" style:font-style-complex="normal" style:font-weight-complex="bold"/>
    </style:style>
    <style:style style:name="P90" style:family="paragraph" style:parent-style-name="Standard">
      <style:paragraph-properties fo:line-height="100%">
        <style:tab-stops>
          <style:tab-stop style:position="2.699cm"/>
          <style:tab-stop style:position="3.254cm"/>
          <style:tab-stop style:position="3.889cm"/>
        </style:tab-stops>
      </style:paragraph-properties>
      <style:text-properties style:font-name="Arial" fo:font-size="10pt" fo:font-style="normal" style:text-underline-style="none" fo:font-weight="bold" officeooo:rsid="014e65ff" officeooo:paragraph-rsid="014e65ff" style:letter-kerning="true" style:font-name-asian="Times New Roman" style:font-size-asian="10pt" style:language-asian="zh" style:country-asian="CN" style:font-style-asian="normal" style:font-weight-asian="bold" style:font-name-complex="Tms Rmn" style:font-size-complex="10pt" style:font-style-complex="normal" style:font-weight-complex="bold"/>
    </style:style>
    <style:style style:name="P91" style:family="paragraph" style:parent-style-name="Standard">
      <style:paragraph-properties fo:line-height="100%">
        <style:tab-stops>
          <style:tab-stop style:position="2.699cm"/>
          <style:tab-stop style:position="3.254cm"/>
          <style:tab-stop style:position="3.889cm"/>
        </style:tab-stops>
      </style:paragraph-properties>
      <style:text-properties style:font-name="Arial" fo:font-size="10pt" fo:font-style="normal" style:text-underline-style="none" fo:font-weight="bold" officeooo:rsid="01579f97" officeooo:paragraph-rsid="015926c1" style:letter-kerning="true" style:font-name-asian="Times New Roman" style:font-size-asian="10pt" style:language-asian="zh" style:country-asian="CN" style:font-style-asian="normal" style:font-weight-asian="bold" style:font-name-complex="Tms Rmn" style:font-size-complex="10pt" style:font-style-complex="normal" style:font-weight-complex="bold"/>
    </style:style>
    <style:style style:name="P92" style:family="paragraph" style:parent-style-name="Standard">
      <style:paragraph-properties fo:line-height="100%" fo:text-align="start" style:justify-single-word="false">
        <style:tab-stops>
          <style:tab-stop style:position="2.699cm"/>
          <style:tab-stop style:position="3.254cm"/>
          <style:tab-stop style:position="3.889cm"/>
        </style:tab-stops>
      </style:paragraph-properties>
      <style:text-properties style:font-name="Arial" fo:font-size="10pt" fo:font-style="normal" style:text-underline-style="none" fo:font-weight="bold" officeooo:rsid="01579f97" officeooo:paragraph-rsid="01579f97" style:letter-kerning="true" style:font-name-asian="Times New Roman" style:font-size-asian="10pt" style:language-asian="zh" style:country-asian="CN" style:font-style-asian="normal" style:font-weight-asian="bold" style:font-name-complex="Tms Rmn" style:font-size-complex="10pt" style:font-style-complex="normal" style:font-weight-complex="bold"/>
    </style:style>
    <style:style style:name="P93" style:family="paragraph" style:parent-style-name="Standard">
      <style:paragraph-properties fo:line-height="100%">
        <style:tab-stops>
          <style:tab-stop style:position="2.699cm"/>
          <style:tab-stop style:position="3.254cm"/>
          <style:tab-stop style:position="3.889cm"/>
        </style:tab-stops>
      </style:paragraph-properties>
      <style:text-properties style:font-name="Arial" fo:font-size="10pt" fo:font-style="normal" style:text-underline-style="none" fo:font-weight="bold" officeooo:rsid="015aefd9" officeooo:paragraph-rsid="015aefd9" style:letter-kerning="true" style:font-name-asian="Times New Roman" style:font-size-asian="10pt" style:language-asian="zh" style:country-asian="CN" style:font-style-asian="normal" style:font-weight-asian="bold" style:font-name-complex="Tms Rmn" style:font-size-complex="10pt" style:font-style-complex="normal" style:font-weight-complex="bold"/>
    </style:style>
    <style:style style:name="P94" style:family="paragraph" style:parent-style-name="Standard">
      <style:paragraph-properties fo:line-height="100%">
        <style:tab-stops>
          <style:tab-stop style:position="2.699cm"/>
          <style:tab-stop style:position="3.254cm"/>
          <style:tab-stop style:position="3.889cm"/>
        </style:tab-stops>
      </style:paragraph-properties>
      <style:text-properties style:font-name="Arial" fo:font-size="10pt" fo:font-style="normal" style:text-underline-style="none" fo:font-weight="bold" officeooo:rsid="016a8af6" officeooo:paragraph-rsid="016a8af6" style:letter-kerning="true" style:font-name-asian="Times New Roman" style:font-size-asian="10pt" style:language-asian="zh" style:country-asian="CN" style:font-style-asian="normal" style:font-weight-asian="bold" style:font-name-complex="Tms Rmn" style:font-size-complex="10pt" style:font-style-complex="normal" style:font-weight-complex="bold"/>
    </style:style>
    <style:style style:name="P95" style:family="paragraph" style:parent-style-name="Standard">
      <style:paragraph-properties fo:line-height="100%">
        <style:tab-stops>
          <style:tab-stop style:position="2.699cm"/>
          <style:tab-stop style:position="3.254cm"/>
          <style:tab-stop style:position="3.889cm"/>
        </style:tab-stops>
      </style:paragraph-properties>
      <style:text-properties style:font-name="Arial" fo:font-size="10pt" fo:font-style="normal" style:text-underline-style="none" fo:font-weight="bold" officeooo:rsid="0170d1a7" officeooo:paragraph-rsid="0170d1a7" style:letter-kerning="true" style:font-name-asian="Times New Roman" style:font-size-asian="10pt" style:language-asian="zh" style:country-asian="CN" style:font-style-asian="normal" style:font-weight-asian="bold" style:font-name-complex="Tms Rmn" style:font-size-complex="10pt" style:font-style-complex="normal" style:font-weight-complex="bold"/>
    </style:style>
    <style:style style:name="P96" style:family="paragraph" style:parent-style-name="Standard">
      <style:paragraph-properties fo:line-height="100%">
        <style:tab-stops>
          <style:tab-stop style:position="2.699cm"/>
          <style:tab-stop style:position="3.254cm"/>
          <style:tab-stop style:position="3.889cm"/>
        </style:tab-stops>
      </style:paragraph-properties>
      <style:text-properties style:font-name="Arial" fo:font-size="10pt" fo:font-style="normal" style:text-underline-style="none" fo:font-weight="bold" officeooo:rsid="0170d1a7" officeooo:paragraph-rsid="0178cad4" style:letter-kerning="true" style:font-name-asian="Times New Roman" style:font-size-asian="10pt" style:language-asian="zh" style:country-asian="CN" style:font-style-asian="normal" style:font-weight-asian="bold" style:font-name-complex="Tms Rmn" style:font-size-complex="10pt" style:font-style-complex="normal" style:font-weight-complex="bold"/>
    </style:style>
    <style:style style:name="P97" style:family="paragraph" style:parent-style-name="Standard">
      <style:paragraph-properties fo:line-height="100%">
        <style:tab-stops>
          <style:tab-stop style:position="2.699cm"/>
          <style:tab-stop style:position="3.254cm"/>
          <style:tab-stop style:position="3.889cm"/>
        </style:tab-stops>
      </style:paragraph-properties>
      <style:text-properties style:font-name="Arial" fo:font-size="10pt" fo:font-style="normal" style:text-underline-style="none" fo:font-weight="bold" officeooo:rsid="0177c724" officeooo:paragraph-rsid="0177c724" style:letter-kerning="true" style:font-name-asian="Times New Roman" style:font-size-asian="10pt" style:language-asian="zh" style:country-asian="CN" style:font-style-asian="normal" style:font-weight-asian="bold" style:font-name-complex="Tms Rmn" style:font-size-complex="10pt" style:font-style-complex="normal" style:font-weight-complex="bold"/>
    </style:style>
    <style:style style:name="P98" style:family="paragraph" style:parent-style-name="Standard">
      <style:paragraph-properties fo:line-height="100%">
        <style:tab-stops>
          <style:tab-stop style:position="2.699cm"/>
          <style:tab-stop style:position="3.254cm"/>
          <style:tab-stop style:position="3.889cm"/>
        </style:tab-stops>
      </style:paragraph-properties>
      <style:text-properties style:font-name="Arial" fo:font-size="10pt" fo:font-style="normal" style:text-underline-style="none" fo:font-weight="bold" officeooo:rsid="0177c724" officeooo:paragraph-rsid="017a58f0" style:letter-kerning="true" style:font-name-asian="Times New Roman" style:font-size-asian="10pt" style:language-asian="zh" style:country-asian="CN" style:font-style-asian="normal" style:font-weight-asian="bold" style:font-name-complex="Tms Rmn" style:font-size-complex="10pt" style:font-style-complex="normal" style:font-weight-complex="bold"/>
    </style:style>
    <style:style style:name="P99" style:family="paragraph" style:parent-style-name="Standard">
      <style:paragraph-properties fo:line-height="100%">
        <style:tab-stops>
          <style:tab-stop style:position="2.699cm"/>
          <style:tab-stop style:position="3.254cm"/>
          <style:tab-stop style:position="3.889cm"/>
        </style:tab-stops>
      </style:paragraph-properties>
      <style:text-properties style:font-name="Arial" fo:font-size="10pt" fo:font-style="normal" style:text-underline-style="none" fo:font-weight="bold" officeooo:rsid="0177c724" officeooo:paragraph-rsid="01900914" style:letter-kerning="true" style:font-name-asian="Times New Roman" style:font-size-asian="10pt" style:language-asian="zh" style:country-asian="CN" style:font-style-asian="normal" style:font-weight-asian="bold" style:font-name-complex="Tms Rmn" style:font-size-complex="10pt" style:font-style-complex="normal" style:font-weight-complex="bold"/>
    </style:style>
    <style:style style:name="P100" style:family="paragraph" style:parent-style-name="Standard">
      <style:paragraph-properties fo:line-height="100%" fo:text-align="justify" style:justify-single-word="false">
        <style:tab-stops>
          <style:tab-stop style:position="2.699cm"/>
          <style:tab-stop style:position="3.254cm"/>
          <style:tab-stop style:position="3.889cm"/>
        </style:tab-stops>
      </style:paragraph-properties>
      <style:text-properties style:font-name="Arial" fo:font-size="10pt" fo:font-style="normal" style:text-underline-style="none" fo:font-weight="bold" officeooo:rsid="018572c0" officeooo:paragraph-rsid="018572c0" style:letter-kerning="true" style:font-name-asian="Times New Roman" style:font-size-asian="10pt" style:language-asian="zh" style:country-asian="CN" style:font-style-asian="normal" style:font-weight-asian="bold" style:font-name-complex="Tms Rmn" style:font-size-complex="10pt" style:font-style-complex="normal" style:font-weight-complex="bold"/>
    </style:style>
    <style:style style:name="P101" style:family="paragraph" style:parent-style-name="Standard">
      <style:paragraph-properties fo:line-height="100%">
        <style:tab-stops>
          <style:tab-stop style:position="2.699cm"/>
          <style:tab-stop style:position="3.254cm"/>
          <style:tab-stop style:position="3.889cm"/>
        </style:tab-stops>
      </style:paragraph-properties>
      <style:text-properties style:font-name="Arial" fo:font-size="10pt" fo:font-style="normal" style:text-underline-style="none" fo:font-weight="bold" officeooo:rsid="0193059f" officeooo:paragraph-rsid="0193059f" style:letter-kerning="true" style:font-name-asian="Times New Roman" style:font-size-asian="10pt" style:language-asian="zh" style:country-asian="CN" style:font-style-asian="normal" style:font-weight-asian="bold" style:font-name-complex="Tms Rmn" style:font-size-complex="10pt" style:font-style-complex="normal" style:font-weight-complex="bold"/>
    </style:style>
    <style:style style:name="P102" style:family="paragraph" style:parent-style-name="Standard">
      <style:paragraph-properties fo:line-height="100%">
        <style:tab-stops>
          <style:tab-stop style:position="2.699cm"/>
          <style:tab-stop style:position="3.254cm"/>
          <style:tab-stop style:position="3.889cm"/>
        </style:tab-stops>
      </style:paragraph-properties>
      <style:text-properties style:font-name="Arial" fo:font-size="10pt" fo:font-style="normal" style:text-underline-style="none" fo:font-weight="bold" officeooo:rsid="0193059f" officeooo:paragraph-rsid="019cfee5" style:letter-kerning="true" style:font-name-asian="Times New Roman" style:font-size-asian="10pt" style:language-asian="zh" style:country-asian="CN" style:font-style-asian="normal" style:font-weight-asian="bold" style:font-name-complex="Tms Rmn" style:font-size-complex="10pt" style:font-style-complex="normal" style:font-weight-complex="bold"/>
    </style:style>
    <style:style style:name="P103" style:family="paragraph" style:parent-style-name="Standard">
      <style:paragraph-properties fo:line-height="100%">
        <style:tab-stops>
          <style:tab-stop style:position="2.699cm"/>
          <style:tab-stop style:position="3.254cm"/>
          <style:tab-stop style:position="3.889cm"/>
        </style:tab-stops>
      </style:paragraph-properties>
      <style:text-properties style:font-name="Arial" fo:font-size="10pt" fo:font-style="normal" style:text-underline-style="none" fo:font-weight="bold" officeooo:rsid="0193059f" officeooo:paragraph-rsid="01a002f7" style:letter-kerning="true" style:font-name-asian="Times New Roman" style:font-size-asian="10pt" style:language-asian="zh" style:country-asian="CN" style:font-style-asian="normal" style:font-weight-asian="bold" style:font-name-complex="Tms Rmn" style:font-size-complex="10pt" style:font-style-complex="normal" style:font-weight-complex="bold"/>
    </style:style>
    <style:style style:name="P104" style:family="paragraph" style:parent-style-name="Standard">
      <style:paragraph-properties fo:line-height="100%">
        <style:tab-stops>
          <style:tab-stop style:position="2.699cm"/>
          <style:tab-stop style:position="3.254cm"/>
          <style:tab-stop style:position="3.889cm"/>
        </style:tab-stops>
      </style:paragraph-properties>
      <style:text-properties style:font-name="Arial" fo:font-size="10pt" fo:font-style="normal" style:text-underline-style="none" fo:font-weight="bold" officeooo:rsid="0193059f" officeooo:paragraph-rsid="01a79c47" style:letter-kerning="true" style:font-name-asian="Times New Roman" style:font-size-asian="10pt" style:language-asian="zh" style:country-asian="CN" style:font-style-asian="normal" style:font-weight-asian="bold" style:font-name-complex="Tms Rmn" style:font-size-complex="10pt" style:font-style-complex="normal" style:font-weight-complex="bold"/>
    </style:style>
    <style:style style:name="P105" style:family="paragraph" style:parent-style-name="Standard">
      <style:paragraph-properties fo:line-height="100%">
        <style:tab-stops>
          <style:tab-stop style:position="2.699cm"/>
          <style:tab-stop style:position="3.254cm"/>
          <style:tab-stop style:position="3.889cm"/>
        </style:tab-stops>
      </style:paragraph-properties>
      <style:text-properties style:font-name="Arial" fo:font-size="10pt" fo:font-style="normal" style:text-underline-style="none" fo:font-weight="bold" officeooo:rsid="01a002f7" officeooo:paragraph-rsid="01a002f7" style:letter-kerning="true" style:font-name-asian="Times New Roman" style:font-size-asian="10pt" style:language-asian="zh" style:country-asian="CN" style:font-style-asian="normal" style:font-weight-asian="bold" style:font-name-complex="Tms Rmn" style:font-size-complex="10pt" style:font-style-complex="normal" style:font-weight-complex="bold"/>
    </style:style>
    <style:style style:name="P106" style:family="paragraph" style:parent-style-name="Standard">
      <style:paragraph-properties fo:line-height="100%">
        <style:tab-stops>
          <style:tab-stop style:position="2.699cm"/>
          <style:tab-stop style:position="3.254cm"/>
          <style:tab-stop style:position="3.889cm"/>
        </style:tab-stops>
      </style:paragraph-properties>
      <style:text-properties style:font-name="Arial" fo:font-size="10pt" fo:font-style="normal" style:text-underline-style="none" fo:font-weight="bold" officeooo:rsid="01aafbab" officeooo:paragraph-rsid="01aafbab" style:letter-kerning="true" style:font-name-asian="Times New Roman" style:font-size-asian="10pt" style:language-asian="zh" style:country-asian="CN" style:font-style-asian="normal" style:font-weight-asian="bold" style:font-name-complex="Tms Rmn" style:font-size-complex="10pt" style:font-style-complex="normal" style:font-weight-complex="bold"/>
    </style:style>
    <style:style style:name="P107" style:family="paragraph" style:parent-style-name="Standard">
      <style:paragraph-properties fo:line-height="100%">
        <style:tab-stops>
          <style:tab-stop style:position="2.699cm"/>
          <style:tab-stop style:position="3.254cm"/>
          <style:tab-stop style:position="3.889cm"/>
        </style:tab-stops>
      </style:paragraph-properties>
      <style:text-properties style:font-name="Arial" fo:font-size="10pt" fo:font-style="normal" style:text-underline-style="none" fo:font-weight="bold" officeooo:rsid="01aafbab" officeooo:paragraph-rsid="01acdf79" style:letter-kerning="true" style:font-name-asian="Times New Roman" style:font-size-asian="10pt" style:language-asian="zh" style:country-asian="CN" style:font-style-asian="normal" style:font-weight-asian="bold" style:font-name-complex="Tms Rmn" style:font-size-complex="10pt" style:font-style-complex="normal" style:font-weight-complex="bold"/>
    </style:style>
    <style:style style:name="P108" style:family="paragraph" style:parent-style-name="Standard">
      <style:paragraph-properties fo:line-height="100%">
        <style:tab-stops>
          <style:tab-stop style:position="2.699cm"/>
          <style:tab-stop style:position="3.254cm"/>
          <style:tab-stop style:position="3.889cm"/>
        </style:tab-stops>
      </style:paragraph-properties>
      <style:text-properties style:font-name="Arial" fo:font-size="10pt" fo:font-style="normal" style:text-underline-style="none" fo:font-weight="bold" officeooo:rsid="01b36e1f" officeooo:paragraph-rsid="01b36e1f" style:letter-kerning="true" style:font-name-asian="Times New Roman" style:font-size-asian="10pt" style:language-asian="zh" style:country-asian="CN" style:font-style-asian="normal" style:font-weight-asian="bold" style:font-name-complex="Tms Rmn" style:font-size-complex="10pt" style:font-style-complex="normal" style:font-weight-complex="bold"/>
    </style:style>
    <style:style style:name="P109" style:family="paragraph" style:parent-style-name="Standard">
      <style:paragraph-properties fo:line-height="100%">
        <style:tab-stops>
          <style:tab-stop style:position="2.699cm"/>
          <style:tab-stop style:position="3.254cm"/>
          <style:tab-stop style:position="3.889cm"/>
        </style:tab-stops>
      </style:paragraph-properties>
      <style:text-properties style:font-name="Arial" fo:font-size="10pt" fo:font-style="normal" style:text-underline-style="none" fo:font-weight="bold" officeooo:rsid="01bcda78" officeooo:paragraph-rsid="01bcda78" style:letter-kerning="true" style:font-name-asian="Times New Roman" style:font-size-asian="10pt" style:language-asian="zh" style:country-asian="CN" style:font-style-asian="normal" style:font-weight-asian="bold" style:font-name-complex="Tms Rmn" style:font-size-complex="10pt" style:font-style-complex="normal" style:font-weight-complex="bold"/>
    </style:style>
    <style:style style:name="P110" style:family="paragraph" style:parent-style-name="Standard">
      <style:paragraph-properties fo:line-height="100%">
        <style:tab-stops>
          <style:tab-stop style:position="2.699cm"/>
          <style:tab-stop style:position="3.254cm"/>
          <style:tab-stop style:position="3.889cm"/>
        </style:tab-stops>
      </style:paragraph-properties>
      <style:text-properties style:font-name="Arial" fo:font-size="10pt" fo:font-style="normal" style:text-underline-style="none" fo:font-weight="bold" officeooo:rsid="01bcda78" officeooo:paragraph-rsid="01be727d" style:letter-kerning="true" style:font-name-asian="Times New Roman" style:font-size-asian="10pt" style:language-asian="zh" style:country-asian="CN" style:font-style-asian="normal" style:font-weight-asian="bold" style:font-name-complex="Tms Rmn" style:font-size-complex="10pt" style:font-style-complex="normal" style:font-weight-complex="bold"/>
    </style:style>
    <style:style style:name="P111" style:family="paragraph" style:parent-style-name="Standard">
      <style:paragraph-properties fo:line-height="100%">
        <style:tab-stops>
          <style:tab-stop style:position="2.699cm"/>
          <style:tab-stop style:position="3.254cm"/>
          <style:tab-stop style:position="3.889cm"/>
        </style:tab-stops>
      </style:paragraph-properties>
      <style:text-properties style:font-name="Arial" fo:font-size="10pt" fo:font-style="normal" style:text-underline-style="none" fo:font-weight="bold" officeooo:rsid="01c0e1d4" officeooo:paragraph-rsid="01c0e1d4" style:letter-kerning="true" style:font-name-asian="Times New Roman" style:font-size-asian="10pt" style:language-asian="zh" style:country-asian="CN" style:font-style-asian="normal" style:font-weight-asian="bold" style:font-name-complex="Tms Rmn" style:font-size-complex="10pt" style:font-style-complex="normal" style:font-weight-complex="bold"/>
    </style:style>
    <style:style style:name="P112" style:family="paragraph" style:parent-style-name="Standard">
      <style:paragraph-properties fo:line-height="100%">
        <style:tab-stops>
          <style:tab-stop style:position="2.699cm"/>
          <style:tab-stop style:position="3.254cm"/>
          <style:tab-stop style:position="3.889cm"/>
        </style:tab-stops>
      </style:paragraph-properties>
      <style:text-properties style:font-name="Arial" fo:font-size="10pt" fo:font-style="normal" style:text-underline-style="none" fo:font-weight="bold" officeooo:rsid="01c0e1d4" officeooo:paragraph-rsid="01c74f7e" style:letter-kerning="true" style:font-name-asian="Times New Roman" style:font-size-asian="10pt" style:language-asian="zh" style:country-asian="CN" style:font-style-asian="normal" style:font-weight-asian="bold" style:font-name-complex="Tms Rmn" style:font-size-complex="10pt" style:font-style-complex="normal" style:font-weight-complex="bold"/>
    </style:style>
    <style:style style:name="P113" style:family="paragraph" style:parent-style-name="Standard">
      <style:paragraph-properties fo:line-height="100%">
        <style:tab-stops>
          <style:tab-stop style:position="2.699cm"/>
          <style:tab-stop style:position="3.254cm"/>
          <style:tab-stop style:position="3.889cm"/>
        </style:tab-stops>
      </style:paragraph-properties>
      <style:text-properties style:font-name="Arial" fo:font-size="10pt" fo:font-style="normal" style:text-underline-style="none" fo:font-weight="bold" officeooo:rsid="01c8407a" officeooo:paragraph-rsid="01c8407a" style:letter-kerning="true" style:font-name-asian="Times New Roman" style:font-size-asian="10pt" style:language-asian="zh" style:country-asian="CN" style:font-style-asian="normal" style:font-weight-asian="bold" style:font-name-complex="Tms Rmn" style:font-size-complex="10pt" style:font-style-complex="normal" style:font-weight-complex="bold"/>
    </style:style>
    <style:style style:name="P114" style:family="paragraph" style:parent-style-name="Standard">
      <style:paragraph-properties fo:line-height="100%">
        <style:tab-stops>
          <style:tab-stop style:position="2.699cm"/>
          <style:tab-stop style:position="3.254cm"/>
          <style:tab-stop style:position="3.889cm"/>
        </style:tab-stops>
      </style:paragraph-properties>
      <style:text-properties style:font-name="Arial" fo:font-size="10pt" fo:font-style="normal" style:text-underline-style="none" fo:font-weight="bold" officeooo:rsid="01cea277" officeooo:paragraph-rsid="01cea277" style:letter-kerning="true" style:font-name-asian="Times New Roman" style:font-size-asian="10pt" style:language-asian="zh" style:country-asian="CN" style:font-style-asian="normal" style:font-weight-asian="bold" style:font-name-complex="Tms Rmn" style:font-size-complex="10pt" style:font-style-complex="normal" style:font-weight-complex="bold"/>
    </style:style>
    <style:style style:name="P115" style:family="paragraph" style:parent-style-name="Standard">
      <style:paragraph-properties fo:line-height="100%">
        <style:tab-stops>
          <style:tab-stop style:position="2.699cm"/>
          <style:tab-stop style:position="3.254cm"/>
          <style:tab-stop style:position="3.889cm"/>
        </style:tab-stops>
      </style:paragraph-properties>
      <style:text-properties style:font-name="Arial" fo:font-size="10pt" fo:font-style="normal" style:text-underline-style="none" fo:font-weight="bold" officeooo:rsid="01d47b64" officeooo:paragraph-rsid="01d47b64" style:letter-kerning="true" style:font-name-asian="Times New Roman" style:font-size-asian="10pt" style:language-asian="zh" style:country-asian="CN" style:font-style-asian="normal" style:font-weight-asian="bold" style:font-name-complex="Tms Rmn" style:font-size-complex="10pt" style:font-style-complex="normal" style:font-weight-complex="bold"/>
    </style:style>
    <style:style style:name="P116" style:family="paragraph" style:parent-style-name="Standard">
      <style:paragraph-properties fo:line-height="100%">
        <style:tab-stops>
          <style:tab-stop style:position="2.699cm"/>
          <style:tab-stop style:position="3.254cm"/>
          <style:tab-stop style:position="3.889cm"/>
        </style:tab-stops>
      </style:paragraph-properties>
      <style:text-properties style:font-name="Arial" fo:font-size="10pt" fo:font-style="normal" style:text-underline-style="none" fo:font-weight="bold" officeooo:rsid="01e6f470" officeooo:paragraph-rsid="01e6f470" style:letter-kerning="true" style:font-name-asian="Times New Roman" style:font-size-asian="10pt" style:language-asian="zh" style:country-asian="CN" style:font-style-asian="normal" style:font-weight-asian="bold" style:font-name-complex="Tms Rmn" style:font-size-complex="10pt" style:font-style-complex="normal" style:font-weight-complex="bold"/>
    </style:style>
    <style:style style:name="P117" style:family="paragraph" style:parent-style-name="Standard">
      <style:paragraph-properties fo:line-height="100%">
        <style:tab-stops>
          <style:tab-stop style:position="2.699cm"/>
          <style:tab-stop style:position="3.254cm"/>
          <style:tab-stop style:position="3.889cm"/>
        </style:tab-stops>
      </style:paragraph-properties>
      <style:text-properties style:font-name="Arial" fo:font-size="10pt" fo:font-style="normal" style:text-underline-style="none" fo:font-weight="bold" officeooo:rsid="01e6f470" officeooo:paragraph-rsid="01ec64c6" style:letter-kerning="true" style:font-name-asian="Times New Roman" style:font-size-asian="10pt" style:language-asian="zh" style:country-asian="CN" style:font-style-asian="normal" style:font-weight-asian="bold" style:font-name-complex="Tms Rmn" style:font-size-complex="10pt" style:font-style-complex="normal" style:font-weight-complex="bold"/>
    </style:style>
    <style:style style:name="P118" style:family="paragraph" style:parent-style-name="Standard">
      <style:paragraph-properties fo:line-height="100%">
        <style:tab-stops>
          <style:tab-stop style:position="2.699cm"/>
          <style:tab-stop style:position="3.254cm"/>
          <style:tab-stop style:position="3.889cm"/>
        </style:tab-stops>
      </style:paragraph-properties>
      <style:text-properties style:font-name="Arial" fo:font-size="10pt" fo:font-style="normal" style:text-underline-style="none" fo:font-weight="bold" officeooo:rsid="01f331b1" officeooo:paragraph-rsid="01f331b1" style:letter-kerning="true" style:font-name-asian="Times New Roman" style:font-size-asian="10pt" style:language-asian="zh" style:country-asian="CN" style:font-style-asian="normal" style:font-weight-asian="bold" style:font-name-complex="Tms Rmn" style:font-size-complex="10pt" style:font-style-complex="normal" style:font-weight-complex="bold"/>
    </style:style>
    <style:style style:name="P119" style:family="paragraph" style:parent-style-name="Standard">
      <style:paragraph-properties fo:line-height="100%">
        <style:tab-stops>
          <style:tab-stop style:position="2.699cm"/>
          <style:tab-stop style:position="3.254cm"/>
          <style:tab-stop style:position="3.889cm"/>
        </style:tab-stops>
      </style:paragraph-properties>
      <style:text-properties style:font-name="Arial" fo:font-size="10pt" fo:font-style="normal" style:text-underline-style="none" fo:font-weight="bold" officeooo:rsid="01f45006" officeooo:paragraph-rsid="01f45006" style:letter-kerning="true" style:font-name-asian="Times New Roman" style:font-size-asian="10pt" style:language-asian="zh" style:country-asian="CN" style:font-style-asian="normal" style:font-weight-asian="bold" style:font-name-complex="Tms Rmn" style:font-size-complex="10pt" style:font-style-complex="normal" style:font-weight-complex="bold"/>
    </style:style>
    <style:style style:name="P120" style:family="paragraph" style:parent-style-name="Standard">
      <style:paragraph-properties fo:line-height="100%">
        <style:tab-stops>
          <style:tab-stop style:position="2.699cm"/>
          <style:tab-stop style:position="3.254cm"/>
          <style:tab-stop style:position="3.889cm"/>
        </style:tab-stops>
      </style:paragraph-properties>
      <style:text-properties style:font-name="Arial" fo:font-size="10pt" fo:font-style="normal" style:text-underline-style="none" fo:font-weight="bold" officeooo:rsid="01fe4b37" officeooo:paragraph-rsid="01fe4b37" style:letter-kerning="true" style:font-name-asian="Times New Roman" style:font-size-asian="10pt" style:language-asian="zh" style:country-asian="CN" style:font-style-asian="normal" style:font-weight-asian="bold" style:font-name-complex="Tms Rmn" style:font-size-complex="10pt" style:font-style-complex="normal" style:font-weight-complex="bold"/>
    </style:style>
    <style:style style:name="P121" style:family="paragraph" style:parent-style-name="Standard">
      <style:paragraph-properties fo:line-height="100%">
        <style:tab-stops>
          <style:tab-stop style:position="2.699cm"/>
          <style:tab-stop style:position="3.254cm"/>
          <style:tab-stop style:position="3.889cm"/>
        </style:tab-stops>
      </style:paragraph-properties>
      <style:text-properties style:font-name="Arial" fo:font-size="10pt" fo:font-style="normal" style:text-underline-style="none" fo:font-weight="bold" officeooo:rsid="01fe4b37" officeooo:paragraph-rsid="020548cc" style:letter-kerning="true" style:font-name-asian="Times New Roman" style:font-size-asian="10pt" style:language-asian="zh" style:country-asian="CN" style:font-style-asian="normal" style:font-weight-asian="bold" style:font-name-complex="Tms Rmn" style:font-size-complex="10pt" style:font-style-complex="normal" style:font-weight-complex="bold"/>
    </style:style>
    <style:style style:name="P122" style:family="paragraph" style:parent-style-name="Standard">
      <style:paragraph-properties fo:line-height="100%">
        <style:tab-stops>
          <style:tab-stop style:position="2.699cm"/>
          <style:tab-stop style:position="3.254cm"/>
          <style:tab-stop style:position="3.889cm"/>
        </style:tab-stops>
      </style:paragraph-properties>
      <style:text-properties style:font-name="Arial" fo:font-size="10pt" fo:font-style="normal" style:text-underline-style="none" fo:font-weight="bold" officeooo:rsid="020b9ed9" officeooo:paragraph-rsid="020b9ed9" style:letter-kerning="true" style:font-name-asian="Times New Roman" style:font-size-asian="10pt" style:language-asian="zh" style:country-asian="CN" style:font-style-asian="normal" style:font-weight-asian="bold" style:font-name-complex="Tms Rmn" style:font-size-complex="10pt" style:font-style-complex="normal" style:font-weight-complex="bold"/>
    </style:style>
    <style:style style:name="P123" style:family="paragraph" style:parent-style-name="Standard">
      <style:paragraph-properties fo:line-height="100%">
        <style:tab-stops>
          <style:tab-stop style:position="2.699cm"/>
          <style:tab-stop style:position="3.254cm"/>
          <style:tab-stop style:position="3.889cm"/>
        </style:tab-stops>
      </style:paragraph-properties>
      <style:text-properties style:font-name="Arial" fo:font-size="10pt" fo:font-style="normal" style:text-underline-style="none" fo:font-weight="bold" officeooo:rsid="0216d420" officeooo:paragraph-rsid="0216d420" style:letter-kerning="true" style:font-name-asian="Times New Roman" style:font-size-asian="10pt" style:language-asian="zh" style:country-asian="CN" style:font-style-asian="normal" style:font-weight-asian="bold" style:font-name-complex="Tms Rmn" style:font-size-complex="10pt" style:font-style-complex="normal" style:font-weight-complex="bold"/>
    </style:style>
    <style:style style:name="P124" style:family="paragraph" style:parent-style-name="Standard">
      <style:paragraph-properties fo:line-height="100%">
        <style:tab-stops>
          <style:tab-stop style:position="2.699cm"/>
          <style:tab-stop style:position="3.254cm"/>
          <style:tab-stop style:position="3.889cm"/>
        </style:tab-stops>
      </style:paragraph-properties>
      <style:text-properties style:font-name="Arial" fo:font-size="10pt" fo:font-style="normal" style:text-underline-style="none" fo:font-weight="bold" officeooo:rsid="0219f09c" officeooo:paragraph-rsid="0219f09c" style:letter-kerning="true" style:font-name-asian="Times New Roman" style:font-size-asian="10pt" style:language-asian="zh" style:country-asian="CN" style:font-style-asian="normal" style:font-weight-asian="bold" style:font-name-complex="Tms Rmn" style:font-size-complex="10pt" style:font-style-complex="normal" style:font-weight-complex="bold"/>
    </style:style>
    <style:style style:name="P125" style:family="paragraph" style:parent-style-name="Standard">
      <style:paragraph-properties fo:line-height="100%">
        <style:tab-stops>
          <style:tab-stop style:position="2.699cm"/>
          <style:tab-stop style:position="3.254cm"/>
          <style:tab-stop style:position="3.889cm"/>
        </style:tab-stops>
      </style:paragraph-properties>
      <style:text-properties style:font-name="Arial" fo:font-size="10pt" fo:font-style="normal" style:text-underline-style="none" fo:font-weight="bold" officeooo:rsid="0219f09c" officeooo:paragraph-rsid="02232d1b" style:letter-kerning="true" style:font-name-asian="Times New Roman" style:font-size-asian="10pt" style:language-asian="zh" style:country-asian="CN" style:font-style-asian="normal" style:font-weight-asian="bold" style:font-name-complex="Tms Rmn" style:font-size-complex="10pt" style:font-style-complex="normal" style:font-weight-complex="bold"/>
    </style:style>
    <style:style style:name="P126" style:family="paragraph" style:parent-style-name="Standard">
      <style:paragraph-properties fo:line-height="100%">
        <style:tab-stops>
          <style:tab-stop style:position="2.699cm"/>
          <style:tab-stop style:position="3.254cm"/>
          <style:tab-stop style:position="3.889cm"/>
        </style:tab-stops>
      </style:paragraph-properties>
      <style:text-properties style:font-name="Arial" fo:font-size="10pt" fo:font-style="normal" style:text-underline-style="none" fo:font-weight="bold" officeooo:rsid="0219f09c" officeooo:paragraph-rsid="02260c7a" style:letter-kerning="true" style:font-name-asian="Times New Roman" style:font-size-asian="10pt" style:language-asian="zh" style:country-asian="CN" style:font-style-asian="normal" style:font-weight-asian="bold" style:font-name-complex="Tms Rmn" style:font-size-complex="10pt" style:font-style-complex="normal" style:font-weight-complex="bold"/>
    </style:style>
    <style:style style:name="P127" style:family="paragraph" style:parent-style-name="Standard">
      <style:paragraph-properties fo:line-height="100%">
        <style:tab-stops>
          <style:tab-stop style:position="2.699cm"/>
          <style:tab-stop style:position="3.254cm"/>
          <style:tab-stop style:position="3.889cm"/>
        </style:tab-stops>
      </style:paragraph-properties>
      <style:text-properties style:font-name="Arial" fo:font-size="10pt" fo:font-style="normal" style:text-underline-style="none" fo:font-weight="bold" officeooo:rsid="0219f09c" officeooo:paragraph-rsid="022fab9c" style:letter-kerning="true" style:font-name-asian="Times New Roman" style:font-size-asian="10pt" style:language-asian="zh" style:country-asian="CN" style:font-style-asian="normal" style:font-weight-asian="bold" style:font-name-complex="Tms Rmn" style:font-size-complex="10pt" style:font-style-complex="normal" style:font-weight-complex="bold"/>
    </style:style>
    <style:style style:name="P128" style:family="paragraph" style:parent-style-name="Standard">
      <style:paragraph-properties fo:line-height="100%">
        <style:tab-stops>
          <style:tab-stop style:position="2.699cm"/>
          <style:tab-stop style:position="3.254cm"/>
          <style:tab-stop style:position="3.889cm"/>
        </style:tab-stops>
      </style:paragraph-properties>
      <style:text-properties style:font-name="Arial" fo:font-size="10pt" fo:font-style="normal" style:text-underline-style="none" fo:font-weight="bold" officeooo:rsid="0219f09c" officeooo:paragraph-rsid="0232d63d" style:letter-kerning="true" style:font-name-asian="Times New Roman" style:font-size-asian="10pt" style:language-asian="zh" style:country-asian="CN" style:font-style-asian="normal" style:font-weight-asian="bold" style:font-name-complex="Tms Rmn" style:font-size-complex="10pt" style:font-style-complex="normal" style:font-weight-complex="bold"/>
    </style:style>
    <style:style style:name="P129" style:family="paragraph" style:parent-style-name="Standard">
      <style:paragraph-properties fo:line-height="100%">
        <style:tab-stops>
          <style:tab-stop style:position="2.699cm"/>
          <style:tab-stop style:position="3.254cm"/>
          <style:tab-stop style:position="3.889cm"/>
        </style:tab-stops>
      </style:paragraph-properties>
      <style:text-properties style:font-name="Arial" fo:font-size="10pt" fo:font-style="normal" style:text-underline-style="none" fo:font-weight="bold" officeooo:rsid="0223d24b" officeooo:paragraph-rsid="0223d24b" style:letter-kerning="true" style:font-name-asian="Times New Roman" style:font-size-asian="10pt" style:language-asian="zh" style:country-asian="CN" style:font-style-asian="normal" style:font-weight-asian="bold" style:font-name-complex="Tms Rmn" style:font-size-complex="10pt" style:font-style-complex="normal" style:font-weight-complex="bold"/>
    </style:style>
    <style:style style:name="P130" style:family="paragraph" style:parent-style-name="Standard">
      <style:paragraph-properties fo:line-height="100%">
        <style:tab-stops>
          <style:tab-stop style:position="2.699cm"/>
          <style:tab-stop style:position="3.254cm"/>
          <style:tab-stop style:position="3.889cm"/>
        </style:tab-stops>
      </style:paragraph-properties>
      <style:text-properties style:font-name="Arial" fo:font-size="10pt" fo:font-style="normal" style:text-underline-style="none" fo:font-weight="bold" officeooo:rsid="0232d63d" officeooo:paragraph-rsid="0232d63d" style:letter-kerning="true" style:font-name-asian="Times New Roman" style:font-size-asian="10pt" style:language-asian="zh" style:country-asian="CN" style:font-style-asian="normal" style:font-weight-asian="bold" style:font-name-complex="Tms Rmn" style:font-size-complex="10pt" style:font-style-complex="normal" style:font-weight-complex="bold"/>
    </style:style>
    <style:style style:name="P131" style:family="paragraph" style:parent-style-name="Standard">
      <style:paragraph-properties fo:line-height="100%">
        <style:tab-stops>
          <style:tab-stop style:position="2.699cm"/>
          <style:tab-stop style:position="3.254cm"/>
          <style:tab-stop style:position="3.889cm"/>
        </style:tab-stops>
      </style:paragraph-properties>
      <style:text-properties style:font-name="Arial" fo:font-size="10pt" fo:font-style="normal" style:text-underline-style="none" fo:font-weight="bold" officeooo:rsid="024042e3" officeooo:paragraph-rsid="024042e3" style:letter-kerning="true" style:font-name-asian="Times New Roman" style:font-size-asian="10pt" style:language-asian="zh" style:country-asian="CN" style:font-style-asian="normal" style:font-weight-asian="bold" style:font-name-complex="Tms Rmn" style:font-size-complex="10pt" style:font-style-complex="normal" style:font-weight-complex="bold"/>
    </style:style>
    <style:style style:name="P132" style:family="paragraph" style:parent-style-name="Standard">
      <style:paragraph-properties fo:line-height="100%">
        <style:tab-stops>
          <style:tab-stop style:position="2.699cm"/>
          <style:tab-stop style:position="3.254cm"/>
          <style:tab-stop style:position="3.889cm"/>
        </style:tab-stops>
      </style:paragraph-properties>
      <style:text-properties style:font-name="Arial" fo:font-size="10pt" fo:font-style="normal" style:text-underline-style="none" fo:font-weight="bold" officeooo:rsid="02463d4d" officeooo:paragraph-rsid="02463d4d" style:letter-kerning="true" style:font-name-asian="Times New Roman" style:font-size-asian="10pt" style:language-asian="zh" style:country-asian="CN" style:font-style-asian="normal" style:font-weight-asian="bold" style:font-name-complex="Tms Rmn" style:font-size-complex="10pt" style:font-style-complex="normal" style:font-weight-complex="bold"/>
    </style:style>
    <style:style style:name="P133" style:family="paragraph" style:parent-style-name="Standard">
      <style:paragraph-properties fo:line-height="100%" fo:text-align="justify" style:justify-single-word="false">
        <style:tab-stops>
          <style:tab-stop style:position="2.699cm"/>
          <style:tab-stop style:position="3.254cm"/>
          <style:tab-stop style:position="3.889cm"/>
        </style:tab-stops>
      </style:paragraph-properties>
      <style:text-properties style:font-name="Arial" fo:font-size="10pt" fo:font-style="normal" style:text-underline-style="none" fo:font-weight="bold" officeooo:rsid="0249310f" officeooo:paragraph-rsid="0249310f" style:letter-kerning="true" style:font-name-asian="Times New Roman" style:font-size-asian="10pt" style:language-asian="zh" style:country-asian="CN" style:font-style-asian="normal" style:font-weight-asian="bold" style:font-name-complex="Tms Rmn" style:font-size-complex="10pt" style:font-style-complex="normal" style:font-weight-complex="bold"/>
    </style:style>
    <style:style style:name="P134" style:family="paragraph" style:parent-style-name="Standard">
      <style:paragraph-properties fo:line-height="100%">
        <style:tab-stops>
          <style:tab-stop style:position="2.699cm"/>
          <style:tab-stop style:position="3.254cm"/>
          <style:tab-stop style:position="3.889cm"/>
        </style:tab-stops>
      </style:paragraph-properties>
      <style:text-properties style:font-name="Arial" fo:font-size="10pt" fo:font-style="normal" style:text-underline-style="none" fo:font-weight="bold" officeooo:rsid="02539a02" officeooo:paragraph-rsid="02539a02" style:letter-kerning="true" style:font-name-asian="Times New Roman" style:font-size-asian="10pt" style:language-asian="zh" style:country-asian="CN" style:font-style-asian="normal" style:font-weight-asian="bold" style:font-name-complex="Tms Rmn" style:font-size-complex="10pt" style:font-style-complex="normal" style:font-weight-complex="bold"/>
    </style:style>
    <style:style style:name="P135" style:family="paragraph" style:parent-style-name="Standard">
      <style:paragraph-properties fo:line-height="100%">
        <style:tab-stops>
          <style:tab-stop style:position="2.699cm"/>
          <style:tab-stop style:position="3.254cm"/>
          <style:tab-stop style:position="3.889cm"/>
        </style:tab-stops>
      </style:paragraph-properties>
      <style:text-properties style:font-name="Arial" fo:font-size="10pt" fo:font-style="normal" style:text-underline-style="none" fo:font-weight="bold" officeooo:rsid="025f19d7" officeooo:paragraph-rsid="025f19d7" style:letter-kerning="true" style:font-name-asian="Times New Roman" style:font-size-asian="10pt" style:language-asian="zh" style:country-asian="CN" style:font-style-asian="normal" style:font-weight-asian="bold" style:font-name-complex="Tms Rmn" style:font-size-complex="10pt" style:font-style-complex="normal" style:font-weight-complex="bold"/>
    </style:style>
    <style:style style:name="P136" style:family="paragraph" style:parent-style-name="Standard">
      <style:paragraph-properties fo:line-height="100%">
        <style:tab-stops>
          <style:tab-stop style:position="2.699cm"/>
          <style:tab-stop style:position="3.254cm"/>
          <style:tab-stop style:position="3.889cm"/>
        </style:tab-stops>
      </style:paragraph-properties>
      <style:text-properties style:font-name="Arial" fo:font-size="10pt" fo:font-style="normal" style:text-underline-style="none" fo:font-weight="bold" officeooo:rsid="025f19d7" officeooo:paragraph-rsid="0260b75f" style:letter-kerning="true" style:font-name-asian="Times New Roman" style:font-size-asian="10pt" style:language-asian="zh" style:country-asian="CN" style:font-style-asian="normal" style:font-weight-asian="bold" style:font-name-complex="Tms Rmn" style:font-size-complex="10pt" style:font-style-complex="normal" style:font-weight-complex="bold"/>
    </style:style>
    <style:style style:name="P137" style:family="paragraph" style:parent-style-name="Standard">
      <style:paragraph-properties fo:line-height="100%">
        <style:tab-stops>
          <style:tab-stop style:position="2.699cm"/>
          <style:tab-stop style:position="3.254cm"/>
          <style:tab-stop style:position="3.889cm"/>
        </style:tab-stops>
      </style:paragraph-properties>
      <style:text-properties style:font-name="Arial" fo:font-size="10pt" fo:font-style="normal" style:text-underline-style="none" fo:font-weight="bold" officeooo:rsid="026f3036" officeooo:paragraph-rsid="026f3036" style:letter-kerning="true" style:font-name-asian="Times New Roman" style:font-size-asian="10pt" style:language-asian="zh" style:country-asian="CN" style:font-style-asian="normal" style:font-weight-asian="bold" style:font-name-complex="Tms Rmn" style:font-size-complex="10pt" style:font-style-complex="normal" style:font-weight-complex="bold"/>
    </style:style>
    <style:style style:name="P138" style:family="paragraph" style:parent-style-name="Standard">
      <style:paragraph-properties fo:line-height="100%">
        <style:tab-stops>
          <style:tab-stop style:position="2.699cm"/>
          <style:tab-stop style:position="3.254cm"/>
          <style:tab-stop style:position="3.889cm"/>
        </style:tab-stops>
      </style:paragraph-properties>
      <style:text-properties style:font-name="Arial" fo:font-size="10pt" fo:font-style="normal" style:text-underline-style="none" fo:font-weight="bold" officeooo:rsid="026f3036" officeooo:paragraph-rsid="02749a0d" style:letter-kerning="true" style:font-name-asian="Times New Roman" style:font-size-asian="10pt" style:language-asian="zh" style:country-asian="CN" style:font-style-asian="normal" style:font-weight-asian="bold" style:font-name-complex="Tms Rmn" style:font-size-complex="10pt" style:font-style-complex="normal" style:font-weight-complex="bold"/>
    </style:style>
    <style:style style:name="P139" style:family="paragraph" style:parent-style-name="Standard">
      <style:paragraph-properties fo:line-height="100%">
        <style:tab-stops>
          <style:tab-stop style:position="2.699cm"/>
          <style:tab-stop style:position="3.254cm"/>
          <style:tab-stop style:position="3.889cm"/>
        </style:tab-stops>
      </style:paragraph-properties>
      <style:text-properties style:font-name="Arial" fo:font-size="10pt" fo:font-style="normal" style:text-underline-style="none" fo:font-weight="bold" officeooo:rsid="0277e3c2" officeooo:paragraph-rsid="0277e3c2" style:letter-kerning="true" style:font-name-asian="Times New Roman" style:font-size-asian="10pt" style:language-asian="zh" style:country-asian="CN" style:font-style-asian="normal" style:font-weight-asian="bold" style:font-name-complex="Tms Rmn" style:font-size-complex="10pt" style:font-style-complex="normal" style:font-weight-complex="bold"/>
    </style:style>
    <style:style style:name="P140" style:family="paragraph" style:parent-style-name="Standard">
      <style:paragraph-properties fo:line-height="100%" fo:text-align="start" style:justify-single-word="false">
        <style:tab-stops>
          <style:tab-stop style:position="2.699cm"/>
          <style:tab-stop style:position="3.254cm"/>
          <style:tab-stop style:position="3.889cm"/>
        </style:tab-stops>
      </style:paragraph-properties>
      <style:text-properties style:font-name="Arial" fo:font-size="10pt" fo:font-style="normal" style:text-underline-style="none" fo:font-weight="bold" officeooo:rsid="0277e3c2" officeooo:paragraph-rsid="0277e3c2" style:letter-kerning="true" style:font-name-asian="Times New Roman" style:font-size-asian="10pt" style:language-asian="zh" style:country-asian="CN" style:font-style-asian="normal" style:font-weight-asian="bold" style:font-name-complex="Tms Rmn" style:font-size-complex="10pt" style:font-style-complex="normal" style:font-weight-complex="bold"/>
    </style:style>
    <style:style style:name="P141" style:family="paragraph" style:parent-style-name="Standard">
      <style:paragraph-properties fo:line-height="100%" fo:text-align="start" style:justify-single-word="false">
        <style:tab-stops>
          <style:tab-stop style:position="2.699cm"/>
          <style:tab-stop style:position="3.254cm"/>
          <style:tab-stop style:position="3.889cm"/>
        </style:tab-stops>
      </style:paragraph-properties>
      <style:text-properties style:font-name="Arial" fo:font-size="10pt" fo:font-style="normal" style:text-underline-style="none" fo:font-weight="bold" officeooo:rsid="027b1574" officeooo:paragraph-rsid="027b1574" style:letter-kerning="true" style:font-name-asian="Times New Roman" style:font-size-asian="10pt" style:language-asian="zh" style:country-asian="CN" style:font-style-asian="normal" style:font-weight-asian="bold" style:font-name-complex="Tms Rmn" style:font-size-complex="10pt" style:font-style-complex="normal" style:font-weight-complex="bold"/>
    </style:style>
    <style:style style:name="P142" style:family="paragraph" style:parent-style-name="Standard">
      <style:paragraph-properties fo:line-height="100%" fo:text-align="start" style:justify-single-word="false">
        <style:tab-stops>
          <style:tab-stop style:position="2.09cm"/>
          <style:tab-stop style:position="2.699cm"/>
          <style:tab-stop style:position="3.254cm"/>
          <style:tab-stop style:position="3.889cm"/>
        </style:tab-stops>
      </style:paragraph-properties>
      <style:text-properties style:font-name="Arial" fo:font-size="10pt" fo:font-style="normal" style:text-underline-style="none" fo:font-weight="bold" officeooo:rsid="027b1574" officeooo:paragraph-rsid="027b1574" style:letter-kerning="true" style:font-name-asian="Times New Roman" style:font-size-asian="10pt" style:language-asian="zh" style:country-asian="CN" style:font-style-asian="normal" style:font-weight-asian="bold" style:font-name-complex="Tms Rmn" style:font-size-complex="10pt" style:font-style-complex="normal" style:font-weight-complex="bold"/>
    </style:style>
    <style:style style:name="P143" style:family="paragraph" style:parent-style-name="Standard">
      <style:paragraph-properties fo:line-height="100%" fo:text-align="start" style:justify-single-word="false">
        <style:tab-stops>
          <style:tab-stop style:position="2.09cm"/>
          <style:tab-stop style:position="2.699cm"/>
          <style:tab-stop style:position="3.254cm"/>
          <style:tab-stop style:position="3.889cm"/>
        </style:tab-stops>
      </style:paragraph-properties>
      <style:text-properties style:font-name="Arial" fo:font-size="10pt" fo:font-style="normal" style:text-underline-style="none" fo:font-weight="bold" officeooo:rsid="0286ae31" officeooo:paragraph-rsid="0286ae31" style:letter-kerning="true" style:font-name-asian="Times New Roman" style:font-size-asian="10pt" style:language-asian="zh" style:country-asian="CN" style:font-style-asian="normal" style:font-weight-asian="bold" style:font-name-complex="Tms Rmn" style:font-size-complex="10pt" style:font-style-complex="normal" style:font-weight-complex="bold"/>
    </style:style>
    <style:style style:name="P144" style:family="paragraph" style:parent-style-name="Standard">
      <style:paragraph-properties fo:line-height="100%" fo:text-align="start" style:justify-single-word="false">
        <style:tab-stops>
          <style:tab-stop style:position="2.09cm"/>
          <style:tab-stop style:position="2.699cm"/>
          <style:tab-stop style:position="3.254cm"/>
          <style:tab-stop style:position="3.889cm"/>
        </style:tab-stops>
      </style:paragraph-properties>
      <style:text-properties style:font-name="Arial" fo:font-size="10pt" fo:font-style="normal" style:text-underline-style="none" fo:font-weight="bold" officeooo:rsid="0286ae31" officeooo:paragraph-rsid="028c111c" style:letter-kerning="true" style:font-name-asian="Times New Roman" style:font-size-asian="10pt" style:language-asian="zh" style:country-asian="CN" style:font-style-asian="normal" style:font-weight-asian="bold" style:font-name-complex="Tms Rmn" style:font-size-complex="10pt" style:font-style-complex="normal" style:font-weight-complex="bold"/>
    </style:style>
    <style:style style:name="P145" style:family="paragraph" style:parent-style-name="Standard">
      <style:paragraph-properties fo:line-height="100%" fo:text-align="start" style:justify-single-word="false">
        <style:tab-stops>
          <style:tab-stop style:position="2.09cm"/>
          <style:tab-stop style:position="2.699cm"/>
          <style:tab-stop style:position="3.254cm"/>
          <style:tab-stop style:position="3.889cm"/>
        </style:tab-stops>
      </style:paragraph-properties>
      <style:text-properties style:font-name="Arial" fo:font-size="10pt" fo:font-style="normal" style:text-underline-style="none" fo:font-weight="bold" officeooo:rsid="029203e7" officeooo:paragraph-rsid="029203e7" style:letter-kerning="true" style:font-name-asian="Times New Roman" style:font-size-asian="10pt" style:language-asian="zh" style:country-asian="CN" style:font-style-asian="normal" style:font-weight-asian="bold" style:font-name-complex="Tms Rmn" style:font-size-complex="10pt" style:font-style-complex="normal" style:font-weight-complex="bold"/>
    </style:style>
    <style:style style:name="P146" style:family="paragraph" style:parent-style-name="Standard">
      <style:paragraph-properties fo:line-height="100%" fo:text-align="start" style:justify-single-word="false">
        <style:tab-stops>
          <style:tab-stop style:position="2.09cm"/>
          <style:tab-stop style:position="2.699cm"/>
          <style:tab-stop style:position="3.254cm"/>
          <style:tab-stop style:position="3.889cm"/>
        </style:tab-stops>
      </style:paragraph-properties>
      <style:text-properties style:font-name="Arial" fo:font-size="10pt" fo:font-style="normal" style:text-underline-style="none" fo:font-weight="bold" officeooo:rsid="029203e7" officeooo:paragraph-rsid="0296ad61" style:letter-kerning="true" style:font-name-asian="Times New Roman" style:font-size-asian="10pt" style:language-asian="zh" style:country-asian="CN" style:font-style-asian="normal" style:font-weight-asian="bold" style:font-name-complex="Tms Rmn" style:font-size-complex="10pt" style:font-style-complex="normal" style:font-weight-complex="bold"/>
    </style:style>
    <style:style style:name="P147" style:family="paragraph" style:parent-style-name="Standard">
      <style:paragraph-properties fo:line-height="100%" fo:text-align="start" style:justify-single-word="false">
        <style:tab-stops>
          <style:tab-stop style:position="2.09cm"/>
          <style:tab-stop style:position="2.699cm"/>
          <style:tab-stop style:position="3.254cm"/>
          <style:tab-stop style:position="3.889cm"/>
        </style:tab-stops>
      </style:paragraph-properties>
      <style:text-properties style:font-name="Arial" fo:font-size="10pt" fo:font-style="normal" style:text-underline-style="none" fo:font-weight="bold" officeooo:rsid="029cfcaa" officeooo:paragraph-rsid="029cfcaa" style:letter-kerning="true" style:font-name-asian="Times New Roman" style:font-size-asian="10pt" style:language-asian="zh" style:country-asian="CN" style:font-style-asian="normal" style:font-weight-asian="bold" style:font-name-complex="Tms Rmn" style:font-size-complex="10pt" style:font-style-complex="normal" style:font-weight-complex="bold"/>
    </style:style>
    <style:style style:name="P148" style:family="paragraph" style:parent-style-name="Standard">
      <style:paragraph-properties fo:line-height="100%" fo:text-align="start" style:justify-single-word="false">
        <style:tab-stops>
          <style:tab-stop style:position="2.09cm"/>
          <style:tab-stop style:position="2.699cm"/>
          <style:tab-stop style:position="3.254cm"/>
          <style:tab-stop style:position="3.889cm"/>
          <style:tab-stop style:position="5.9cm"/>
        </style:tab-stops>
      </style:paragraph-properties>
      <style:text-properties style:font-name="Arial" fo:font-size="10pt" fo:font-style="normal" style:text-underline-style="none" fo:font-weight="bold" officeooo:rsid="029cfcaa" officeooo:paragraph-rsid="029cfcaa" style:letter-kerning="true" style:font-name-asian="Times New Roman" style:font-size-asian="10pt" style:language-asian="zh" style:country-asian="CN" style:font-style-asian="normal" style:font-weight-asian="bold" style:font-name-complex="Tms Rmn" style:font-size-complex="10pt" style:font-style-complex="normal" style:font-weight-complex="bold"/>
    </style:style>
    <style:style style:name="P149" style:family="paragraph" style:parent-style-name="Standard">
      <style:paragraph-properties fo:line-height="100%" fo:text-align="start" style:justify-single-word="false">
        <style:tab-stops>
          <style:tab-stop style:position="2.09cm"/>
          <style:tab-stop style:position="2.699cm"/>
          <style:tab-stop style:position="3.254cm"/>
          <style:tab-stop style:position="3.889cm"/>
          <style:tab-stop style:position="5.9cm"/>
        </style:tab-stops>
      </style:paragraph-properties>
      <style:text-properties style:font-name="Arial" fo:font-size="10pt" fo:font-style="normal" style:text-underline-style="none" fo:font-weight="bold" officeooo:rsid="02abd074" officeooo:paragraph-rsid="02abd074" style:letter-kerning="true" style:font-name-asian="Times New Roman" style:font-size-asian="10pt" style:language-asian="zh" style:country-asian="CN" style:font-style-asian="normal" style:font-weight-asian="bold" style:font-name-complex="Tms Rmn" style:font-size-complex="10pt" style:font-style-complex="normal" style:font-weight-complex="bold"/>
    </style:style>
    <style:style style:name="P150" style:family="paragraph" style:parent-style-name="Standard">
      <style:paragraph-properties fo:line-height="100%" fo:text-align="start" style:justify-single-word="false">
        <style:tab-stops>
          <style:tab-stop style:position="2.09cm"/>
          <style:tab-stop style:position="2.699cm"/>
          <style:tab-stop style:position="3.254cm"/>
          <style:tab-stop style:position="3.889cm"/>
          <style:tab-stop style:position="5.9cm"/>
        </style:tab-stops>
      </style:paragraph-properties>
      <style:text-properties style:font-name="Arial" fo:font-size="10pt" fo:font-style="normal" style:text-underline-style="none" fo:font-weight="bold" officeooo:rsid="02abd074" officeooo:paragraph-rsid="02b53b7f" style:letter-kerning="true" style:font-name-asian="Times New Roman" style:font-size-asian="10pt" style:language-asian="zh" style:country-asian="CN" style:font-style-asian="normal" style:font-weight-asian="bold" style:font-name-complex="Tms Rmn" style:font-size-complex="10pt" style:font-style-complex="normal" style:font-weight-complex="bold"/>
    </style:style>
    <style:style style:name="P151" style:family="paragraph" style:parent-style-name="Standard">
      <style:paragraph-properties fo:line-height="100%" fo:text-align="start" style:justify-single-word="false">
        <style:tab-stops>
          <style:tab-stop style:position="2.09cm"/>
          <style:tab-stop style:position="2.699cm"/>
          <style:tab-stop style:position="3.254cm"/>
          <style:tab-stop style:position="3.889cm"/>
          <style:tab-stop style:position="5.9cm"/>
        </style:tab-stops>
      </style:paragraph-properties>
      <style:text-properties style:font-name="Arial" fo:font-size="10pt" fo:font-style="normal" style:text-underline-style="none" fo:font-weight="bold" officeooo:rsid="02b795e3" officeooo:paragraph-rsid="02b795e3" style:letter-kerning="true" style:font-name-asian="Times New Roman" style:font-size-asian="10pt" style:language-asian="zh" style:country-asian="CN" style:font-style-asian="normal" style:font-weight-asian="bold" style:font-name-complex="Tms Rmn" style:font-size-complex="10pt" style:font-style-complex="normal" style:font-weight-complex="bold"/>
    </style:style>
    <style:style style:name="P152" style:family="paragraph" style:parent-style-name="Standard">
      <style:paragraph-properties fo:margin-left="0cm" fo:margin-right="-0.503cm" fo:margin-top="0cm" fo:margin-bottom="0cm" style:contextual-spacing="false" fo:line-height="100%" fo:orphans="0" fo:widows="0" fo:hyphenation-ladder-count="no-limit" fo:text-indent="0cm" style:auto-text-indent="false" style:vertical-align="baseline"/>
      <style:text-properties fo:color="#ff0000" style:font-name="Arial" fo:font-size="14pt" fo:font-weight="bold" style:letter-kerning="true" style:font-name-asian="Times New Roman" style:font-size-asian="14pt" style:language-asian="zh" style:country-asian="CN" style:font-weight-asian="bold" style:font-name-complex="Tms Rmn" style:font-size-complex="14pt" style:font-weight-complex="bold" fo:hyphenate="false" fo:hyphenation-remain-char-count="2" fo:hyphenation-push-char-count="2"/>
    </style:style>
    <style:style style:name="P153" style:family="paragraph" style:parent-style-name="Standard">
      <style:paragraph-properties fo:margin-left="0cm" fo:margin-right="-0.503cm" fo:margin-top="0cm" fo:margin-bottom="0cm" style:contextual-spacing="false" fo:line-height="100%" fo:text-align="justify" style:justify-single-word="false" fo:orphans="0" fo:widows="0" fo:hyphenation-ladder-count="no-limit" fo:text-indent="0cm" style:auto-text-indent="false" style:vertical-align="baseline"/>
      <style:text-properties style:font-name="Arial" fo:font-size="10pt" style:letter-kerning="true" style:font-name-asian="Times New Roman" style:font-size-asian="10pt" style:language-asian="zh" style:country-asian="CN" style:font-name-complex="Tms Rmn" style:font-size-complex="10pt" style:font-weight-complex="bold" fo:hyphenate="false" fo:hyphenation-remain-char-count="2" fo:hyphenation-push-char-count="2"/>
    </style:style>
    <style:style style:name="P154" style:family="paragraph" style:parent-style-name="Standard">
      <style:paragraph-properties fo:margin-left="0cm" fo:margin-right="-0.503cm" fo:margin-top="0cm" fo:margin-bottom="0cm" style:contextual-spacing="false" fo:line-height="100%" fo:text-align="justify" style:justify-single-word="false" fo:orphans="0" fo:widows="0" fo:hyphenation-ladder-count="no-limit" fo:text-indent="0cm" style:auto-text-indent="false" style:vertical-align="baseline"/>
      <style:text-properties style:font-name="Arial" fo:font-size="10pt" officeooo:paragraph-rsid="00d66d6f" style:letter-kerning="true" style:font-name-asian="Times New Roman" style:font-size-asian="10pt" style:language-asian="zh" style:country-asian="CN" style:font-name-complex="Tms Rmn" style:font-size-complex="10pt" style:font-weight-complex="bold" fo:hyphenate="false" fo:hyphenation-remain-char-count="2" fo:hyphenation-push-char-count="2"/>
    </style:style>
    <style:style style:name="P155" style:family="paragraph" style:parent-style-name="Standard">
      <style:paragraph-properties fo:margin-left="0cm" fo:margin-right="-0.503cm" fo:margin-top="0cm" fo:margin-bottom="0cm" style:contextual-spacing="false" fo:line-height="100%" fo:orphans="0" fo:widows="0" fo:hyphenation-ladder-count="no-limit" fo:text-indent="0cm" style:auto-text-indent="false" style:vertical-align="baseline"/>
      <style:text-properties style:font-name="Arial" fo:font-size="10pt" style:letter-kerning="true" style:font-name-asian="Times New Roman" style:font-size-asian="10pt" style:language-asian="zh" style:country-asian="CN" style:font-name-complex="Tms Rmn" style:font-size-complex="10pt" style:font-weight-complex="bold" fo:hyphenate="false" fo:hyphenation-remain-char-count="2" fo:hyphenation-push-char-count="2"/>
    </style:style>
    <style:style style:name="P156" style:family="paragraph" style:parent-style-name="Standard">
      <style:paragraph-properties fo:margin-left="0cm" fo:margin-right="-0.503cm" fo:margin-top="0cm" fo:margin-bottom="0cm" style:contextual-spacing="false" fo:line-height="100%" fo:text-align="justify" style:justify-single-word="false" fo:orphans="0" fo:widows="0" fo:hyphenation-ladder-count="no-limit" fo:text-indent="0cm" style:auto-text-indent="false" style:vertical-align="baseline"/>
      <style:text-properties style:font-name="Arial" fo:font-size="10pt" officeooo:rsid="00c15329" officeooo:paragraph-rsid="00c15329" style:letter-kerning="true" style:font-name-asian="Times New Roman" style:font-size-asian="10pt" style:language-asian="zh" style:country-asian="CN" style:font-name-complex="Tms Rmn" style:font-size-complex="10pt" style:font-weight-complex="bold" fo:hyphenate="false" fo:hyphenation-remain-char-count="2" fo:hyphenation-push-char-count="2"/>
    </style:style>
    <style:style style:name="P157" style:family="paragraph" style:parent-style-name="Standard">
      <style:paragraph-properties fo:margin-left="0cm" fo:margin-right="-0.503cm" fo:margin-top="0cm" fo:margin-bottom="0cm" style:contextual-spacing="false" fo:line-height="100%" fo:text-align="justify" style:justify-single-word="false" fo:orphans="0" fo:widows="0" fo:hyphenation-ladder-count="no-limit" fo:text-indent="0cm" style:auto-text-indent="false" style:vertical-align="baseline"/>
      <style:text-properties style:font-name="Arial" fo:font-size="10pt" officeooo:rsid="00c15329" officeooo:paragraph-rsid="00ecdced" style:letter-kerning="true" style:font-name-asian="Times New Roman" style:font-size-asian="10pt" style:language-asian="zh" style:country-asian="CN" style:font-name-complex="Tms Rmn" style:font-size-complex="10pt" style:font-weight-complex="bold" fo:hyphenate="false" fo:hyphenation-remain-char-count="2" fo:hyphenation-push-char-count="2"/>
    </style:style>
    <style:style style:name="P158" style:family="paragraph" style:parent-style-name="Standard">
      <style:paragraph-properties fo:margin-left="0cm" fo:margin-right="-0.503cm" fo:margin-top="0cm" fo:margin-bottom="0cm" style:contextual-spacing="false" fo:line-height="100%" fo:text-align="justify" style:justify-single-word="false" fo:orphans="0" fo:widows="0" fo:hyphenation-ladder-count="no-limit" fo:text-indent="0cm" style:auto-text-indent="false" fo:break-before="page" style:vertical-align="baseline"/>
      <style:text-properties style:font-name="Arial" fo:font-size="10pt" style:letter-kerning="true" style:font-name-asian="Times New Roman" style:font-size-asian="10pt" style:language-asian="zh" style:country-asian="CN" style:font-name-complex="Tms Rmn" style:font-size-complex="10pt" style:font-weight-complex="bold" fo:hyphenate="false" fo:hyphenation-remain-char-count="2" fo:hyphenation-push-char-count="2"/>
    </style:style>
    <style:style style:name="P159" style:family="paragraph" style:parent-style-name="Standard">
      <style:paragraph-properties fo:break-before="page"/>
      <style:text-properties style:font-name="Arial" fo:font-size="10pt" style:letter-kerning="true" style:font-name-asian="Times New Roman" style:font-size-asian="10pt" style:language-asian="zh" style:country-asian="CN" style:font-name-complex="Tms Rmn" style:font-size-complex="10pt" style:font-weight-complex="bold"/>
    </style:style>
    <style:style style:name="P160" style:family="paragraph" style:parent-style-name="Standard" style:list-style-name="" style:master-page-name="Standard">
      <style:paragraph-properties fo:margin-top="0.847cm" fo:margin-bottom="0cm" style:contextual-spacing="false" fo:keep-together="always" style:page-number="auto" fo:keep-with-next="always"/>
      <style:text-properties fo:color="#ff0000" style:font-name="Arial" fo:font-size="14pt" fo:font-weight="bold" style:font-size-asian="14pt" style:font-weight-asian="bold" style:font-name-complex="Arial1" style:font-size-complex="14pt" style:font-weight-complex="bold"/>
    </style:style>
    <style:style style:name="T1" style:family="text">
      <style:text-properties officeooo:rsid="00bcc255"/>
    </style:style>
    <style:style style:name="T2" style:family="text">
      <style:text-properties officeooo:rsid="00c8afaa"/>
    </style:style>
    <style:style style:name="T3" style:family="text">
      <style:text-properties officeooo:rsid="00c9720c"/>
    </style:style>
    <style:style style:name="T4" style:family="text">
      <style:text-properties officeooo:rsid="00cc67b5"/>
    </style:style>
    <style:style style:name="T5" style:family="text">
      <style:text-properties style:text-position="super 58%" officeooo:rsid="00bcc255"/>
    </style:style>
    <style:style style:name="T6" style:family="text">
      <style:text-properties officeooo:rsid="00d1e3ff"/>
    </style:style>
    <style:style style:name="T7" style:family="text">
      <style:text-properties officeooo:rsid="00d96998"/>
    </style:style>
    <style:style style:name="T8" style:family="text">
      <style:text-properties fo:font-weight="normal" style:font-weight-asian="normal" style:font-weight-complex="normal"/>
    </style:style>
    <style:style style:name="T9" style:family="text">
      <style:text-properties fo:font-weight="normal" officeooo:rsid="00da7173" style:font-weight-asian="normal" style:font-weight-complex="normal"/>
    </style:style>
    <style:style style:name="T10" style:family="text">
      <style:text-properties fo:font-weight="normal" officeooo:rsid="00dc08f2" style:font-weight-asian="normal" style:font-weight-complex="normal"/>
    </style:style>
    <style:style style:name="T11" style:family="text">
      <style:text-properties fo:font-weight="normal" officeooo:rsid="00dcc248" style:font-weight-asian="normal" style:font-weight-complex="normal"/>
    </style:style>
    <style:style style:name="T12" style:family="text">
      <style:text-properties fo:font-weight="normal" officeooo:rsid="00de6349" style:font-weight-asian="normal" style:font-weight-complex="normal"/>
    </style:style>
    <style:style style:name="T13" style:family="text">
      <style:text-properties fo:font-weight="normal" officeooo:rsid="00df7c6b" style:font-weight-asian="normal" style:font-weight-complex="normal"/>
    </style:style>
    <style:style style:name="T14" style:family="text">
      <style:text-properties fo:font-weight="normal" officeooo:rsid="00e1977d" style:font-weight-asian="normal" style:font-weight-complex="normal"/>
    </style:style>
    <style:style style:name="T15" style:family="text">
      <style:text-properties fo:font-weight="normal" officeooo:rsid="00e63379" style:font-weight-asian="normal" style:font-weight-complex="normal"/>
    </style:style>
    <style:style style:name="T16" style:family="text">
      <style:text-properties fo:font-weight="normal" officeooo:rsid="00e6c3e7" style:font-weight-asian="normal" style:font-weight-complex="normal"/>
    </style:style>
    <style:style style:name="T17" style:family="text">
      <style:text-properties fo:font-weight="normal" officeooo:rsid="00e8aa62" style:font-weight-asian="normal" style:font-weight-complex="normal"/>
    </style:style>
    <style:style style:name="T18" style:family="text">
      <style:text-properties fo:font-weight="normal" officeooo:rsid="00ec387f" style:font-weight-asian="normal" style:font-weight-complex="normal"/>
    </style:style>
    <style:style style:name="T19" style:family="text">
      <style:text-properties fo:font-weight="normal" officeooo:rsid="00eddcd2" style:font-weight-asian="normal" style:font-weight-complex="normal"/>
    </style:style>
    <style:style style:name="T20" style:family="text">
      <style:text-properties fo:font-weight="normal" officeooo:rsid="00ef3963" style:font-weight-asian="normal" style:font-weight-complex="normal"/>
    </style:style>
    <style:style style:name="T21" style:family="text">
      <style:text-properties fo:font-weight="normal" officeooo:rsid="00f0a83e" style:font-weight-asian="normal" style:font-weight-complex="normal"/>
    </style:style>
    <style:style style:name="T22" style:family="text">
      <style:text-properties fo:font-weight="normal" officeooo:rsid="00f3badd" style:font-weight-asian="normal" style:font-weight-complex="normal"/>
    </style:style>
    <style:style style:name="T23" style:family="text">
      <style:text-properties fo:font-weight="normal" officeooo:rsid="00f41720" style:font-weight-asian="normal" style:font-weight-complex="normal"/>
    </style:style>
    <style:style style:name="T24" style:family="text">
      <style:text-properties fo:font-weight="normal" officeooo:rsid="00f5cec1" style:font-weight-asian="normal" style:font-weight-complex="normal"/>
    </style:style>
    <style:style style:name="T25" style:family="text">
      <style:text-properties fo:font-weight="normal" officeooo:rsid="00fa1ebd" style:font-weight-asian="normal" style:font-weight-complex="normal"/>
    </style:style>
    <style:style style:name="T26" style:family="text">
      <style:text-properties fo:font-weight="normal" officeooo:rsid="00fe74b9" style:font-weight-asian="normal" style:font-weight-complex="normal"/>
    </style:style>
    <style:style style:name="T27" style:family="text">
      <style:text-properties fo:font-weight="normal" officeooo:rsid="00fe8089" style:font-weight-asian="normal" style:font-weight-complex="normal"/>
    </style:style>
    <style:style style:name="T28" style:family="text">
      <style:text-properties fo:font-weight="normal" officeooo:rsid="00ffcdc3" style:font-weight-asian="normal" style:font-weight-complex="normal"/>
    </style:style>
    <style:style style:name="T29" style:family="text">
      <style:text-properties fo:font-weight="normal" officeooo:rsid="01003c2c" style:font-weight-asian="normal" style:font-weight-complex="normal"/>
    </style:style>
    <style:style style:name="T30" style:family="text">
      <style:text-properties fo:font-weight="normal" officeooo:rsid="01019175" style:font-weight-asian="normal" style:font-weight-complex="normal"/>
    </style:style>
    <style:style style:name="T31" style:family="text">
      <style:text-properties fo:font-weight="normal" officeooo:rsid="010829d1" style:font-weight-asian="normal" style:font-weight-complex="normal"/>
    </style:style>
    <style:style style:name="T32" style:family="text">
      <style:text-properties fo:font-weight="normal" officeooo:rsid="0108abc5" style:font-weight-asian="normal" style:font-weight-complex="normal"/>
    </style:style>
    <style:style style:name="T33" style:family="text">
      <style:text-properties fo:font-weight="normal" officeooo:rsid="010a6b0c" style:font-weight-asian="normal" style:font-weight-complex="normal"/>
    </style:style>
    <style:style style:name="T34" style:family="text">
      <style:text-properties fo:font-weight="normal" officeooo:rsid="010c067f" style:font-weight-asian="normal" style:font-weight-complex="normal"/>
    </style:style>
    <style:style style:name="T35" style:family="text">
      <style:text-properties fo:font-weight="normal" officeooo:rsid="010fd82b" style:font-weight-asian="normal" style:font-weight-complex="normal"/>
    </style:style>
    <style:style style:name="T36" style:family="text">
      <style:text-properties fo:font-weight="normal" officeooo:rsid="011169c7" style:font-weight-asian="normal" style:font-weight-complex="normal"/>
    </style:style>
    <style:style style:name="T37" style:family="text">
      <style:text-properties fo:font-weight="normal" officeooo:rsid="0112f36d" style:font-weight-asian="normal" style:font-weight-complex="normal"/>
    </style:style>
    <style:style style:name="T38" style:family="text">
      <style:text-properties fo:font-weight="normal" officeooo:rsid="0114d1af" style:font-weight-asian="normal" style:font-weight-complex="normal"/>
    </style:style>
    <style:style style:name="T39" style:family="text">
      <style:text-properties fo:font-weight="normal" officeooo:rsid="011542f0" style:font-weight-asian="normal" style:font-weight-complex="normal"/>
    </style:style>
    <style:style style:name="T40" style:family="text">
      <style:text-properties fo:font-weight="normal" officeooo:rsid="0115cf23" style:font-weight-asian="normal" style:font-weight-complex="normal"/>
    </style:style>
    <style:style style:name="T41" style:family="text">
      <style:text-properties fo:font-weight="normal" officeooo:rsid="0117b52f" style:font-weight-asian="normal" style:font-weight-complex="normal"/>
    </style:style>
    <style:style style:name="T42" style:family="text">
      <style:text-properties fo:font-weight="normal" officeooo:rsid="0118ac8c" style:font-weight-asian="normal" style:font-weight-complex="normal"/>
    </style:style>
    <style:style style:name="T43" style:family="text">
      <style:text-properties fo:font-weight="normal" officeooo:rsid="01197fb0" style:font-weight-asian="normal" style:font-weight-complex="normal"/>
    </style:style>
    <style:style style:name="T44" style:family="text">
      <style:text-properties fo:font-weight="normal" officeooo:rsid="011a7bfa" style:font-weight-asian="normal" style:font-weight-complex="normal"/>
    </style:style>
    <style:style style:name="T45" style:family="text">
      <style:text-properties fo:font-weight="normal" officeooo:rsid="011dc465" style:font-weight-asian="normal" style:font-weight-complex="normal"/>
    </style:style>
    <style:style style:name="T46" style:family="text">
      <style:text-properties fo:font-weight="normal" officeooo:rsid="011f511c" style:font-weight-asian="normal" style:font-weight-complex="normal"/>
    </style:style>
    <style:style style:name="T47" style:family="text">
      <style:text-properties fo:font-weight="normal" officeooo:rsid="01202964" style:font-weight-asian="normal" style:font-weight-complex="normal"/>
    </style:style>
    <style:style style:name="T48" style:family="text">
      <style:text-properties fo:font-weight="normal" officeooo:rsid="0121863b" style:font-weight-asian="normal" style:font-weight-complex="normal"/>
    </style:style>
    <style:style style:name="T49" style:family="text">
      <style:text-properties fo:font-weight="normal" officeooo:rsid="012349b3" style:font-weight-asian="normal" style:font-weight-complex="normal"/>
    </style:style>
    <style:style style:name="T50" style:family="text">
      <style:text-properties fo:font-weight="normal" officeooo:rsid="0123ed11" style:font-weight-asian="normal" style:font-weight-complex="normal"/>
    </style:style>
    <style:style style:name="T51" style:family="text">
      <style:text-properties fo:font-weight="normal" officeooo:rsid="0125031b" style:font-weight-asian="normal" style:font-weight-complex="normal"/>
    </style:style>
    <style:style style:name="T52" style:family="text">
      <style:text-properties fo:font-weight="normal" officeooo:rsid="0126480c" style:font-weight-asian="normal" style:font-weight-complex="normal"/>
    </style:style>
    <style:style style:name="T53" style:family="text">
      <style:text-properties fo:font-weight="normal" officeooo:rsid="01272420" style:font-weight-asian="normal" style:font-weight-complex="normal"/>
    </style:style>
    <style:style style:name="T54" style:family="text">
      <style:text-properties fo:font-weight="normal" officeooo:rsid="012a7533" style:font-weight-asian="normal" style:font-weight-complex="normal"/>
    </style:style>
    <style:style style:name="T55" style:family="text">
      <style:text-properties fo:font-weight="normal" officeooo:rsid="012b1b33" style:font-weight-asian="normal" style:font-weight-complex="normal"/>
    </style:style>
    <style:style style:name="T56" style:family="text">
      <style:text-properties fo:font-weight="normal" officeooo:rsid="012be5ea" style:font-weight-asian="normal" style:font-weight-complex="normal"/>
    </style:style>
    <style:style style:name="T57" style:family="text">
      <style:text-properties fo:font-weight="normal" officeooo:rsid="012c944b" style:font-weight-asian="normal" style:font-weight-complex="normal"/>
    </style:style>
    <style:style style:name="T58" style:family="text">
      <style:text-properties fo:font-weight="normal" officeooo:rsid="012ce764" style:font-weight-asian="normal" style:font-weight-complex="normal"/>
    </style:style>
    <style:style style:name="T59" style:family="text">
      <style:text-properties fo:font-weight="normal" officeooo:rsid="012df6c5" style:font-weight-asian="normal" style:font-weight-complex="normal"/>
    </style:style>
    <style:style style:name="T60" style:family="text">
      <style:text-properties fo:font-weight="normal" officeooo:rsid="01316cea" style:font-weight-asian="normal" style:font-weight-complex="normal"/>
    </style:style>
    <style:style style:name="T61" style:family="text">
      <style:text-properties fo:font-weight="normal" officeooo:rsid="013464c8" style:font-weight-asian="normal" style:font-weight-complex="normal"/>
    </style:style>
    <style:style style:name="T62" style:family="text">
      <style:text-properties fo:font-weight="normal" officeooo:rsid="0134dd37" style:font-weight-asian="normal" style:font-weight-complex="normal"/>
    </style:style>
    <style:style style:name="T63" style:family="text">
      <style:text-properties fo:font-weight="normal" officeooo:rsid="013706d3" style:font-weight-asian="normal" style:font-weight-complex="normal"/>
    </style:style>
    <style:style style:name="T64" style:family="text">
      <style:text-properties fo:font-weight="normal" officeooo:rsid="0138b5ae" style:font-weight-asian="normal" style:font-weight-complex="normal"/>
    </style:style>
    <style:style style:name="T65" style:family="text">
      <style:text-properties fo:font-weight="normal" officeooo:rsid="0138d4c3" style:font-weight-asian="normal" style:font-weight-complex="normal"/>
    </style:style>
    <style:style style:name="T66" style:family="text">
      <style:text-properties fo:font-weight="normal" officeooo:rsid="0139c7f5" style:font-weight-asian="normal" style:font-weight-complex="normal"/>
    </style:style>
    <style:style style:name="T67" style:family="text">
      <style:text-properties fo:font-weight="normal" officeooo:rsid="013bb239" style:font-weight-asian="normal" style:font-weight-complex="normal"/>
    </style:style>
    <style:style style:name="T68" style:family="text">
      <style:text-properties fo:font-weight="normal" officeooo:rsid="013c9e6f" style:font-weight-asian="normal" style:font-weight-complex="normal"/>
    </style:style>
    <style:style style:name="T69" style:family="text">
      <style:text-properties fo:font-weight="normal" officeooo:rsid="013cb8c6" style:font-weight-asian="normal" style:font-weight-complex="normal"/>
    </style:style>
    <style:style style:name="T70" style:family="text">
      <style:text-properties fo:font-weight="normal" officeooo:rsid="013df2e8" style:font-weight-asian="normal" style:font-weight-complex="normal"/>
    </style:style>
    <style:style style:name="T71" style:family="text">
      <style:text-properties fo:font-weight="normal" officeooo:rsid="013e3549" style:font-weight-asian="normal" style:font-weight-complex="normal"/>
    </style:style>
    <style:style style:name="T72" style:family="text">
      <style:text-properties fo:font-weight="normal" officeooo:rsid="013f0209" style:font-weight-asian="normal" style:font-weight-complex="normal"/>
    </style:style>
    <style:style style:name="T73" style:family="text">
      <style:text-properties fo:font-weight="normal" officeooo:rsid="0140bb55" style:font-weight-asian="normal" style:font-weight-complex="normal"/>
    </style:style>
    <style:style style:name="T74" style:family="text">
      <style:text-properties fo:font-weight="normal" officeooo:rsid="01429697" style:font-weight-asian="normal" style:font-weight-complex="normal"/>
    </style:style>
    <style:style style:name="T75" style:family="text">
      <style:text-properties fo:font-weight="normal" officeooo:rsid="0143d1d6" style:font-weight-asian="normal" style:font-weight-complex="normal"/>
    </style:style>
    <style:style style:name="T76" style:family="text">
      <style:text-properties fo:font-weight="normal" officeooo:rsid="0145931e" style:font-weight-asian="normal" style:font-weight-complex="normal"/>
    </style:style>
    <style:style style:name="T77" style:family="text">
      <style:text-properties fo:font-weight="normal" officeooo:rsid="01475448" style:font-weight-asian="normal" style:font-weight-complex="normal"/>
    </style:style>
    <style:style style:name="T78" style:family="text">
      <style:text-properties fo:font-weight="normal" officeooo:rsid="01493f02" style:font-weight-asian="normal" style:font-weight-complex="normal"/>
    </style:style>
    <style:style style:name="T79" style:family="text">
      <style:text-properties fo:font-weight="normal" officeooo:rsid="014a1af7" style:font-weight-asian="normal" style:font-weight-complex="normal"/>
    </style:style>
    <style:style style:name="T80" style:family="text">
      <style:text-properties fo:font-weight="normal" officeooo:rsid="014c12de" style:font-weight-asian="normal" style:font-weight-complex="normal"/>
    </style:style>
    <style:style style:name="T81" style:family="text">
      <style:text-properties fo:font-weight="normal" officeooo:rsid="014fd47e" style:font-weight-asian="normal" style:font-weight-complex="normal"/>
    </style:style>
    <style:style style:name="T82" style:family="text">
      <style:text-properties fo:font-weight="normal" officeooo:rsid="01507d8d" style:font-weight-asian="normal" style:font-weight-complex="normal"/>
    </style:style>
    <style:style style:name="T83" style:family="text">
      <style:text-properties fo:font-weight="normal" officeooo:rsid="0151ee2f" style:font-weight-asian="normal" style:font-weight-complex="normal"/>
    </style:style>
    <style:style style:name="T84" style:family="text">
      <style:text-properties fo:font-weight="normal" officeooo:rsid="0153d330" style:font-weight-asian="normal" style:font-weight-complex="normal"/>
    </style:style>
    <style:style style:name="T85" style:family="text">
      <style:text-properties fo:font-weight="normal" officeooo:rsid="0154faaf" style:font-weight-asian="normal" style:font-weight-complex="normal"/>
    </style:style>
    <style:style style:name="T86" style:family="text">
      <style:text-properties fo:font-weight="normal" officeooo:rsid="0156e1e1" style:font-weight-asian="normal" style:font-weight-complex="normal"/>
    </style:style>
    <style:style style:name="T87" style:family="text">
      <style:text-properties fo:font-weight="normal" officeooo:rsid="01579f97" style:font-weight-asian="normal" style:font-weight-complex="normal"/>
    </style:style>
    <style:style style:name="T88" style:family="text">
      <style:text-properties fo:font-weight="normal" officeooo:rsid="015867ab" style:font-weight-asian="normal" style:font-weight-complex="normal"/>
    </style:style>
    <style:style style:name="T89" style:family="text">
      <style:text-properties fo:font-weight="normal" officeooo:rsid="0158bea2" style:font-weight-asian="normal" style:font-weight-complex="normal"/>
    </style:style>
    <style:style style:name="T90" style:family="text">
      <style:text-properties fo:font-weight="normal" officeooo:rsid="015926c1" style:font-weight-asian="normal" style:font-weight-complex="normal"/>
    </style:style>
    <style:style style:name="T91" style:family="text">
      <style:text-properties fo:font-weight="normal" officeooo:rsid="0159bcca" style:font-weight-asian="normal" style:font-weight-complex="normal"/>
    </style:style>
    <style:style style:name="T92" style:family="text">
      <style:text-properties fo:font-weight="normal" officeooo:rsid="015aefd9" style:font-weight-asian="normal" style:font-weight-complex="normal"/>
    </style:style>
    <style:style style:name="T93" style:family="text">
      <style:text-properties fo:font-weight="normal" officeooo:rsid="015bf1c1" style:font-weight-asian="normal" style:font-weight-complex="normal"/>
    </style:style>
    <style:style style:name="T94" style:family="text">
      <style:text-properties fo:font-weight="normal" officeooo:rsid="015c7f25" style:font-weight-asian="normal" style:font-weight-complex="normal"/>
    </style:style>
    <style:style style:name="T95" style:family="text">
      <style:text-properties fo:font-weight="normal" officeooo:rsid="015d55d3" style:font-weight-asian="normal" style:font-weight-complex="normal"/>
    </style:style>
    <style:style style:name="T96" style:family="text">
      <style:text-properties fo:font-weight="normal" officeooo:rsid="01614f76" style:font-weight-asian="normal" style:font-weight-complex="normal"/>
    </style:style>
    <style:style style:name="T97" style:family="text">
      <style:text-properties fo:font-weight="normal" officeooo:rsid="01619dfb" style:font-weight-asian="normal" style:font-weight-complex="normal"/>
    </style:style>
    <style:style style:name="T98" style:family="text">
      <style:text-properties fo:font-weight="normal" officeooo:rsid="0162bf36" style:font-weight-asian="normal" style:font-weight-complex="normal"/>
    </style:style>
    <style:style style:name="T99" style:family="text">
      <style:text-properties fo:font-weight="normal" officeooo:rsid="0164210b" style:font-weight-asian="normal" style:font-weight-complex="normal"/>
    </style:style>
    <style:style style:name="T100" style:family="text">
      <style:text-properties fo:font-weight="normal" officeooo:rsid="01653d6f" style:font-weight-asian="normal" style:font-weight-complex="normal"/>
    </style:style>
    <style:style style:name="T101" style:family="text">
      <style:text-properties fo:font-weight="normal" officeooo:rsid="0165cc8f" style:font-weight-asian="normal" style:font-weight-complex="normal"/>
    </style:style>
    <style:style style:name="T102" style:family="text">
      <style:text-properties fo:font-weight="normal" officeooo:rsid="01665bd8" style:font-weight-asian="normal" style:font-weight-complex="normal"/>
    </style:style>
    <style:style style:name="T103" style:family="text">
      <style:text-properties fo:font-weight="normal" officeooo:rsid="01674a41" style:font-weight-asian="normal" style:font-weight-complex="normal"/>
    </style:style>
    <style:style style:name="T104" style:family="text">
      <style:text-properties fo:font-weight="normal" officeooo:rsid="016a8af6" style:font-weight-asian="normal" style:font-weight-complex="normal"/>
    </style:style>
    <style:style style:name="T105" style:family="text">
      <style:text-properties fo:font-weight="normal" officeooo:rsid="016b2e5b" style:font-weight-asian="normal" style:font-weight-complex="normal"/>
    </style:style>
    <style:style style:name="T106" style:family="text">
      <style:text-properties fo:font-weight="normal" officeooo:rsid="016cbe7f" style:font-weight-asian="normal" style:font-weight-complex="normal"/>
    </style:style>
    <style:style style:name="T107" style:family="text">
      <style:text-properties fo:font-weight="normal" officeooo:rsid="016e8a34" style:font-weight-asian="normal" style:font-weight-complex="normal"/>
    </style:style>
    <style:style style:name="T108" style:family="text">
      <style:text-properties fo:font-weight="normal" officeooo:rsid="01703c3c" style:font-weight-asian="normal" style:font-weight-complex="normal"/>
    </style:style>
    <style:style style:name="T109" style:family="text">
      <style:text-properties fo:font-weight="normal" officeooo:rsid="017184e2" style:font-weight-asian="normal" style:font-weight-complex="normal"/>
    </style:style>
    <style:style style:name="T110" style:family="text">
      <style:text-properties fo:font-weight="normal" officeooo:rsid="01725163" style:font-weight-asian="normal" style:font-weight-complex="normal"/>
    </style:style>
    <style:style style:name="T111" style:family="text">
      <style:text-properties fo:font-weight="normal" officeooo:rsid="01756517" style:font-weight-asian="normal" style:font-weight-complex="normal"/>
    </style:style>
    <style:style style:name="T112" style:family="text">
      <style:text-properties fo:font-weight="normal" officeooo:rsid="0175fe75" style:font-weight-asian="normal" style:font-weight-complex="normal"/>
    </style:style>
    <style:style style:name="T113" style:family="text">
      <style:text-properties fo:font-weight="normal" officeooo:rsid="0177c724" style:font-weight-asian="normal" style:font-weight-complex="normal"/>
    </style:style>
    <style:style style:name="T114" style:family="text">
      <style:text-properties fo:font-weight="normal" officeooo:rsid="017a26d6" style:font-weight-asian="normal" style:font-weight-complex="normal"/>
    </style:style>
    <style:style style:name="T115" style:family="text">
      <style:text-properties fo:font-weight="normal" officeooo:rsid="017a58f0" style:font-weight-asian="normal" style:font-weight-complex="normal"/>
    </style:style>
    <style:style style:name="T116" style:family="text">
      <style:text-properties fo:font-weight="normal" officeooo:rsid="017bcb9d" style:font-weight-asian="normal" style:font-weight-complex="normal"/>
    </style:style>
    <style:style style:name="T117" style:family="text">
      <style:text-properties fo:font-weight="normal" officeooo:rsid="017c173e" style:font-weight-asian="normal" style:font-weight-complex="normal"/>
    </style:style>
    <style:style style:name="T118" style:family="text">
      <style:text-properties fo:font-weight="normal" officeooo:rsid="017d66cc" style:font-weight-asian="normal" style:font-weight-complex="normal"/>
    </style:style>
    <style:style style:name="T119" style:family="text">
      <style:text-properties fo:font-weight="normal" officeooo:rsid="017f423d" style:font-weight-asian="normal" style:font-weight-complex="normal"/>
    </style:style>
    <style:style style:name="T120" style:family="text">
      <style:text-properties fo:font-weight="normal" officeooo:rsid="01805492" style:font-weight-asian="normal" style:font-weight-complex="normal"/>
    </style:style>
    <style:style style:name="T121" style:family="text">
      <style:text-properties fo:font-weight="normal" officeooo:rsid="01818628" style:font-weight-asian="normal" style:font-weight-complex="normal"/>
    </style:style>
    <style:style style:name="T122" style:family="text">
      <style:text-properties fo:font-weight="normal" officeooo:rsid="01837c61" style:font-weight-asian="normal" style:font-weight-complex="normal"/>
    </style:style>
    <style:style style:name="T123" style:family="text">
      <style:text-properties fo:font-weight="normal" officeooo:rsid="01875753" style:font-weight-asian="normal" style:font-weight-complex="normal"/>
    </style:style>
    <style:style style:name="T124" style:family="text">
      <style:text-properties fo:font-weight="normal" officeooo:rsid="018bfce5" style:font-weight-asian="normal" style:font-weight-complex="normal"/>
    </style:style>
    <style:style style:name="T125" style:family="text">
      <style:text-properties fo:font-weight="normal" officeooo:rsid="018d0028" style:font-weight-asian="normal" style:font-weight-complex="normal"/>
    </style:style>
    <style:style style:name="T126" style:family="text">
      <style:text-properties fo:font-weight="normal" officeooo:rsid="018e407e" style:font-weight-asian="normal" style:font-weight-complex="normal"/>
    </style:style>
    <style:style style:name="T127" style:family="text">
      <style:text-properties fo:font-weight="normal" officeooo:rsid="01900914" style:font-weight-asian="normal" style:font-weight-complex="normal"/>
    </style:style>
    <style:style style:name="T128" style:family="text">
      <style:text-properties fo:font-weight="normal" officeooo:rsid="0194cb4a" style:font-weight-asian="normal" style:font-weight-complex="normal"/>
    </style:style>
    <style:style style:name="T129" style:family="text">
      <style:text-properties fo:font-weight="normal" officeooo:rsid="01968afa" style:font-weight-asian="normal" style:font-weight-complex="normal"/>
    </style:style>
    <style:style style:name="T130" style:family="text">
      <style:text-properties fo:font-weight="normal" officeooo:rsid="0197fa37" style:font-weight-asian="normal" style:font-weight-complex="normal"/>
    </style:style>
    <style:style style:name="T131" style:family="text">
      <style:text-properties fo:font-weight="normal" officeooo:rsid="0199dc3f" style:font-weight-asian="normal" style:font-weight-complex="normal"/>
    </style:style>
    <style:style style:name="T132" style:family="text">
      <style:text-properties fo:font-weight="normal" officeooo:rsid="019aaf81" style:font-weight-asian="normal" style:font-weight-complex="normal"/>
    </style:style>
    <style:style style:name="T133" style:family="text">
      <style:text-properties fo:font-weight="normal" officeooo:rsid="019adc48" style:font-weight-asian="normal" style:font-weight-complex="normal"/>
    </style:style>
    <style:style style:name="T134" style:family="text">
      <style:text-properties fo:font-weight="normal" officeooo:rsid="019cabfa" style:font-weight-asian="normal" style:font-weight-complex="normal"/>
    </style:style>
    <style:style style:name="T135" style:family="text">
      <style:text-properties fo:font-weight="normal" officeooo:rsid="019cd634" style:font-weight-asian="normal" style:font-weight-complex="normal"/>
    </style:style>
    <style:style style:name="T136" style:family="text">
      <style:text-properties fo:font-weight="normal" officeooo:rsid="019cfee5" style:font-weight-asian="normal" style:font-weight-complex="normal"/>
    </style:style>
    <style:style style:name="T137" style:family="text">
      <style:text-properties fo:font-weight="normal" officeooo:rsid="01a002f7" style:font-weight-asian="normal" style:font-weight-complex="normal"/>
    </style:style>
    <style:style style:name="T138" style:family="text">
      <style:text-properties fo:font-weight="normal" officeooo:rsid="01a058c8" style:font-weight-asian="normal" style:font-weight-complex="normal"/>
    </style:style>
    <style:style style:name="T139" style:family="text">
      <style:text-properties fo:font-weight="normal" officeooo:rsid="01a1885b" style:font-weight-asian="normal" style:font-weight-complex="normal"/>
    </style:style>
    <style:style style:name="T140" style:family="text">
      <style:text-properties fo:font-weight="normal" officeooo:rsid="01a31e8e" style:font-weight-asian="normal" style:font-weight-complex="normal"/>
    </style:style>
    <style:style style:name="T141" style:family="text">
      <style:text-properties fo:font-weight="normal" officeooo:rsid="01a3a16d" style:font-weight-asian="normal" style:font-weight-complex="normal"/>
    </style:style>
    <style:style style:name="T142" style:family="text">
      <style:text-properties fo:font-weight="normal" officeooo:rsid="01a41069" style:font-weight-asian="normal" style:font-weight-complex="normal"/>
    </style:style>
    <style:style style:name="T143" style:family="text">
      <style:text-properties fo:font-weight="normal" officeooo:rsid="01a582b7" style:font-weight-asian="normal" style:font-weight-complex="normal"/>
    </style:style>
    <style:style style:name="T144" style:family="text">
      <style:text-properties fo:font-weight="normal" officeooo:rsid="01a70c77" style:font-weight-asian="normal" style:font-weight-complex="normal"/>
    </style:style>
    <style:style style:name="T145" style:family="text">
      <style:text-properties fo:font-weight="normal" officeooo:rsid="01a79c47" style:font-weight-asian="normal" style:font-weight-complex="normal"/>
    </style:style>
    <style:style style:name="T146" style:family="text">
      <style:text-properties fo:font-weight="normal" officeooo:rsid="01acdf79" style:font-weight-asian="normal" style:font-weight-complex="normal"/>
    </style:style>
    <style:style style:name="T147" style:family="text">
      <style:text-properties fo:font-weight="normal" officeooo:rsid="01ad3031" style:font-weight-asian="normal" style:font-weight-complex="normal"/>
    </style:style>
    <style:style style:name="T148" style:family="text">
      <style:text-properties fo:font-weight="normal" officeooo:rsid="01ae4e25" style:font-weight-asian="normal" style:font-weight-complex="normal"/>
    </style:style>
    <style:style style:name="T149" style:family="text">
      <style:text-properties fo:font-weight="normal" officeooo:rsid="01aeedad" style:font-weight-asian="normal" style:font-weight-complex="normal"/>
    </style:style>
    <style:style style:name="T150" style:family="text">
      <style:text-properties fo:font-weight="normal" officeooo:rsid="01b0e8c4" style:font-weight-asian="normal" style:font-weight-complex="normal"/>
    </style:style>
    <style:style style:name="T151" style:family="text">
      <style:text-properties fo:font-weight="normal" officeooo:rsid="01b36e1f" style:font-weight-asian="normal" style:font-weight-complex="normal"/>
    </style:style>
    <style:style style:name="T152" style:family="text">
      <style:text-properties fo:font-weight="normal" officeooo:rsid="01b54984" style:font-weight-asian="normal" style:font-weight-complex="normal"/>
    </style:style>
    <style:style style:name="T153" style:family="text">
      <style:text-properties fo:font-weight="normal" officeooo:rsid="01b583c5" style:font-weight-asian="normal" style:font-weight-complex="normal"/>
    </style:style>
    <style:style style:name="T154" style:family="text">
      <style:text-properties fo:font-weight="normal" officeooo:rsid="01b68264" style:font-weight-asian="normal" style:font-weight-complex="normal"/>
    </style:style>
    <style:style style:name="T155" style:family="text">
      <style:text-properties fo:font-weight="normal" officeooo:rsid="01b7a87d" style:font-weight-asian="normal" style:font-weight-complex="normal"/>
    </style:style>
    <style:style style:name="T156" style:family="text">
      <style:text-properties fo:font-weight="normal" officeooo:rsid="01b9a7c1" style:font-weight-asian="normal" style:font-weight-complex="normal"/>
    </style:style>
    <style:style style:name="T157" style:family="text">
      <style:text-properties fo:font-weight="normal" officeooo:rsid="01ba1615" style:font-weight-asian="normal" style:font-weight-complex="normal"/>
    </style:style>
    <style:style style:name="T158" style:family="text">
      <style:text-properties fo:font-weight="normal" officeooo:rsid="01bb35ee" style:font-weight-asian="normal" style:font-weight-complex="normal"/>
    </style:style>
    <style:style style:name="T159" style:family="text">
      <style:text-properties fo:font-weight="normal" officeooo:rsid="01bd494a" style:font-weight-asian="normal" style:font-weight-complex="normal"/>
    </style:style>
    <style:style style:name="T160" style:family="text">
      <style:text-properties fo:font-weight="normal" officeooo:rsid="01be1db7" style:font-weight-asian="normal" style:font-weight-complex="normal"/>
    </style:style>
    <style:style style:name="T161" style:family="text">
      <style:text-properties fo:font-weight="normal" officeooo:rsid="01be727d" style:font-weight-asian="normal" style:font-weight-complex="normal"/>
    </style:style>
    <style:style style:name="T162" style:family="text">
      <style:text-properties fo:font-weight="normal" officeooo:rsid="01bf8430" style:font-weight-asian="normal" style:font-weight-complex="normal"/>
    </style:style>
    <style:style style:name="T163" style:family="text">
      <style:text-properties fo:font-weight="normal" officeooo:rsid="01c0e1d4" style:font-weight-asian="normal" style:font-weight-complex="normal"/>
    </style:style>
    <style:style style:name="T164" style:family="text">
      <style:text-properties fo:font-weight="normal" officeooo:rsid="01c1ac94" style:font-weight-asian="normal" style:font-weight-complex="normal"/>
    </style:style>
    <style:style style:name="T165" style:family="text">
      <style:text-properties fo:font-weight="normal" officeooo:rsid="01c372e2" style:font-weight-asian="normal" style:font-weight-complex="normal"/>
    </style:style>
    <style:style style:name="T166" style:family="text">
      <style:text-properties fo:font-weight="normal" officeooo:rsid="01c3ee6a" style:font-weight-asian="normal" style:font-weight-complex="normal"/>
    </style:style>
    <style:style style:name="T167" style:family="text">
      <style:text-properties fo:font-weight="normal" officeooo:rsid="01c473e0" style:font-weight-asian="normal" style:font-weight-complex="normal"/>
    </style:style>
    <style:style style:name="T168" style:family="text">
      <style:text-properties fo:font-weight="normal" officeooo:rsid="01c718e1" style:font-weight-asian="normal" style:font-weight-complex="normal"/>
    </style:style>
    <style:style style:name="T169" style:family="text">
      <style:text-properties fo:font-weight="normal" officeooo:rsid="01c74f7e" style:font-weight-asian="normal" style:font-weight-complex="normal"/>
    </style:style>
    <style:style style:name="T170" style:family="text">
      <style:text-properties fo:font-weight="normal" officeooo:rsid="01c8407a" style:font-weight-asian="normal" style:font-weight-complex="normal"/>
    </style:style>
    <style:style style:name="T171" style:family="text">
      <style:text-properties fo:font-weight="normal" officeooo:rsid="01c93863" style:font-weight-asian="normal" style:font-weight-complex="normal"/>
    </style:style>
    <style:style style:name="T172" style:family="text">
      <style:text-properties fo:font-weight="normal" officeooo:rsid="01cb1b4c" style:font-weight-asian="normal" style:font-weight-complex="normal"/>
    </style:style>
    <style:style style:name="T173" style:family="text">
      <style:text-properties fo:font-weight="normal" officeooo:rsid="01cc8471" style:font-weight-asian="normal" style:font-weight-complex="normal"/>
    </style:style>
    <style:style style:name="T174" style:family="text">
      <style:text-properties fo:font-weight="normal" officeooo:rsid="01cfa44b" style:font-weight-asian="normal" style:font-weight-complex="normal"/>
    </style:style>
    <style:style style:name="T175" style:family="text">
      <style:text-properties fo:font-weight="normal" officeooo:rsid="01cfecb4" style:font-weight-asian="normal" style:font-weight-complex="normal"/>
    </style:style>
    <style:style style:name="T176" style:family="text">
      <style:text-properties fo:font-weight="normal" officeooo:rsid="01d20902" style:font-weight-asian="normal" style:font-weight-complex="normal"/>
    </style:style>
    <style:style style:name="T177" style:family="text">
      <style:text-properties fo:font-weight="normal" officeooo:rsid="01d25c28" style:font-weight-asian="normal" style:font-weight-complex="normal"/>
    </style:style>
    <style:style style:name="T178" style:family="text">
      <style:text-properties fo:font-weight="normal" officeooo:rsid="01d3063b" style:font-weight-asian="normal" style:font-weight-complex="normal"/>
    </style:style>
    <style:style style:name="T179" style:family="text">
      <style:text-properties fo:font-weight="normal" officeooo:rsid="01d414b7" style:font-weight-asian="normal" style:font-weight-complex="normal"/>
    </style:style>
    <style:style style:name="T180" style:family="text">
      <style:text-properties fo:font-weight="normal" officeooo:rsid="01d7dd2e" style:font-weight-asian="normal" style:font-weight-complex="normal"/>
    </style:style>
    <style:style style:name="T181" style:family="text">
      <style:text-properties fo:font-weight="normal" officeooo:rsid="01d97196" style:font-weight-asian="normal" style:font-weight-complex="normal"/>
    </style:style>
    <style:style style:name="T182" style:family="text">
      <style:text-properties fo:font-weight="normal" officeooo:rsid="01db43b8" style:font-weight-asian="normal" style:font-weight-complex="normal"/>
    </style:style>
    <style:style style:name="T183" style:family="text">
      <style:text-properties fo:font-weight="normal" officeooo:rsid="01dbd769" style:font-weight-asian="normal" style:font-weight-complex="normal"/>
    </style:style>
    <style:style style:name="T184" style:family="text">
      <style:text-properties fo:font-weight="normal" officeooo:rsid="01dd6187" style:font-weight-asian="normal" style:font-weight-complex="normal"/>
    </style:style>
    <style:style style:name="T185" style:family="text">
      <style:text-properties fo:font-weight="normal" officeooo:rsid="01def0a6" style:font-weight-asian="normal" style:font-weight-complex="normal"/>
    </style:style>
    <style:style style:name="T186" style:family="text">
      <style:text-properties fo:font-weight="normal" officeooo:rsid="01dfea35" style:font-weight-asian="normal" style:font-weight-complex="normal"/>
    </style:style>
    <style:style style:name="T187" style:family="text">
      <style:text-properties fo:font-weight="normal" officeooo:rsid="01e18774" style:font-weight-asian="normal" style:font-weight-complex="normal"/>
    </style:style>
    <style:style style:name="T188" style:family="text">
      <style:text-properties fo:font-weight="normal" officeooo:rsid="01e2efb7" style:font-weight-asian="normal" style:font-weight-complex="normal"/>
    </style:style>
    <style:style style:name="T189" style:family="text">
      <style:text-properties fo:font-weight="normal" officeooo:rsid="01e3829b" style:font-weight-asian="normal" style:font-weight-complex="normal"/>
    </style:style>
    <style:style style:name="T190" style:family="text">
      <style:text-properties fo:font-weight="normal" officeooo:rsid="01e85573" style:font-weight-asian="normal" style:font-weight-complex="normal"/>
    </style:style>
    <style:style style:name="T191" style:family="text">
      <style:text-properties fo:font-weight="normal" officeooo:rsid="01e97c59" style:font-weight-asian="normal" style:font-weight-complex="normal"/>
    </style:style>
    <style:style style:name="T192" style:family="text">
      <style:text-properties fo:font-weight="normal" officeooo:rsid="01eb3c1f" style:font-weight-asian="normal" style:font-weight-complex="normal"/>
    </style:style>
    <style:style style:name="T193" style:family="text">
      <style:text-properties fo:font-weight="normal" officeooo:rsid="01ebe8a0" style:font-weight-asian="normal" style:font-weight-complex="normal"/>
    </style:style>
    <style:style style:name="T194" style:family="text">
      <style:text-properties fo:font-weight="normal" officeooo:rsid="01ec64c6" style:font-weight-asian="normal" style:font-weight-complex="normal"/>
    </style:style>
    <style:style style:name="T195" style:family="text">
      <style:text-properties fo:font-weight="normal" officeooo:rsid="01ed8a04" style:font-weight-asian="normal" style:font-weight-complex="normal"/>
    </style:style>
    <style:style style:name="T196" style:family="text">
      <style:text-properties fo:font-weight="normal" officeooo:rsid="01ef3a9a" style:font-weight-asian="normal" style:font-weight-complex="normal"/>
    </style:style>
    <style:style style:name="T197" style:family="text">
      <style:text-properties fo:font-weight="normal" officeooo:rsid="01f06693" style:font-weight-asian="normal" style:font-weight-complex="normal"/>
    </style:style>
    <style:style style:name="T198" style:family="text">
      <style:text-properties fo:font-weight="normal" officeooo:rsid="01f2208c" style:font-weight-asian="normal" style:font-weight-complex="normal"/>
    </style:style>
    <style:style style:name="T199" style:family="text">
      <style:text-properties fo:font-weight="normal" officeooo:rsid="01f2efdc" style:font-weight-asian="normal" style:font-weight-complex="normal"/>
    </style:style>
    <style:style style:name="T200" style:family="text">
      <style:text-properties fo:font-weight="normal" officeooo:rsid="01f331b1" style:font-weight-asian="normal" style:font-weight-complex="normal"/>
    </style:style>
    <style:style style:name="T201" style:family="text">
      <style:text-properties fo:font-weight="normal" officeooo:rsid="01f37cfc" style:font-weight-asian="normal" style:font-weight-complex="normal"/>
    </style:style>
    <style:style style:name="T202" style:family="text">
      <style:text-properties fo:font-weight="normal" officeooo:rsid="01f4abdf" style:font-weight-asian="normal" style:font-weight-complex="normal"/>
    </style:style>
    <style:style style:name="T203" style:family="text">
      <style:text-properties fo:font-weight="normal" officeooo:rsid="01f5f9c9" style:font-weight-asian="normal" style:font-weight-complex="normal"/>
    </style:style>
    <style:style style:name="T204" style:family="text">
      <style:text-properties fo:font-weight="normal" officeooo:rsid="01f75f7f" style:font-weight-asian="normal" style:font-weight-complex="normal"/>
    </style:style>
    <style:style style:name="T205" style:family="text">
      <style:text-properties fo:font-weight="normal" officeooo:rsid="01f9495f" style:font-weight-asian="normal" style:font-weight-complex="normal"/>
    </style:style>
    <style:style style:name="T206" style:family="text">
      <style:text-properties fo:font-weight="normal" officeooo:rsid="01fb373a" style:font-weight-asian="normal" style:font-weight-complex="normal"/>
    </style:style>
    <style:style style:name="T207" style:family="text">
      <style:text-properties fo:font-weight="normal" officeooo:rsid="01fba6ca" style:font-weight-asian="normal" style:font-weight-complex="normal"/>
    </style:style>
    <style:style style:name="T208" style:family="text">
      <style:text-properties fo:font-weight="normal" officeooo:rsid="01fd0a9b" style:font-weight-asian="normal" style:font-weight-complex="normal"/>
    </style:style>
    <style:style style:name="T209" style:family="text">
      <style:text-properties fo:font-weight="normal" officeooo:rsid="01ff117f" style:font-weight-asian="normal" style:font-weight-complex="normal"/>
    </style:style>
    <style:style style:name="T210" style:family="text">
      <style:text-properties fo:font-weight="normal" officeooo:rsid="01fff0da" style:font-weight-asian="normal" style:font-weight-complex="normal"/>
    </style:style>
    <style:style style:name="T211" style:family="text">
      <style:text-properties fo:font-weight="normal" officeooo:rsid="0201a38b" style:font-weight-asian="normal" style:font-weight-complex="normal"/>
    </style:style>
    <style:style style:name="T212" style:family="text">
      <style:text-properties fo:font-weight="normal" officeooo:rsid="02026bbf" style:font-weight-asian="normal" style:font-weight-complex="normal"/>
    </style:style>
    <style:style style:name="T213" style:family="text">
      <style:text-properties fo:font-weight="normal" officeooo:rsid="0203a5fd" style:font-weight-asian="normal" style:font-weight-complex="normal"/>
    </style:style>
    <style:style style:name="T214" style:family="text">
      <style:text-properties fo:font-weight="normal" officeooo:rsid="020452b3" style:font-weight-asian="normal" style:font-weight-complex="normal"/>
    </style:style>
    <style:style style:name="T215" style:family="text">
      <style:text-properties fo:font-weight="normal" officeooo:rsid="02047d50" style:font-weight-asian="normal" style:font-weight-complex="normal"/>
    </style:style>
    <style:style style:name="T216" style:family="text">
      <style:text-properties fo:font-weight="normal" officeooo:rsid="020548cc" style:font-weight-asian="normal" style:font-weight-complex="normal"/>
    </style:style>
    <style:style style:name="T217" style:family="text">
      <style:text-properties fo:font-weight="normal" officeooo:rsid="0205d8db" style:font-weight-asian="normal" style:font-weight-complex="normal"/>
    </style:style>
    <style:style style:name="T218" style:family="text">
      <style:text-properties fo:font-weight="normal" officeooo:rsid="0207d2b0" style:font-weight-asian="normal" style:font-weight-complex="normal"/>
    </style:style>
    <style:style style:name="T219" style:family="text">
      <style:text-properties fo:font-weight="normal" officeooo:rsid="02095cd9" style:font-weight-asian="normal" style:font-weight-complex="normal"/>
    </style:style>
    <style:style style:name="T220" style:family="text">
      <style:text-properties fo:font-weight="normal" officeooo:rsid="020c7108" style:font-weight-asian="normal" style:font-weight-complex="normal"/>
    </style:style>
    <style:style style:name="T221" style:family="text">
      <style:text-properties fo:font-weight="normal" officeooo:rsid="020dda51" style:font-weight-asian="normal" style:font-weight-complex="normal"/>
    </style:style>
    <style:style style:name="T222" style:family="text">
      <style:text-properties fo:font-weight="normal" officeooo:rsid="020fcc26" style:font-weight-asian="normal" style:font-weight-complex="normal"/>
    </style:style>
    <style:style style:name="T223" style:family="text">
      <style:text-properties fo:font-weight="normal" officeooo:rsid="02128971" style:font-weight-asian="normal" style:font-weight-complex="normal"/>
    </style:style>
    <style:style style:name="T224" style:family="text">
      <style:text-properties fo:font-weight="normal" officeooo:rsid="021309f5" style:font-weight-asian="normal" style:font-weight-complex="normal"/>
    </style:style>
    <style:style style:name="T225" style:family="text">
      <style:text-properties fo:font-weight="normal" officeooo:rsid="02149432" style:font-weight-asian="normal" style:font-weight-complex="normal"/>
    </style:style>
    <style:style style:name="T226" style:family="text">
      <style:text-properties fo:font-weight="normal" officeooo:rsid="0215b9f0" style:font-weight-asian="normal" style:font-weight-complex="normal"/>
    </style:style>
    <style:style style:name="T227" style:family="text">
      <style:text-properties fo:font-weight="normal" officeooo:rsid="021a046b" style:font-weight-asian="normal" style:font-weight-complex="normal"/>
    </style:style>
    <style:style style:name="T228" style:family="text">
      <style:text-properties fo:font-weight="normal" officeooo:rsid="021af177" style:font-weight-asian="normal" style:font-weight-complex="normal"/>
    </style:style>
    <style:style style:name="T229" style:family="text">
      <style:text-properties fo:font-weight="normal" officeooo:rsid="021c3e49" style:font-weight-asian="normal" style:font-weight-complex="normal"/>
    </style:style>
    <style:style style:name="T230" style:family="text">
      <style:text-properties fo:font-weight="normal" officeooo:rsid="021dd905" style:font-weight-asian="normal" style:font-weight-complex="normal"/>
    </style:style>
    <style:style style:name="T231" style:family="text">
      <style:text-properties fo:font-weight="normal" officeooo:rsid="021ee407" style:font-weight-asian="normal" style:font-weight-complex="normal"/>
    </style:style>
    <style:style style:name="T232" style:family="text">
      <style:text-properties fo:font-weight="normal" officeooo:rsid="021fb536" style:font-weight-asian="normal" style:font-weight-complex="normal"/>
    </style:style>
    <style:style style:name="T233" style:family="text">
      <style:text-properties fo:font-weight="normal" officeooo:rsid="0221082e" style:font-weight-asian="normal" style:font-weight-complex="normal"/>
    </style:style>
    <style:style style:name="T234" style:family="text">
      <style:text-properties fo:font-weight="normal" officeooo:rsid="02215f1c" style:font-weight-asian="normal" style:font-weight-complex="normal"/>
    </style:style>
    <style:style style:name="T235" style:family="text">
      <style:text-properties fo:font-weight="normal" officeooo:rsid="02232d1b" style:font-weight-asian="normal" style:font-weight-complex="normal"/>
    </style:style>
    <style:style style:name="T236" style:family="text">
      <style:text-properties fo:font-weight="normal" officeooo:rsid="0223d24b" style:font-weight-asian="normal" style:font-weight-complex="normal"/>
    </style:style>
    <style:style style:name="T237" style:family="text">
      <style:text-properties fo:font-weight="normal" officeooo:rsid="0224a737" style:font-weight-asian="normal" style:font-weight-complex="normal"/>
    </style:style>
    <style:style style:name="T238" style:family="text">
      <style:text-properties fo:font-weight="normal" officeooo:rsid="022518a0" style:font-weight-asian="normal" style:font-weight-complex="normal"/>
    </style:style>
    <style:style style:name="T239" style:family="text">
      <style:text-properties fo:font-weight="normal" officeooo:rsid="02260c7a" style:font-weight-asian="normal" style:font-weight-complex="normal"/>
    </style:style>
    <style:style style:name="T240" style:family="text">
      <style:text-properties fo:font-weight="normal" officeooo:rsid="02285eec" style:font-weight-asian="normal" style:font-weight-complex="normal"/>
    </style:style>
    <style:style style:name="T241" style:family="text">
      <style:text-properties fo:font-weight="normal" officeooo:rsid="022a2a96" style:font-weight-asian="normal" style:font-weight-complex="normal"/>
    </style:style>
    <style:style style:name="T242" style:family="text">
      <style:text-properties fo:font-weight="normal" officeooo:rsid="022b1d18" style:font-weight-asian="normal" style:font-weight-complex="normal"/>
    </style:style>
    <style:style style:name="T243" style:family="text">
      <style:text-properties fo:font-weight="normal" officeooo:rsid="022cee28" style:font-weight-asian="normal" style:font-weight-complex="normal"/>
    </style:style>
    <style:style style:name="T244" style:family="text">
      <style:text-properties fo:font-weight="normal" officeooo:rsid="022ee7c3" style:font-weight-asian="normal" style:font-weight-complex="normal"/>
    </style:style>
    <style:style style:name="T245" style:family="text">
      <style:text-properties fo:font-weight="normal" officeooo:rsid="022fab9c" style:font-weight-asian="normal" style:font-weight-complex="normal"/>
    </style:style>
    <style:style style:name="T246" style:family="text">
      <style:text-properties fo:font-weight="normal" officeooo:rsid="0233efe8" style:font-weight-asian="normal" style:font-weight-complex="normal"/>
    </style:style>
    <style:style style:name="T247" style:family="text">
      <style:text-properties fo:font-weight="normal" officeooo:rsid="0234faf2" style:font-weight-asian="normal" style:font-weight-complex="normal"/>
    </style:style>
    <style:style style:name="T248" style:family="text">
      <style:text-properties fo:font-weight="normal" officeooo:rsid="02364ab0" style:font-weight-asian="normal" style:font-weight-complex="normal"/>
    </style:style>
    <style:style style:name="T249" style:family="text">
      <style:text-properties fo:font-weight="normal" officeooo:rsid="02379be7" style:font-weight-asian="normal" style:font-weight-complex="normal"/>
    </style:style>
    <style:style style:name="T250" style:family="text">
      <style:text-properties fo:font-weight="normal" officeooo:rsid="023977b7" style:font-weight-asian="normal" style:font-weight-complex="normal"/>
    </style:style>
    <style:style style:name="T251" style:family="text">
      <style:text-properties fo:font-weight="normal" officeooo:rsid="023b07ff" style:font-weight-asian="normal" style:font-weight-complex="normal"/>
    </style:style>
    <style:style style:name="T252" style:family="text">
      <style:text-properties fo:font-weight="normal" officeooo:rsid="023bef9f" style:font-weight-asian="normal" style:font-weight-complex="normal"/>
    </style:style>
    <style:style style:name="T253" style:family="text">
      <style:text-properties fo:font-weight="normal" officeooo:rsid="023eeefb" style:font-weight-asian="normal" style:font-weight-complex="normal"/>
    </style:style>
    <style:style style:name="T254" style:family="text">
      <style:text-properties fo:font-weight="normal" officeooo:rsid="023ef4f5" style:font-weight-asian="normal" style:font-weight-complex="normal"/>
    </style:style>
    <style:style style:name="T255" style:family="text">
      <style:text-properties fo:font-weight="normal" officeooo:rsid="0241c7c6" style:font-weight-asian="normal" style:font-weight-complex="normal"/>
    </style:style>
    <style:style style:name="T256" style:family="text">
      <style:text-properties fo:font-weight="normal" officeooo:rsid="02428f38" style:font-weight-asian="normal" style:font-weight-complex="normal"/>
    </style:style>
    <style:style style:name="T257" style:family="text">
      <style:text-properties fo:font-weight="normal" officeooo:rsid="0242a539" style:font-weight-asian="normal" style:font-weight-complex="normal"/>
    </style:style>
    <style:style style:name="T258" style:family="text">
      <style:text-properties fo:font-weight="normal" officeooo:rsid="02436634" style:font-weight-asian="normal" style:font-weight-complex="normal"/>
    </style:style>
    <style:style style:name="T259" style:family="text">
      <style:text-properties fo:font-weight="normal" officeooo:rsid="0243c164" style:font-weight-asian="normal" style:font-weight-complex="normal"/>
    </style:style>
    <style:style style:name="T260" style:family="text">
      <style:text-properties fo:font-weight="normal" officeooo:rsid="02455a0b" style:font-weight-asian="normal" style:font-weight-complex="normal"/>
    </style:style>
    <style:style style:name="T261" style:family="text">
      <style:text-properties fo:font-weight="normal" officeooo:rsid="0246f31a" style:font-weight-asian="normal" style:font-weight-complex="normal"/>
    </style:style>
    <style:style style:name="T262" style:family="text">
      <style:text-properties fo:font-weight="normal" officeooo:rsid="0248705a" style:font-weight-asian="normal" style:font-weight-complex="normal"/>
    </style:style>
    <style:style style:name="T263" style:family="text">
      <style:text-properties fo:font-weight="normal" officeooo:rsid="024b09ff" style:font-weight-asian="normal" style:font-weight-complex="normal"/>
    </style:style>
    <style:style style:name="T264" style:family="text">
      <style:text-properties fo:font-weight="normal" officeooo:rsid="024b4f0f" style:font-weight-asian="normal" style:font-weight-complex="normal"/>
    </style:style>
    <style:style style:name="T265" style:family="text">
      <style:text-properties fo:font-weight="normal" officeooo:rsid="024c6280" style:font-weight-asian="normal" style:font-weight-complex="normal"/>
    </style:style>
    <style:style style:name="T266" style:family="text">
      <style:text-properties fo:font-weight="normal" officeooo:rsid="024c8354" style:font-weight-asian="normal" style:font-weight-complex="normal"/>
    </style:style>
    <style:style style:name="T267" style:family="text">
      <style:text-properties fo:font-weight="normal" officeooo:rsid="024f5e0a" style:font-weight-asian="normal" style:font-weight-complex="normal"/>
    </style:style>
    <style:style style:name="T268" style:family="text">
      <style:text-properties fo:font-weight="normal" officeooo:rsid="0250214a" style:font-weight-asian="normal" style:font-weight-complex="normal"/>
    </style:style>
    <style:style style:name="T269" style:family="text">
      <style:text-properties fo:font-weight="normal" officeooo:rsid="0250294f" style:font-weight-asian="normal" style:font-weight-complex="normal"/>
    </style:style>
    <style:style style:name="T270" style:family="text">
      <style:text-properties fo:font-weight="normal" officeooo:rsid="02507f9b" style:font-weight-asian="normal" style:font-weight-complex="normal"/>
    </style:style>
    <style:style style:name="T271" style:family="text">
      <style:text-properties fo:font-weight="normal" officeooo:rsid="02526f89" style:font-weight-asian="normal" style:font-weight-complex="normal"/>
    </style:style>
    <style:style style:name="T272" style:family="text">
      <style:text-properties fo:font-weight="normal" officeooo:rsid="02539a02" style:font-weight-asian="normal" style:font-weight-complex="normal"/>
    </style:style>
    <style:style style:name="T273" style:family="text">
      <style:text-properties fo:font-weight="normal" officeooo:rsid="0257783a" style:font-weight-asian="normal" style:font-weight-complex="normal"/>
    </style:style>
    <style:style style:name="T274" style:family="text">
      <style:text-properties fo:font-weight="normal" officeooo:rsid="0258970f" style:font-weight-asian="normal" style:font-weight-complex="normal"/>
    </style:style>
    <style:style style:name="T275" style:family="text">
      <style:text-properties fo:font-weight="normal" officeooo:rsid="025910c8" style:font-weight-asian="normal" style:font-weight-complex="normal"/>
    </style:style>
    <style:style style:name="T276" style:family="text">
      <style:text-properties fo:font-weight="normal" officeooo:rsid="025b5959" style:font-weight-asian="normal" style:font-weight-complex="normal"/>
    </style:style>
    <style:style style:name="T277" style:family="text">
      <style:text-properties fo:font-weight="normal" officeooo:rsid="025c4dea" style:font-weight-asian="normal" style:font-weight-complex="normal"/>
    </style:style>
    <style:style style:name="T278" style:family="text">
      <style:text-properties fo:font-weight="normal" officeooo:rsid="025e1bd3" style:font-weight-asian="normal" style:font-weight-complex="normal"/>
    </style:style>
    <style:style style:name="T279" style:family="text">
      <style:text-properties fo:font-weight="normal" officeooo:rsid="025e8f46" style:font-weight-asian="normal" style:font-weight-complex="normal"/>
    </style:style>
    <style:style style:name="T280" style:family="text">
      <style:text-properties fo:font-weight="normal" officeooo:rsid="0260851f" style:font-weight-asian="normal" style:font-weight-complex="normal"/>
    </style:style>
    <style:style style:name="T281" style:family="text">
      <style:text-properties fo:font-weight="normal" officeooo:rsid="0260b75f" style:font-weight-asian="normal" style:font-weight-complex="normal"/>
    </style:style>
    <style:style style:name="T282" style:family="text">
      <style:text-properties fo:font-weight="normal" officeooo:rsid="02625018" style:font-weight-asian="normal" style:font-weight-complex="normal"/>
    </style:style>
    <style:style style:name="T283" style:family="text">
      <style:text-properties fo:font-weight="normal" officeooo:rsid="0263cc67" style:font-weight-asian="normal" style:font-weight-complex="normal"/>
    </style:style>
    <style:style style:name="T284" style:family="text">
      <style:text-properties fo:font-weight="normal" officeooo:rsid="02654239" style:font-weight-asian="normal" style:font-weight-complex="normal"/>
    </style:style>
    <style:style style:name="T285" style:family="text">
      <style:text-properties fo:font-weight="normal" officeooo:rsid="02682704" style:font-weight-asian="normal" style:font-weight-complex="normal"/>
    </style:style>
    <style:style style:name="T286" style:family="text">
      <style:text-properties fo:font-weight="normal" officeooo:rsid="02694cdf" style:font-weight-asian="normal" style:font-weight-complex="normal"/>
    </style:style>
    <style:style style:name="T287" style:family="text">
      <style:text-properties fo:font-weight="normal" officeooo:rsid="026aedc6" style:font-weight-asian="normal" style:font-weight-complex="normal"/>
    </style:style>
    <style:style style:name="T288" style:family="text">
      <style:text-properties fo:font-weight="normal" officeooo:rsid="026c6604" style:font-weight-asian="normal" style:font-weight-complex="normal"/>
    </style:style>
    <style:style style:name="T289" style:family="text">
      <style:text-properties fo:font-weight="normal" officeooo:rsid="0270869a" style:font-weight-asian="normal" style:font-weight-complex="normal"/>
    </style:style>
    <style:style style:name="T290" style:family="text">
      <style:text-properties fo:font-weight="normal" officeooo:rsid="02713131" style:font-weight-asian="normal" style:font-weight-complex="normal"/>
    </style:style>
    <style:style style:name="T291" style:family="text">
      <style:text-properties fo:font-weight="normal" officeooo:rsid="0272af35" style:font-weight-asian="normal" style:font-weight-complex="normal"/>
    </style:style>
    <style:style style:name="T292" style:family="text">
      <style:text-properties fo:font-weight="normal" officeooo:rsid="02749a0d" style:font-weight-asian="normal" style:font-weight-complex="normal"/>
    </style:style>
    <style:style style:name="T293" style:family="text">
      <style:text-properties fo:font-weight="normal" officeooo:rsid="02753c5f" style:font-weight-asian="normal" style:font-weight-complex="normal"/>
    </style:style>
    <style:style style:name="T294" style:family="text">
      <style:text-properties fo:font-weight="normal" officeooo:rsid="0275e017" style:font-weight-asian="normal" style:font-weight-complex="normal"/>
    </style:style>
    <style:style style:name="T295" style:family="text">
      <style:text-properties fo:font-weight="normal" officeooo:rsid="02771938" style:font-weight-asian="normal" style:font-weight-complex="normal"/>
    </style:style>
    <style:style style:name="T296" style:family="text">
      <style:text-properties fo:font-weight="normal" officeooo:rsid="02777bb5" style:font-weight-asian="normal" style:font-weight-complex="normal"/>
    </style:style>
    <style:style style:name="T297" style:family="text">
      <style:text-properties fo:font-weight="normal" officeooo:rsid="027946b9" style:font-weight-asian="normal" style:font-weight-complex="normal"/>
    </style:style>
    <style:style style:name="T298" style:family="text">
      <style:text-properties fo:font-weight="normal" officeooo:rsid="0279e9ac" style:font-weight-asian="normal" style:font-weight-complex="normal"/>
    </style:style>
    <style:style style:name="T299" style:family="text">
      <style:text-properties fo:font-weight="normal" officeooo:rsid="027a0687" style:font-weight-asian="normal" style:font-weight-complex="normal"/>
    </style:style>
    <style:style style:name="T300" style:family="text">
      <style:text-properties fo:font-weight="normal" officeooo:rsid="027a1357" style:font-weight-asian="normal" style:font-weight-complex="normal"/>
    </style:style>
    <style:style style:name="T301" style:family="text">
      <style:text-properties fo:font-weight="normal" officeooo:rsid="027c88bd" style:font-weight-asian="normal" style:font-weight-complex="normal"/>
    </style:style>
    <style:style style:name="T302" style:family="text">
      <style:text-properties fo:font-weight="normal" officeooo:rsid="027e0a12" style:font-weight-asian="normal" style:font-weight-complex="normal"/>
    </style:style>
    <style:style style:name="T303" style:family="text">
      <style:text-properties fo:font-weight="normal" officeooo:rsid="027eb28e" style:font-weight-asian="normal" style:font-weight-complex="normal"/>
    </style:style>
    <style:style style:name="T304" style:family="text">
      <style:text-properties fo:font-weight="normal" officeooo:rsid="028127b7" style:font-weight-asian="normal" style:font-weight-complex="normal"/>
    </style:style>
    <style:style style:name="T305" style:family="text">
      <style:text-properties fo:font-weight="normal" officeooo:rsid="02818d0d" style:font-weight-asian="normal" style:font-weight-complex="normal"/>
    </style:style>
    <style:style style:name="T306" style:family="text">
      <style:text-properties fo:font-weight="normal" officeooo:rsid="0282fc54" style:font-weight-asian="normal" style:font-weight-complex="normal"/>
    </style:style>
    <style:style style:name="T307" style:family="text">
      <style:text-properties fo:font-weight="normal" officeooo:rsid="0284cae9" style:font-weight-asian="normal" style:font-weight-complex="normal"/>
    </style:style>
    <style:style style:name="T308" style:family="text">
      <style:text-properties fo:font-weight="normal" officeooo:rsid="0284fa45" style:font-weight-asian="normal" style:font-weight-complex="normal"/>
    </style:style>
    <style:style style:name="T309" style:family="text">
      <style:text-properties fo:font-weight="normal" officeooo:rsid="0286ae31" style:font-weight-asian="normal" style:font-weight-complex="normal"/>
    </style:style>
    <style:style style:name="T310" style:family="text">
      <style:text-properties fo:font-weight="normal" officeooo:rsid="02873f9b" style:font-weight-asian="normal" style:font-weight-complex="normal"/>
    </style:style>
    <style:style style:name="T311" style:family="text">
      <style:text-properties fo:font-weight="normal" officeooo:rsid="028a851a" style:font-weight-asian="normal" style:font-weight-complex="normal"/>
    </style:style>
    <style:style style:name="T312" style:family="text">
      <style:text-properties fo:font-weight="normal" officeooo:rsid="028b38ab" style:font-weight-asian="normal" style:font-weight-complex="normal"/>
    </style:style>
    <style:style style:name="T313" style:family="text">
      <style:text-properties fo:font-weight="normal" officeooo:rsid="028c111c" style:font-weight-asian="normal" style:font-weight-complex="normal"/>
    </style:style>
    <style:style style:name="T314" style:family="text">
      <style:text-properties fo:font-weight="normal" officeooo:rsid="028c7e2e" style:font-weight-asian="normal" style:font-weight-complex="normal"/>
    </style:style>
    <style:style style:name="T315" style:family="text">
      <style:text-properties fo:font-weight="normal" officeooo:rsid="028c8633" style:font-weight-asian="normal" style:font-weight-complex="normal"/>
    </style:style>
    <style:style style:name="T316" style:family="text">
      <style:text-properties fo:font-weight="normal" officeooo:rsid="028e2070" style:font-weight-asian="normal" style:font-weight-complex="normal"/>
    </style:style>
    <style:style style:name="T317" style:family="text">
      <style:text-properties fo:font-weight="normal" officeooo:rsid="028e443d" style:font-weight-asian="normal" style:font-weight-complex="normal"/>
    </style:style>
    <style:style style:name="T318" style:family="text">
      <style:text-properties fo:font-weight="normal" officeooo:rsid="028f6e9e" style:font-weight-asian="normal" style:font-weight-complex="normal"/>
    </style:style>
    <style:style style:name="T319" style:family="text">
      <style:text-properties fo:font-weight="normal" officeooo:rsid="02907d16" style:font-weight-asian="normal" style:font-weight-complex="normal"/>
    </style:style>
    <style:style style:name="T320" style:family="text">
      <style:text-properties fo:font-weight="normal" officeooo:rsid="0290e678" style:font-weight-asian="normal" style:font-weight-complex="normal"/>
    </style:style>
    <style:style style:name="T321" style:family="text">
      <style:text-properties fo:font-weight="normal" officeooo:rsid="02924e2c" style:font-weight-asian="normal" style:font-weight-complex="normal"/>
    </style:style>
    <style:style style:name="T322" style:family="text">
      <style:text-properties fo:font-weight="normal" officeooo:rsid="0294489d" style:font-weight-asian="normal" style:font-weight-complex="normal"/>
    </style:style>
    <style:style style:name="T323" style:family="text">
      <style:text-properties fo:font-weight="normal" officeooo:rsid="029513cb" style:font-weight-asian="normal" style:font-weight-complex="normal"/>
    </style:style>
    <style:style style:name="T324" style:family="text">
      <style:text-properties fo:font-weight="normal" officeooo:rsid="0295eeb7" style:font-weight-asian="normal" style:font-weight-complex="normal"/>
    </style:style>
    <style:style style:name="T325" style:family="text">
      <style:text-properties fo:font-weight="normal" officeooo:rsid="0296ad61" style:font-weight-asian="normal" style:font-weight-complex="normal"/>
    </style:style>
    <style:style style:name="T326" style:family="text">
      <style:text-properties fo:font-weight="normal" officeooo:rsid="0297ed72" style:font-weight-asian="normal" style:font-weight-complex="normal"/>
    </style:style>
    <style:style style:name="T327" style:family="text">
      <style:text-properties fo:font-weight="normal" officeooo:rsid="0299e4d9" style:font-weight-asian="normal" style:font-weight-complex="normal"/>
    </style:style>
    <style:style style:name="T328" style:family="text">
      <style:text-properties fo:font-weight="normal" officeooo:rsid="029d7969" style:font-weight-asian="normal" style:font-weight-complex="normal"/>
    </style:style>
    <style:style style:name="T329" style:family="text">
      <style:text-properties fo:font-weight="normal" officeooo:rsid="029e8ff7" style:font-weight-asian="normal" style:font-weight-complex="normal"/>
    </style:style>
    <style:style style:name="T330" style:family="text">
      <style:text-properties fo:font-weight="normal" officeooo:rsid="02a03a8a" style:font-weight-asian="normal" style:font-weight-complex="normal"/>
    </style:style>
    <style:style style:name="T331" style:family="text">
      <style:text-properties fo:font-weight="normal" officeooo:rsid="02a23c38" style:font-weight-asian="normal" style:font-weight-complex="normal"/>
    </style:style>
    <style:style style:name="T332" style:family="text">
      <style:text-properties fo:font-weight="normal" officeooo:rsid="02a2a987" style:font-weight-asian="normal" style:font-weight-complex="normal"/>
    </style:style>
    <style:style style:name="T333" style:family="text">
      <style:text-properties fo:font-weight="normal" officeooo:rsid="02a5a722" style:font-weight-asian="normal" style:font-weight-complex="normal"/>
    </style:style>
    <style:style style:name="T334" style:family="text">
      <style:text-properties fo:font-weight="normal" officeooo:rsid="02a5c8f2" style:font-weight-asian="normal" style:font-weight-complex="normal"/>
    </style:style>
    <style:style style:name="T335" style:family="text">
      <style:text-properties fo:font-weight="normal" officeooo:rsid="02a691a1" style:font-weight-asian="normal" style:font-weight-complex="normal"/>
    </style:style>
    <style:style style:name="T336" style:family="text">
      <style:text-properties fo:font-weight="normal" officeooo:rsid="02a753c9" style:font-weight-asian="normal" style:font-weight-complex="normal"/>
    </style:style>
    <style:style style:name="T337" style:family="text">
      <style:text-properties fo:font-weight="normal" officeooo:rsid="02a8dad5" style:font-weight-asian="normal" style:font-weight-complex="normal"/>
    </style:style>
    <style:style style:name="T338" style:family="text">
      <style:text-properties fo:font-weight="normal" officeooo:rsid="02ad0d0b" style:font-weight-asian="normal" style:font-weight-complex="normal"/>
    </style:style>
    <style:style style:name="T339" style:family="text">
      <style:text-properties fo:font-weight="normal" officeooo:rsid="02ad744d" style:font-weight-asian="normal" style:font-weight-complex="normal"/>
    </style:style>
    <style:style style:name="T340" style:family="text">
      <style:text-properties fo:font-weight="normal" officeooo:rsid="02aeb720" style:font-weight-asian="normal" style:font-weight-complex="normal"/>
    </style:style>
    <style:style style:name="T341" style:family="text">
      <style:text-properties fo:font-weight="normal" officeooo:rsid="02af52ef" style:font-weight-asian="normal" style:font-weight-complex="normal"/>
    </style:style>
    <style:style style:name="T342" style:family="text">
      <style:text-properties fo:font-weight="normal" officeooo:rsid="02b0f9c4" style:font-weight-asian="normal" style:font-weight-complex="normal"/>
    </style:style>
    <style:style style:name="T343" style:family="text">
      <style:text-properties fo:font-weight="normal" officeooo:rsid="02b2b77e" style:font-weight-asian="normal" style:font-weight-complex="normal"/>
    </style:style>
    <style:style style:name="T344" style:family="text">
      <style:text-properties fo:font-weight="normal" officeooo:rsid="02b3a5a2" style:font-weight-asian="normal" style:font-weight-complex="normal"/>
    </style:style>
    <style:style style:name="T345" style:family="text">
      <style:text-properties fo:font-weight="normal" officeooo:rsid="02b520a9" style:font-weight-asian="normal" style:font-weight-complex="normal"/>
    </style:style>
    <style:style style:name="T346" style:family="text">
      <style:text-properties fo:font-weight="normal" officeooo:rsid="02b53b7f" style:font-weight-asian="normal" style:font-weight-complex="normal"/>
    </style:style>
    <style:style style:name="T347" style:family="text">
      <style:text-properties fo:font-weight="normal" officeooo:rsid="02b8047a" style:font-weight-asian="normal" style:font-weight-complex="normal"/>
    </style:style>
    <style:style style:name="T348" style:family="text">
      <style:text-properties fo:font-weight="normal" officeooo:rsid="02b98a24" style:font-weight-asian="normal" style:font-weight-complex="normal"/>
    </style:style>
    <style:style style:name="T349" style:family="text">
      <style:text-properties fo:font-weight="normal" officeooo:rsid="02b99722" style:font-weight-asian="normal" style:font-weight-complex="normal"/>
    </style:style>
    <style:style style:name="T350" style:family="text">
      <style:text-properties fo:font-weight="normal" officeooo:rsid="02bb920d" style:font-weight-asian="normal" style:font-weight-complex="normal"/>
    </style:style>
    <style:style style:name="T351" style:family="text">
      <style:text-properties fo:font-weight="normal" officeooo:rsid="02bb986d" style:font-weight-asian="normal" style:font-weight-complex="normal"/>
    </style:style>
    <style:style style:name="T352" style:family="text">
      <style:text-properties fo:font-weight="normal" officeooo:rsid="02bbedfe" style:font-weight-asian="normal" style:font-weight-complex="normal"/>
    </style:style>
    <style:style style:name="T353" style:family="text">
      <style:text-properties fo:font-weight="normal" officeooo:rsid="02bd8549" style:font-weight-asian="normal" style:font-weight-complex="normal"/>
    </style:style>
    <style:style style:name="T354" style:family="text">
      <style:text-properties fo:font-weight="normal" officeooo:rsid="02be705b" style:font-weight-asian="normal" style:font-weight-complex="normal"/>
    </style:style>
    <style:style style:name="T355" style:family="text">
      <style:text-properties fo:font-weight="normal" officeooo:rsid="02bea4d7" style:font-weight-asian="normal" style:font-weight-complex="normal"/>
    </style:style>
    <style:style style:name="T356" style:family="text">
      <style:text-properties fo:font-weight="normal" officeooo:rsid="02bf5572" style:font-weight-asian="normal" style:font-weight-complex="normal"/>
    </style:style>
    <style:style style:name="T357" style:family="text">
      <style:text-properties fo:font-weight="normal" officeooo:rsid="02bfeed4" style:font-weight-asian="normal" style:font-weight-complex="normal"/>
    </style:style>
    <style:style style:name="T358" style:family="text">
      <style:text-properties officeooo:rsid="00e63379"/>
    </style:style>
    <style:style style:name="T359" style:family="text">
      <style:text-properties officeooo:rsid="00ec387f"/>
    </style:style>
    <style:style style:name="T360" style:family="text">
      <style:text-properties officeooo:rsid="00ef3963"/>
    </style:style>
    <style:style style:name="T361" style:family="text">
      <style:text-properties officeooo:rsid="00f0a83e"/>
    </style:style>
    <style:style style:name="T362" style:family="text">
      <style:text-properties officeooo:rsid="00fa1ebd"/>
    </style:style>
    <style:style style:name="T363" style:family="text">
      <style:text-properties officeooo:rsid="00fb2f42"/>
    </style:style>
    <style:style style:name="T364" style:family="text">
      <style:text-properties officeooo:rsid="00fe74b9"/>
    </style:style>
    <style:style style:name="T365" style:family="text">
      <style:text-properties officeooo:rsid="00ffcdc3"/>
    </style:style>
    <style:style style:name="T366" style:family="text">
      <style:text-properties officeooo:rsid="0104ee97"/>
    </style:style>
    <style:style style:name="T367" style:family="text">
      <style:text-properties officeooo:rsid="010829d1"/>
    </style:style>
    <style:style style:name="T368" style:family="text">
      <style:text-properties officeooo:rsid="010c067f"/>
    </style:style>
    <style:style style:name="T369" style:family="text">
      <style:text-properties officeooo:rsid="010d351d"/>
    </style:style>
    <style:style style:name="T370" style:family="text">
      <style:text-properties officeooo:rsid="011169c7"/>
    </style:style>
    <style:style style:name="T371" style:family="text">
      <style:text-properties officeooo:rsid="0114d1af"/>
    </style:style>
    <style:style style:name="T372" style:family="text">
      <style:text-properties officeooo:rsid="0117b52f"/>
    </style:style>
    <style:style style:name="T373" style:family="text">
      <style:text-properties officeooo:rsid="011f511c"/>
    </style:style>
    <style:style style:name="T374" style:family="text">
      <style:text-properties officeooo:rsid="0125031b"/>
    </style:style>
    <style:style style:name="T375" style:family="text">
      <style:text-properties officeooo:rsid="0126480c"/>
    </style:style>
    <style:style style:name="T376" style:family="text">
      <style:text-properties officeooo:rsid="012a7533"/>
    </style:style>
    <style:style style:name="T377" style:family="text">
      <style:text-properties officeooo:rsid="012b1b33"/>
    </style:style>
    <style:style style:name="T378" style:family="text">
      <style:text-properties officeooo:rsid="0134dd37"/>
    </style:style>
    <style:style style:name="T379" style:family="text">
      <style:text-properties officeooo:rsid="013cb8c6"/>
    </style:style>
    <style:style style:name="T380" style:family="text">
      <style:text-properties officeooo:rsid="014a1af7"/>
    </style:style>
    <style:style style:name="T381" style:family="text">
      <style:text-properties officeooo:rsid="0156e1e1"/>
    </style:style>
    <style:style style:name="T382" style:family="text">
      <style:text-properties officeooo:rsid="015aefd9"/>
    </style:style>
    <style:style style:name="T383" style:family="text">
      <style:text-properties officeooo:rsid="015ef5c7"/>
    </style:style>
    <style:style style:name="T384" style:family="text">
      <style:text-properties officeooo:rsid="015f9a3d"/>
    </style:style>
    <style:style style:name="T385" style:family="text">
      <style:text-properties officeooo:rsid="01674a41"/>
    </style:style>
    <style:style style:name="T386" style:family="text">
      <style:text-properties officeooo:rsid="016e8a34"/>
    </style:style>
    <style:style style:name="T387" style:family="text">
      <style:text-properties officeooo:rsid="01703c3c"/>
    </style:style>
    <style:style style:name="T388" style:family="text">
      <style:text-properties officeooo:rsid="0173781b"/>
    </style:style>
    <style:style style:name="T389" style:family="text">
      <style:text-properties officeooo:rsid="017c173e"/>
    </style:style>
    <style:style style:name="T390" style:family="text">
      <style:text-properties fo:font-weight="bold" officeooo:rsid="0177c724" style:font-weight-asian="bold" style:font-weight-complex="bold"/>
    </style:style>
    <style:style style:name="T391" style:family="text">
      <style:text-properties fo:font-weight="bold" officeooo:rsid="018a7995" style:font-weight-asian="bold" style:font-weight-complex="bold"/>
    </style:style>
    <style:style style:name="T392" style:family="text">
      <style:text-properties fo:font-weight="bold" officeooo:rsid="01900914" style:font-weight-asian="bold" style:font-weight-complex="bold"/>
    </style:style>
    <style:style style:name="T393" style:family="text">
      <style:text-properties officeooo:rsid="018bfce5"/>
    </style:style>
    <style:style style:name="T394" style:family="text">
      <style:text-properties officeooo:rsid="019adc48"/>
    </style:style>
    <style:style style:name="T395" style:family="text">
      <style:text-properties officeooo:rsid="01a002f7"/>
    </style:style>
    <style:style style:name="T396" style:family="text">
      <style:text-properties officeooo:rsid="01a058c8"/>
    </style:style>
    <style:style style:name="T397" style:family="text">
      <style:text-properties officeooo:rsid="01a41069"/>
    </style:style>
    <style:style style:name="T398" style:family="text">
      <style:text-properties officeooo:rsid="01a9312e"/>
    </style:style>
    <style:style style:name="T399" style:family="text">
      <style:text-properties officeooo:rsid="01ad3031"/>
    </style:style>
    <style:style style:name="T400" style:family="text">
      <style:text-properties officeooo:rsid="01b7a87d"/>
    </style:style>
    <style:style style:name="T401" style:family="text">
      <style:text-properties officeooo:rsid="01b9a7c1"/>
    </style:style>
    <style:style style:name="T402" style:family="text">
      <style:text-properties officeooo:rsid="01bf8430"/>
    </style:style>
    <style:style style:name="T403" style:family="text">
      <style:text-properties officeooo:rsid="01c0e1d4"/>
    </style:style>
    <style:style style:name="T404" style:family="text">
      <style:text-properties officeooo:rsid="01c8407a"/>
    </style:style>
    <style:style style:name="T405" style:family="text">
      <style:text-properties officeooo:rsid="01cfa44b"/>
    </style:style>
    <style:style style:name="T406" style:family="text">
      <style:text-properties officeooo:rsid="01cfecb4"/>
    </style:style>
    <style:style style:name="T407" style:family="text">
      <style:text-properties officeooo:rsid="01d20902"/>
    </style:style>
    <style:style style:name="T408" style:family="text">
      <style:text-properties officeooo:rsid="01d3bd94"/>
    </style:style>
    <style:style style:name="T409" style:family="text">
      <style:text-properties officeooo:rsid="01dbd769"/>
    </style:style>
    <style:style style:name="T410" style:family="text">
      <style:text-properties officeooo:rsid="01def0a6"/>
    </style:style>
    <style:style style:name="T411" style:family="text">
      <style:text-properties officeooo:rsid="01e97c59"/>
    </style:style>
    <style:style style:name="T412" style:family="text">
      <style:text-properties officeooo:rsid="01ef3a9a"/>
    </style:style>
    <style:style style:name="T413" style:family="text">
      <style:text-properties officeooo:rsid="01e85573"/>
    </style:style>
    <style:style style:name="T414" style:family="text">
      <style:text-properties officeooo:rsid="01f75f7f"/>
    </style:style>
    <style:style style:name="T415" style:family="text">
      <style:text-properties officeooo:rsid="0201a38b"/>
    </style:style>
    <style:style style:name="T416" style:family="text">
      <style:text-properties officeooo:rsid="020548cc"/>
    </style:style>
    <style:style style:name="T417" style:family="text">
      <style:text-properties officeooo:rsid="020b1d9a"/>
    </style:style>
    <style:style style:name="T418" style:family="text">
      <style:text-properties officeooo:rsid="02113834"/>
    </style:style>
    <style:style style:name="T419" style:family="text">
      <style:text-properties officeooo:rsid="021309f5"/>
    </style:style>
    <style:style style:name="T420" style:family="text">
      <style:text-properties officeooo:rsid="0216d420"/>
    </style:style>
    <style:style style:name="T421" style:family="text">
      <style:text-properties officeooo:rsid="02189906"/>
    </style:style>
    <style:style style:name="T422" style:family="text">
      <style:text-properties officeooo:rsid="021fb536"/>
    </style:style>
    <style:style style:name="T423" style:family="text">
      <style:text-properties officeooo:rsid="02232d1b"/>
    </style:style>
    <style:style style:name="T424" style:family="text">
      <style:text-properties officeooo:rsid="02233a6f"/>
    </style:style>
    <style:style style:name="T425" style:family="text">
      <style:text-properties officeooo:rsid="0223d24b"/>
    </style:style>
    <style:style style:name="T426" style:family="text">
      <style:text-properties officeooo:rsid="022a2a96"/>
    </style:style>
    <style:style style:name="T427" style:family="text">
      <style:text-properties officeooo:rsid="0232d63d"/>
    </style:style>
    <style:style style:name="T428" style:family="text">
      <style:text-properties officeooo:rsid="023b07ff"/>
    </style:style>
    <style:style style:name="T429" style:family="text">
      <style:text-properties officeooo:rsid="023ef4f5"/>
    </style:style>
    <style:style style:name="T430" style:family="text">
      <style:text-properties officeooo:rsid="02436634"/>
    </style:style>
    <style:style style:name="T431" style:family="text">
      <style:text-properties officeooo:rsid="02463d4d"/>
    </style:style>
    <style:style style:name="T432" style:family="text">
      <style:text-properties officeooo:rsid="0246f31a"/>
    </style:style>
    <style:style style:name="T433" style:family="text">
      <style:text-properties officeooo:rsid="0248705a"/>
    </style:style>
    <style:style style:name="T434" style:family="text">
      <style:text-properties officeooo:rsid="0250294f"/>
    </style:style>
    <style:style style:name="T435" style:family="text">
      <style:text-properties officeooo:rsid="025b5959"/>
    </style:style>
    <style:style style:name="T436" style:family="text">
      <style:text-properties officeooo:rsid="0260b75f"/>
    </style:style>
    <style:style style:name="T437" style:family="text">
      <style:text-properties officeooo:rsid="02694cdf"/>
    </style:style>
    <style:style style:name="T438" style:family="text">
      <style:text-properties officeooo:rsid="026f3036"/>
    </style:style>
    <style:style style:name="T439" style:family="text">
      <style:text-properties officeooo:rsid="02753c5f"/>
    </style:style>
    <style:style style:name="T440" style:family="text">
      <style:text-properties officeooo:rsid="027946b9"/>
    </style:style>
    <style:style style:name="T441" style:family="text">
      <style:text-properties officeooo:rsid="027a0687"/>
    </style:style>
    <style:style style:name="T442" style:family="text">
      <style:text-properties officeooo:rsid="027a1357"/>
    </style:style>
    <style:style style:name="T443" style:family="text">
      <style:text-properties officeooo:rsid="0282fc54"/>
    </style:style>
    <style:style style:name="T444" style:family="text">
      <style:text-properties officeooo:rsid="028c8633"/>
    </style:style>
    <style:style style:name="T445" style:family="text">
      <style:text-properties officeooo:rsid="029513cb"/>
    </style:style>
    <style:style style:name="T446" style:family="text">
      <style:text-properties officeooo:rsid="0295eeb7"/>
    </style:style>
    <style:style style:name="T447" style:family="text">
      <style:text-properties officeooo:rsid="0296ad61"/>
    </style:style>
    <style:style style:name="T448" style:family="text">
      <style:text-properties officeooo:rsid="029d7969"/>
    </style:style>
    <style:style style:name="T449" style:family="text">
      <style:text-properties officeooo:rsid="02a5a722"/>
    </style:style>
    <style:style style:name="T450" style:family="text">
      <style:text-properties officeooo:rsid="02b2b77e"/>
    </style:style>
    <style:style style:name="T451" style:family="text">
      <style:text-properties officeooo:rsid="02bbedfe"/>
    </style:style>
    <style:style style:name="T452" style:family="text">
      <style:text-properties officeooo:rsid="02bea4d7"/>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60" text:outline-level="1"><text:s text:c="28"/>Stagione 20<text:span text:style-name="T1">23</text:span>-20<text:span text:style-name="T1">24</text:span></text:h>
      <text:p text:style-name="P152"/>
      <text:p text:style-name="P154">La stagione 20<text:span text:style-name="T1">23</text:span>-20<text:span text:style-name="T1">24</text:span> di Serie A comincia per il Napoli con la campagna acquisti e ce<text:span text:style-name="T1">ssioni. L'allenatore Sig. Luciano Spalletti presenta le dimissioni, nonostante venga esercitata l'opzione per il terzo anno dalla società, come da contratto, per cui la società ingaggia in sostituzione il francese Sig. Rudi Josè Garcia con il suo staff composto dal Sig. Stephane Jobard, quale vice allenatore, dal Sig. Claude Fichaux, quale collaboratore tecnico e dal Sig. Paolo Rongoni, quale preparatore tecnico, insieme al Sig, Francesco Cacciapuoti, poi successivamente affiancati anche dal Sig. Manuel De Maria. La società affiencherà i sopra citati dai Sigg. Aleandro Rosalen Lopez, quale preparatore tecnico dei portieri, Simone Beccaccioli, quale match analyst, Beppe Santoro, quale team manager, già presenti nello staff del precedente allenatore. Lascia l'incarico di D.S, il Sig. Cristiano Giuntoli, che presenta le proprie dimissioni rimpiazzato nella qualità dal Sig. Mauro Meluso. Quale allenatore della Primavera, chiuso il rapporto con il Sig. Nicolò Frustalupi, che in due anni ha solo realizzato una salvezza ai play-out il primo anno e la retrocessione nel campionato B il secondo, viene promosso il Sig. Andrea Tedesco, già allenatore dell'under 18 azzurra</text:span><text:span text:style-name="T5"> </text:span><text:span text:style-name="T1">cui toccherà tentare la risalita in primavera 1.</text:span></text:p>
      <text:p text:style-name="P156">Vengono acquistati: Zanoli dalla Sampdoria per fine prestito, <text:span text:style-name="T4">Gollini dall'Atalanta rinnovo prestito, Caprile (p) e Folorunsho dal Bari, Natan dal Bragantino, Contini (p) dalla Reggina, Costanzo (c) e Saco dal Pro Vercelli. Cioffi (a) dal Pontedera, Mezzoni (c) dall'Ancona, Cajuste (c) dallo Stade Reims, Ambrosino (a) dal Cittadella,</text:span></text:p>
      <text:p text:style-name="P157">Vengono ceduti;: N<text:span text:style-name="T3">d</text:span>ombèlè <text:span text:style-name="T6">al Tottenham </text:span>per fine prestito, Bereszynski alla Sampdoria per fine prestito. <text:span text:style-name="T2">Kim <text:s/>Min-jae al Bayern Monaco, Caprile (p) in prestito all'Empoli, Cioffi (a) all'Ancona, Vergara (c) alla Reggiana, Marchisano (c) alla Pro Sesto, Candellone (a) e Marranzino (c) alla Juve Stabia, Spavone (c) e Pesce (a) alla Pro Vercelli, Ambrosino (a) <text:s/>al Catanzaro. Iaccarino c) e D'Agostino (d) al Momopoli, Boffelli alla Cavese, Costa (c) al Vicenza, Alastney (c) al Deportivo Teruel, Sgarbi (a) all'Avellino, Marfella per fine contratto. Labriola (c) al Giugliano, Mezzoni (c) al Perugia, Folorunsho all'H.Verona.</text:span></text:p>
      <text:p text:style-name="P157">Poi tutti in ritiro dal 14 al 25 luglio a Dimaro, in Trentino e dal 28 luglio al 12 agosto a Castel di Sangro, in Abruzzo.</text:p>
      <text:p text:style-name="P153"/>
      <text:p text:style-name="P9"><text:s text:c="64"/>&amp; &amp; &amp; <text:span text:style-name="T7">&amp;</text:span></text:p>
      <text:p text:style-name="P10">Frosinone 19 agosto 2023 Camp. 2023-24 1^ Giornata Andata Serie A</text:p>
      <text:p text:style-name="P75">3834 FROSINONE-NAPOLI <text:s text:c="20"/><text:span text:style-name="T360">1-3 <text:s text:c="15"/>(1-2)</text:span></text:p>
      <text:p text:style-name="P77">FROSINONE:<text:span text:style-name="T8">Turati,Oyona,</text:span><text:span text:style-name="T9">Monterisi,Romagnoli,</text:span><text:span text:style-name="T10">Marchizza,</text:span><text:span text:style-name="T20">Gelli,</text:span><text:span text:style-name="T11">Mazzitelli</text:span><text:span text:style-name="T20">(7</text:span><text:span text:style-name="T22">6</text:span><text:span text:style-name="T20">' Brescianini)</text:span><text:span text:style-name="T11">,Harrou</text:span><text:span text:style-name="T20">(8</text:span><text:span text:style-name="T22">6</text:span><text:span text:style-name="T20">' Barrenechea)</text:span><text:span text:style-name="T11">i,</text:span><text:span text:style-name="T20">Baez(7</text:span><text:span text:style-name="T22">6</text:span><text:span text:style-name="T20">' Canotto),Cun(6</text:span><text:span text:style-name="T22">7</text:span><text:span text:style-name="T20">' Borrelli),Caso(6</text:span><text:span text:style-name="T22">7</text:span><text:span text:style-name="T20">' Kvernadze). </text:span><text:span text:style-name="T12">A disp.</text:span><text:span text:style-name="T20">Cerofolini,</text:span><text:span text:style-name="T13">Palmisani, </text:span><text:span text:style-name="T14">Pahic,</text:span><text:span text:style-name="T20">Haoudi,Garritano,Szyminski,Bidaoui,Macej. </text:span><text:span text:style-name="T15">All. Di Francesco <text:s text:c="151"/></text:span><text:span text:style-name="T358">NAPOLI:</text:span><text:span text:style-name="T15">Meret,Di Lorenzo,Rrahmani,Juan Jesus,Oliver</text:span><text:span text:style-name="T21">(7</text:span><text:span text:style-name="T23">7</text:span><text:span text:style-name="T21">' M</text:span><text:span text:style-name="T15">a</text:span><text:span text:style-name="T21">rio Rui)</text:span><text:span text:style-name="T15">,</text:span><text:span text:style-name="T21">Cajuste(46' Anguissa)</text:span><text:span text:style-name="T19">, </text:span><text:span text:style-name="T15">Lobotka</text:span><text:span text:style-name="T21">(9</text:span><text:span text:style-name="T23">2</text:span><text:span text:style-name="T21">' Ostigard)</text:span><text:span text:style-name="T19">,Zielinski</text:span><text:span text:style-name="T15">,Politano</text:span><text:span text:style-name="T21">(7</text:span><text:span text:style-name="T23">7</text:span><text:span text:style-name="T21">' Elmas)</text:span><text:span text:style-name="T15">,Osimhen</text:span><text:span text:style-name="T21">(8</text:span><text:span text:style-name="T23">1</text:span><text:span text:style-name="T21">' Simeone)</text:span><text:span text:style-name="T15">,</text:span><text:span text:style-name="T19">Raspadori</text:span><text:span text:style-name="T15">. A disp.</text:span><text:span text:style-name="T16">Gollini,, </text:span><text:span text:style-name="T23">Contini,</text:span><text:span text:style-name="T17">Zanoli,Natan,</text:span><text:span text:style-name="T21">Russo,</text:span><text:span text:style-name="T18">Lozano,Zerbin. All. Garcia <text:s text:c="135"/></text:span><text:span text:style-name="T359">ARBITRO: </text:span><text:span text:style-name="T19">Matteo Marcenaro di Genova <text:s text:c="92"/></text:span><text:span text:style-name="T361">MARCATORI:</text:span><text:span text:style-name="T21">nel primo tempo: </text:span><text:span text:style-name="T24">7</text:span><text:span text:style-name="T21">' Harroui su rigore(F), 24' Politano(N), 4</text:span><text:span text:style-name="T24">2</text:span><text:span text:style-name="T21">' Osimhen(N); nella ripresa: 3</text:span><text:span text:style-name="T24">4</text:span><text:span text:style-name="T21">' Osimhen(N) <text:s text:c="127"/></text:span><text:span text:style-name="T361">NOTE:</text:span><text:span text:style-name="T21">è stato osservato un minuto di raccoglimento per la scomparsa dell'ex allenatore Carlo Mazzone.</text:span></text:p>
      <text:p text:style-name="P76"><text:s text:c="57"/><text:span text:style-name="T19"><text:s text:c="9"/>&amp; &amp; &amp; &amp;</text:span></text:p>
      <text:p text:style-name="P13">Napoli 27 agosto 2023 Camp. 2023-24 2^ Giornata Andata Serie A</text:p>
      <text:p text:style-name="P78">3835 NAPOLI-SASSUOLO <text:s text:c="23"/><text:span text:style-name="T364">2-0 <text:s text:c="15"/>(1-0)</text:span></text:p>
      <text:p text:style-name="P79">NAPOLI:<text:span text:style-name="T8">Meret,Di Lorenzo,Rrahmani,Juan Jesus</text:span><text:span text:style-name="T26">(90' Ostigard)</text:span><text:span text:style-name="T8">,</text:span><text:span text:style-name="T26">Olivera,</text:span><text:span text:style-name="T8">Anguissa,Lobotka</text:span><text:span text:style-name="T26">(84' </text:span><text:span text:style-name="T29">Elmas</text:span><text:span text:style-name="T26">)</text:span><text:span text:style-name="T8">,Zielinski</text:span><text:span text:style-name="T26">(84' Cajuste)</text:span><text:span text:style-name="T8">,Politano</text:span><text:span text:style-name="T26">(6</text:span><text:span text:style-name="T29">2</text:span><text:span text:style-name="T26">' Kvaratskhelia)</text:span><text:span text:style-name="T8">,Osimhen,</text:span><text:span text:style-name="T26">Raspadori(84' </text:span><text:span text:style-name="T29">Simeone</text:span><text:span text:style-name="T26">). </text:span><text:span text:style-name="T8">A disp. Gollini,Contini,Zanoli,Natan,</text:span><text:span text:style-name="T27">Mario Rui,Russo,</text:span><text:span text:style-name="T8">Zerbin,Lozano. All. Garcia <text:s text:c="60"/></text:span>SASSUOLO:<text:span text:style-name="T28">Consigli,Toljan,Tressoldi,Erlic,Vina((6</text:span><text:span text:style-name="T29">2</text:span><text:span text:style-name="T28">' Pedersen),Boloca(6</text:span><text:span text:style-name="T29">2</text:span><text:span text:style-name="T28">' Racic),Lopez,Henrique, Bajrami(7</text:span><text:span text:style-name="T29">7</text:span><text:span text:style-name="T28">' Thorstvedt),Laurientè(6</text:span><text:span text:style-name="T29">2</text:span><text:span text:style-name="T28">' Ceide),Pinamonti(69' Mulattieri). A disp. Pegolo,Cragno,Ferrari, Miranda,Viti,Volpato,Paz. All. Dionisi</text:span></text:p>
      <text:p text:style-name="P79"><text:soft-page-break/><text:span text:style-name="T25"><text:s/>Ceide. All. Dionisi <text:s text:c="124"/></text:span><text:span text:style-name="T362">ARBITRO:</text:span><text:span text:style-name="T25">Antonio Giua di Olbia <text:s text:c="110"/></text:span><text:span text:style-name="T365">MARCATORI:</text:span><text:span text:style-name="T28">nel primo tempo: 16' Osimhen, su rigore(N); nella ripresa: 19' Di Lorenzo(N) <text:s text:c="30"/></text:span><text:span text:style-name="T365">NOTE: </text:span><text:span text:style-name="T29">al 7' della ripresa espulso Lopez</text:span><text:span text:style-name="T30">(S)</text:span><text:span text:style-name="T29"> per frasi irriguardose all'arbitro. A</text:span><text:span text:style-name="T28">l 15' della ripresa Raspadori(N) calcia oltre la traversa un rigore.</text:span></text:p>
      <text:p text:style-name="P11"><text:s text:c="72"/><text:span text:style-name="T363">&amp; &amp; &amp; &amp;</text:span></text:p>
      <text:p text:style-name="P12">Nel prosieguo della campagna acquisti e cessioni, il Napoli acquista <text:s/>il centrocampista Lindstrom dall'Eintracht <text:span text:style-name="T366">Francofort</text:span>e <text:span text:style-name="T366">e </text:span><text:s/>l'attaccante Cheddira dal Bari, cedendolo poi in prestito al Frosinone <text:span text:style-name="T369">e le cessioni di</text:span> <text:span text:style-name="T366">Lozano al PSV Eindhoven, Zedadka allo Swift Hesperange, Costanzo al Portici, Obaretin al Trento, Saco all'Ancona.</text:span></text:p>
      <text:p text:style-name="P14"><text:s text:c="71"/>&amp; &amp; &amp; &amp;</text:p>
      <text:p text:style-name="P14">Napoli 2 settembre 2023 Camp. 2023-24 3^ Giornata Andata Serie A</text:p>
      <text:p text:style-name="P80">3836 NAPOLI-LAZIO <text:s text:c="34"/><text:span text:style-name="T367">1-2 <text:s text:c="20"/>(1-1)</text:span></text:p>
      <text:p text:style-name="P81">NAPOLI:<text:span text:style-name="T8">Meret,Di Lorenzo,Rrahmani,Juan Jesus,Olivera</text:span><text:span text:style-name="T32">(66' Mario Rui)</text:span><text:span text:style-name="T8">,Anguissa, Lobotka,Zielinski</text:span><text:span text:style-name="T32">(84' Simeone)</text:span><text:span text:style-name="T8">,Politano</text:span><text:span text:style-name="T32">(75' Lindstrom)</text:span><text:span text:style-name="T8">,Osimhen,Kvaratskhelia</text:span><text:span text:style-name="T32">(66' Raspadori)</text:span><text:span text:style-name="T8">. A disp. Contini,Idasiak,Zanoli,Ostigard,Natan,Cajuste,Elmas,</text:span><text:span text:style-name="T32">Russo,</text:span><text:span text:style-name="T8">Gaetano,Zerbin. All. Garcia <text:s text:c="72"/></text:span>LAZIO:<text:span text:style-name="T8">Provedel,Marusic,Casale,Romagnoli,Hysaj</text:span><text:span text:style-name="T33">(80' Pellegrini)</text:span><text:span text:style-name="T8">,</text:span><text:span text:style-name="T33">Kamada(65' Guendouz),</text:span><text:span text:style-name="T8">Cataldi,Luis Alberto,Felipe Anderson</text:span><text:span text:style-name="T33">(80' Pedro)</text:span><text:span text:style-name="T8">,Immobile</text:span><text:span text:style-name="T33">(93' Castellanos)</text:span><text:span text:style-name="T8">,Zaccagni</text:span><text:span text:style-name="T33">(93' Isaksen)</text:span><text:span text:style-name="T8">. A disp. Sepe,</text:span><text:span text:style-name="T33">Mandas,</text:span><text:span text:style-name="T8">Gila,Patric,</text:span><text:span text:style-name="T33">Vecino,L</text:span><text:span text:style-name="T8">azzari,Rovella,Basic. All. Sarri <text:s text:c="126"/></text:span><text:span text:style-name="T367">ARBITRO:</text:span><text:span text:style-name="T31">Andrea Colombo di Como <text:s text:c="97"/></text:span><text:span text:style-name="T367">MARCATORI:</text:span><text:span text:style-name="T31">nel primo tempo: 30' L.Alberto(L), 32' Zielinski(N); nella ripresa: 7' Kamada(L)</text:span> <text:span text:style-name="T8"><text:s text:c="11"/></text:span><text:span text:style-name="T368">NOTE</text:span><text:span text:style-name="T34">:è stato osservato un minuto di silenzio per le 5 vittime della sciagura ferroviaria in provincia di Torino.</text:span><text:span text:style-name="T8"> </text:span></text:p>
      <text:p text:style-name="P81"><text:span text:style-name="T8"><text:s text:c="70"/></text:span><text:span text:style-name="T35">&amp; &amp; &amp; &amp;</text:span></text:p>
      <text:p text:style-name="P82"><text:span text:style-name="T35">G</text:span><text:span text:style-name="T8">enova 16 settembre 2023 Camp. 2023-24 4^ Giornata Andata Serie A</text:span></text:p>
      <text:p text:style-name="P82">3837 GENOA-NAPOLI <text:s text:c="32"/><text:span text:style-name="T372">2-2 <text:s text:c="22"/>(1-0)</text:span></text:p>
      <text:p text:style-name="P82">GENOA:<text:span text:style-name="T8">Martinez,</text:span><text:span text:style-name="T39">De Winter</text:span><text:span text:style-name="T8">i,Bani,Dragusin,</text:span><text:span text:style-name="T40">Martin</text:span><text:span text:style-name="T43">(90' Vazquez)</text:span><text:span text:style-name="T40">,Sabelli</text:span><text:span text:style-name="T43">(74' Malinovski)</text:span><text:span text:style-name="T40">, </text:span><text:span text:style-name="T8">Strootman</text:span><text:span text:style-name="T43">(77' Thorsby)</text:span><text:span text:style-name="T8">,Badely,Frendrup,,Godmundsson,Retegui. A disp. </text:span><text:span text:style-name="T37">Leali,Sommariva, Hefti,Jagiello,</text:span><text:span text:style-name="T43">Matturro,Haps,</text:span><text:span text:style-name="T37">Kutlu,Puscas,Ekuban. <text:s/>All. Gilardino.</text:span><text:span text:style-name="T8"> <text:s text:c="125"/></text:span><text:span text:style-name="T370">NAPOLI:</text:span><text:span text:style-name="T36">Meret,Di Lorenzo,</text:span><text:span text:style-name="T39">Ostigard,</text:span><text:span text:style-name="T36">Juan Jesus,Mario Rui</text:span><text:span text:style-name="T42">(58' Olivera)</text:span><text:span text:style-name="T36">,Anguissa</text:span><text:span text:style-name="T42">(58' Raspadori)</text:span><text:span text:style-name="T36">, Lobotka</text:span><text:span text:style-name="T42">(75' Cajuste)</text:span><text:span text:style-name="T36">,Zielinski,</text:span><text:span text:style-name="T39">Elmas</text:span><text:span text:style-name="T42">(46' Politano)</text:span><text:span text:style-name="T39">,</text:span><text:span text:style-name="T36"> Osimhen,Kvaratskhelia</text:span><text:span text:style-name="T42">(89' Zerbin)</text:span><text:span text:style-name="T36">. </text:span><text:span text:style-name="T38">A disp. Contini,Idasiak,Zanoli,Natan,</text:span><text:span text:style-name="T39">Rrahmani,</text:span><text:span text:style-name="T38">Gaetano,Simeone,Lindstrom. All. Garcia <text:s text:c="112"/></text:span><text:span text:style-name="T371">ARBITRO:</text:span><text:span text:style-name="T38">Michael Fabbri di Ravenna <text:s text:c="99"/></text:span><text:span text:style-name="T372">MARCATORI:</text:span><text:span text:style-name="T41">nel primo tempo: 40' Bani(G); nella ripresa: 11' Retegui(G), 31' Raspadori(N), 40' Politano(N)</text:span></text:p>
      <text:p text:style-name="P82"><text:span text:style-name="T41"><text:s text:c="70"/></text:span><text:span text:style-name="T44">&amp; &amp; &amp; &amp;</text:span></text:p>
      <text:p text:style-name="P82"/>
      <text:p text:style-name="P83"><text:span text:style-name="T44">B</text:span><text:span text:style-name="T8">raga 20 settembre 2023 Champions League Girone C 1^ Giornata Andata</text:span></text:p>
      <text:p text:style-name="P83">3838 BRAGA-NAPOLI <text:s text:c="33"/><text:span text:style-name="T373">1-2 <text:s text:c="23"/>(0-1)</text:span></text:p>
      <text:p text:style-name="P83">BRAGA:<text:span text:style-name="T8">Matheus,Gomez,Fonte,</text:span><text:span text:style-name="T46">Niakatè,Borja(85' Marin),Vitor Carvalho(67' Zalazar),Al Musrati,R. Horta,Djalo(67' Banza),Bruma Abel Ruiz(85' Pizzi). A disp. Hornicek,Oliveira,Castro,A.Horta,Mendes, Moutinho,Rony Lopes,Saatci. All. Artur Jorge</text:span><text:span text:style-name="T8"> <text:s text:c="133"/></text:span>NAPOLI:<text:span text:style-name="T8">Meret,Di Lorenzo,Rrahmani</text:span><text:span text:style-name="T46">(10' Ostigard)</text:span><text:span text:style-name="T8">,Juan Jesus,Olivera,Anguissa,Lobotka,Zielinsk</text:span><text:span text:style-name="T46">(90' Natan)</text:span><text:span text:style-name="T8">i,Politano</text:span><text:span text:style-name="T46">(66' Elmas)</text:span><text:span text:style-name="T8">,Osimhen</text:span><text:span text:style-name="T46">(90' Simeone)</text:span><text:span text:style-name="T8">,Kvaratrskhelia</text:span><text:span text:style-name="T46">(66' Raspadori)</text:span><text:span text:style-name="T8">. A disp. Contini,Idasiak,</text:span><text:span text:style-name="T47">Mario Rui,Zanoli,Gaetano,Zerbin,Lindstrom. </text:span><text:span text:style-name="T8">All. Garcia <text:s text:c="77"/></text:span>ARBITRO:<text:span text:style-name="T45">Serdar Gozubuyuk (Olanda) <text:s text:c="116"/></text:span><text:span text:style-name="T373">MARCATORI:</text:span><text:span text:style-name="T46">nel primo tempo: 46' Di Lorenzo(N); nella ripresa: 39' Bruma(B), 43' autor. Niakatè(N)</text:span></text:p>
      <text:p text:style-name="P83"><text:soft-page-break/><text:span text:style-name="T46"><text:s text:c="70"/></text:span><text:span text:style-name="T48">&amp; &amp; &amp; &amp;</text:span></text:p>
      <text:p text:style-name="P15">Bologna 24 settembre 2023 Camp. 2023-24 5^ Giornata Andata Serie A </text:p>
      <text:p text:style-name="P84">3839 BOLOGNA-NAPOLI <text:s text:c="29"/><text:span text:style-name="T374">0-0</text:span></text:p>
      <text:p text:style-name="P84">BOLOGNA:<text:span text:style-name="T50">SkorupskiPosch</text:span><text:span text:style-name="T51">(10' De Silvestri)</text:span><text:span text:style-name="T50">,Beukema,Lucumi</text:span><text:span text:style-name="T51">(66' Calafiori)</text:span><text:span text:style-name="T50">,Kristiansen, Aebischer, Freuler</text:span><text:span text:style-name="T51">(82' El Azzozi)</text:span><text:span text:style-name="T50">,</text:span><text:span text:style-name="T51">Ndoye(66' Saelemaekers),</text:span><text:span text:style-name="T50">Ferguson, Karlsson,Zirkzee</text:span><text:span text:style-name="T51">(82' Orsolini)</text:span><text:span text:style-name="T50">. A disp. </text:span><text:span text:style-name="T51">Ravaglia,Gasperini,Bonifazi,Corazza,Moro,Fabbian,Urbanski,Van Hoojdonk. </text:span><text:span text:style-name="T50">All. Thiago Motta</text:span> <text:s text:c="134"/>NAPOLI:<text:span text:style-name="T50">Meret,Di Lorenzo,Ostigard,</text:span><text:span text:style-name="T51">Natan</text:span><text:span text:style-name="T50">,</text:span><text:span text:style-name="T51">Olivera(46' </text:span><text:span text:style-name="T50">Mario Rui</text:span><text:span text:style-name="T51">)</text:span><text:span text:style-name="T50">,Anguissa,Lobotka</text:span><text:span text:style-name="T51">(86' Cajuste)</text:span><text:span text:style-name="T50">, Zielinski,Raspadoti</text:span><text:span text:style-name="T51">(67' Politano)</text:span><text:span text:style-name="T50">,Osimhen</text:span><text:span text:style-name="T51">(86' Simeone)</text:span><text:span text:style-name="T50">,Kvaratskhelia</text:span><text:span text:style-name="T51">(76' Elmas)</text:span><text:span text:style-name="T50">. A disp. Contini,Idasiak,Zanoli,</text:span><text:span text:style-name="T51">Demme,</text:span><text:span text:style-name="T50">Gaetano,Zerbin,Lindstrom. All. Garcia.</text:span> <text:s text:c="145"/>ARBITRO:<text:span text:style-name="T49">Giovanni </text:span><text:span text:style-name="T8">Ayroldi </text:span><text:span text:style-name="T49">di Molfetta <text:s text:c="99"/></text:span><text:span text:style-name="T375">NOTE:</text:span><text:span text:style-name="T53">è stato osservato un minuto si silenzio per la scomparsa del Presidente della Repubblica emerito Giorgio Napolitano e dell'ex giocatore milanista Giovanni Lodetti. A</text:span><text:span text:style-name="T52">l 27' della ripresa Osimhen(N) tira fuori un calcio di rigore.</text:span></text:p>
      <text:p text:style-name="P84"><text:span text:style-name="T52"><text:s text:c="68"/></text:span><text:span text:style-name="T53">&amp; &amp; &amp; &amp;</text:span></text:p>
      <text:p text:style-name="P85"><text:span text:style-name="T53">N</text:span><text:span text:style-name="T8">apoli 27 settembre 2023 Camp. 2023-24 6^ Giornata Andata Serie A</text:span></text:p>
      <text:p text:style-name="P85">3840 NAPOLI-UDINESE <text:s text:c="30"/><text:span text:style-name="T378">4-1 <text:s text:c="19"/>(2-0)</text:span></text:p>
      <text:p text:style-name="P85">NAPOLI:<text:span text:style-name="T8">Meret,Di Lorenzo,Ostigard,Natan,</text:span><text:span text:style-name="T56">Mario Rui</text:span><text:span text:style-name="T8">,Anguissa</text:span><text:span text:style-name="T56">(83' Raspadori)</text:span><text:span text:style-name="T8">,Lobotka,Zielinsk</text:span><text:span text:style-name="T56">71' Cajuste)</text:span><text:span text:style-name="T8">i,</text:span><text:span text:style-name="T56">Politano(63' Lindstrom)</text:span><text:span text:style-name="T8">,Osimhen</text:span><text:span text:style-name="T56">(63' Simeone)</text:span><text:span text:style-name="T8">,Kvaratskhelia</text:span><text:span text:style-name="T56">(83' Elmas)</text:span><text:span text:style-name="T8">. A disp., </text:span><text:span text:style-name="T57">Contini, Idasiak, D'Avino,Zanoli,Olivera,Demme,Gaetano,Zerbin. All. Garcia</text:span><text:span text:style-name="T8"> <text:s text:c="50"/></text:span><text:span text:style-name="T376">UDINESE:</text:span><text:span text:style-name="T54">Silvestri,</text:span><text:span text:style-name="T56">Perez,Bijol,Kristensen,Ebosele(58' Fer</text:span><text:span text:style-name="T60">r</text:span><text:span text:style-name="T56">eira),Lovric((72' Pereyra),Walace(58' Samardzic)</text:span><text:span text:style-name="T54"> </text:span><text:span text:style-name="T56">Payero,Kamara((72' Zemura),Thauvin(58' Success),</text:span><text:span text:style-name="T60">Lucca. </text:span><text:span text:style-name="T56"><text:s/></text:span><text:span text:style-name="T54">A disp. <text:s/></text:span><text:span text:style-name="T60">Malusa,</text:span><text:span text:style-name="T58">Okoye, Ake,Camara,Guessand,Pafundi,Tikvic,Zarraga. </text:span><text:span text:style-name="T54">All. Sottil <text:s text:c="123"/></text:span><text:span text:style-name="T376">ARBITRO:</text:span><text:span text:style-name="T55">Gianluca Manganiello di Pinerolo <text:s text:c="75"/></text:span><text:span text:style-name="T377">MARCATORI:</text:span><text:span text:style-name="T55">nel primo tempo: 19' Zielinski, su rigore(N), 39' <text:s/>Osimhen(N); nella ripresa: 29' Kvaratskhelia(N), 35' Samardzic(U), 36' Simeone(N)</text:span></text:p>
      <text:p text:style-name="P85"><text:span text:style-name="T55"><text:s text:c="66"/></text:span><text:span text:style-name="T59">&amp; &amp; &amp; &amp;</text:span></text:p>
      <text:p text:style-name="P86"><text:span text:style-name="T59">L</text:span><text:span text:style-name="T8">ecce 30 settembre 2023 Camp. 2023-24 7^ Giornata Andata Serie A</text:span></text:p>
      <text:p text:style-name="P86">3841 LECCE-NAPOLI <text:s text:c="33"/><text:span text:style-name="T378">0-4 <text:s text:c="20"/>(0-1)</text:span></text:p>
      <text:p text:style-name="P87">LECCE:<text:span text:style-name="T8">Falcone,Gendrey,Pongracic,Baschirotto,Gallo</text:span><text:span text:style-name="T62">(61' Dorgu)</text:span><text:span text:style-name="T8">,Blin</text:span><text:span text:style-name="T62">(61' Gonzalez)</text:span><text:span text:style-name="T8">,Ramadani, Rafia</text:span><text:span text:style-name="T62">(61' Oudin)</text:span><text:span text:style-name="T8">,Almquist</text:span><text:span text:style-name="T62">(82' Corftzen)</text:span><text:span text:style-name="T8">,Krstovic,Strefezza</text:span><text:span text:style-name="T62">(71' Piccoli)</text:span><text:span text:style-name="T8">. A disp. </text:span><text:span text:style-name="T62">Brancolini,Samooja, Berisha,Burnete,Listkovisk,Sansone,Touba,Venuti. </text:span><text:span text:style-name="T8">All. D'Aversa <text:s text:c="124"/></text:span>NAPOLI:<text:span text:style-name="T8">Meret,Di Lorenzo,Ostigard,Natan,</text:span><text:span text:style-name="T62">Olivera</text:span><text:span text:style-name="T8">i,</text:span><text:span text:style-name="T61">Anguissa</text:span><text:span text:style-name="T8">,Lobotka</text:span><text:span text:style-name="T62">(75' Cajuste)</text:span><text:span text:style-name="T8">,Zielinsk</text:span><text:span text:style-name="T62">(83' Gaetano)</text:span><text:span text:style-name="T8">i,Lindstrom</text:span><text:span text:style-name="T62">(58' Politano)</text:span><text:span text:style-name="T8">,</text:span><text:span text:style-name="T61">Simeone</text:span><text:span text:style-name="T62">(46' Osimhen)</text:span><text:span text:style-name="T8">,Kvaratskhelia</text:span><text:span text:style-name="T62">(58' Raspadori)- </text:span><text:span text:style-name="T8">A disp. Contini,Idasiak,D'Avino,</text:span><text:span text:style-name="T62">Mario Rui,</text:span><text:span text:style-name="T8">Zanoli,Demme,Elmas,Zerbin. All. Garcia <text:s text:c="87"/></text:span>ARBITRO:<text:span text:style-name="T8">Luca Pairetto di Nichelino <text:s text:c="86"/></text:span><text:span text:style-name="T378">MARCATORI:</text:span><text:span text:style-name="T62">nel primo tempo: 16' Ostigard(N); nella ripresa: 6' Osimhen(N), 43' Gaetano(N), 49' Politano, su rigore(N)</text:span></text:p>
      <text:p text:style-name="P86"><text:s text:c="65"/><text:span text:style-name="T8"><text:s text:c="2"/></text:span><text:span text:style-name="T63">&amp; &amp; &amp; &amp;</text:span></text:p>
      <text:p text:style-name="P16">Napoli 3 ottobre 2023 Champions League 2023-24 girone C 2^ Giornata Andata</text:p>
      <text:p text:style-name="P88">3842 NAPOLI-REAL MADRID <text:s text:c="21"/><text:span text:style-name="T379">2-3 <text:s text:c="19"/>(1-2)</text:span></text:p>
      <text:p text:style-name="P88">NAPOLI:<text:span text:style-name="T8">Meret,Di Lorenzo,Ostigard,Natan,</text:span><text:span text:style-name="T69">Olivera(88' </text:span><text:span text:style-name="T8">Mario Ru</text:span><text:span text:style-name="T72">i</text:span><text:span text:style-name="T69">)</text:span><text:span text:style-name="T8">,Anguissa</text:span><text:span text:style-name="T69">(88' Simeone)</text:span><text:span text:style-name="T8">,Lobotka</text:span><text:span text:style-name="T69">(88' Cajuste)</text:span><text:span text:style-name="T8">,Zielinski</text:span><text:span text:style-name="T69">(75' Raspado</text:span><text:span text:style-name="T73">ri</text:span><text:span text:style-name="T69">)</text:span><text:span text:style-name="T8">,Politano</text:span><text:span text:style-name="T69">(71' Elmas)</text:span><text:span text:style-name="T8">,Osimhen,Kvaratskhelia. A disp. Contini, </text:span><text:span text:style-name="T71">I</text:span><text:span text:style-name="T8">dasiak,Zanoli,D'Avino,Gaetano,Zerbin,Lindstrom. All. Garcia</text:span> <text:s text:c="144"/>REAL MADRID:<text:span text:style-name="T64">Kepa,Carvajal,Rudiger,</text:span><text:span text:style-name="T66">Nacho</text:span><text:span text:style-name="T64">,</text:span><text:span text:style-name="T67">Camavinga</text:span><text:span text:style-name="T70">(64' Mendy)</text:span><text:span text:style-name="T64">,</text:span><text:span text:style-name="T67">Kroos</text:span><text:span text:style-name="T70">(64' Modric)</text:span><text:span text:style-name="T67">, Tchouameni</text:span><text:span text:style-name="T64">,</text:span><text:span text:style-name="T67">Valverde</text:span><text:span text:style-name="T64">,Bellingham,</text:span><text:span text:style-name="T67">Rodri</text:span><text:span text:style-name="T70">y</text:span><text:span text:style-name="T67">go</text:span><text:span text:style-name="T70">(75' Joselu)</text:span><text:span text:style-name="T64">,Vinicius</text:span><text:span text:style-name="T70">(84' D.Caballos)</text:span><text:span text:style-name="T64">. A disp. <text:s/></text:span><text:span text:style-name="T68">Lumin,Canza</text:span><text:span text:style-name="T71">r</text:span><text:span text:style-name="T68">es,L.Vazquez,Fran Garcia,B.Diaz,Carrillo.</text:span><text:span text:style-name="T64"> All. Ancelotti</text:span> <text:s text:c="138"/>ARBITRO:<text:span text:style-name="T65">Clement Turpin (Francia) <text:s text:c="84"/></text:span><text:soft-page-break/><text:span text:style-name="T379">MARCATORI:</text:span><text:span text:style-name="T69">nel primo tempo: </text:span><text:span text:style-name="T70">19' Ostigard(N), 27' Vinicius(R), 34' Bellingham(R); nella ripresa: 9' Zielinski, su rigore(N), 33' autor. Meret(R)</text:span></text:p>
      <text:p text:style-name="P88"><text:s text:c="61"/><text:span text:style-name="T8"><text:s text:c="5"/></text:span><text:span text:style-name="T74">&amp; &amp; &amp; &amp;</text:span></text:p>
      <text:p text:style-name="P17">Napoli 8 ottobre 2023 Camp. 2023-24 8^ Giornata Andata Serie A <text:s text:c="46"/></text:p>
      <text:p text:style-name="P89">3843 NAPOLI-FIORENTINA <text:s text:c="24"/><text:span text:style-name="T380">1-3 <text:s text:c="19"/>(1-1) </text:span></text:p>
      <text:p text:style-name="P89">NAPOLI:<text:span text:style-name="T75">Meret,Di Lorenzo,Ostigard,Natan,</text:span><text:span text:style-name="T77">Olivera,Anguissa</text:span><text:span text:style-name="T79">(32' Raspadori),</text:span><text:span text:style-name="T75">Lobotka</text:span><text:span text:style-name="T79">(76' Gaetano)</text:span><text:span text:style-name="T75">, Zielinski</text:span><text:span text:style-name="T79">(76' Lindstrom)</text:span><text:span text:style-name="T75">,</text:span><text:span text:style-name="T77">Politano</text:span><text:span text:style-name="T79">(57' Cajuste)</text:span><text:span text:style-name="T75">,Osimhen</text:span><text:span text:style-name="T79">(76' Simeone)</text:span><text:span text:style-name="T75">, Kvaratskhelia. A disp. Contini,Idasiak,</text:span><text:span text:style-name="T77">Mario Rui,D'Avino,Zanoli,Demme,Elmas,Zerbin. </text:span><text:span text:style-name="T75">All. Garcia</text:span> <text:s text:c="143"/>FIORENTINA:<text:span text:style-name="T76">Terracciano,Kayode</text:span><text:span text:style-name="T80">(83' Ranieri)</text:span><text:span text:style-name="T76">,Milenkovic,M.Quarta,Parisi,Duncan</text:span><text:span text:style-name="T80">(83' Mandragora)</text:span><text:span text:style-name="T76">,Arthur</text:span><text:span text:style-name="T80">(83' Infantino)</text:span><text:span text:style-name="T76">,Bonaventura,</text:span><text:span text:style-name="T78">Ikonè</text:span><text:span text:style-name="T80">(89' Comuzzo)</text:span><text:span text:style-name="T78">,</text:span><text:span text:style-name="T76"> Brekalo</text:span><text:span text:style-name="T80">(73' N.Gonzalez)</text:span><text:span text:style-name="T76">,</text:span><text:span text:style-name="T78">Nzola</text:span><text:span text:style-name="T76">. A disp. </text:span><text:span text:style-name="T78">Marinelli,Vannucchi,Biraghi,M.Lopez,Barak,Amatucci,Sottil,Beltran,Kouamè. </text:span><text:span text:style-name="T76">All. Italiano</text:span> <text:s text:c="131"/>ARBITRO:<text:span text:style-name="T8">Federico La Penna di Roma <text:s text:c="95"/></text:span><text:span text:style-name="T380">MARCATORI:</text:span><text:span text:style-name="T79">nel primo tempo: 7' Brekalo(F), 50' Osimhen, su rigore(N); nella ripresa: 23' Bonaventura(F), 48' Gonzalez(F)</text:span></text:p>
      <text:p text:style-name="P89"><text:span text:style-name="T79"><text:s text:c="66"/></text:span><text:span text:style-name="T80">&amp; &amp; &amp; &amp;</text:span></text:p>
      <text:p text:style-name="P90"><text:span text:style-name="T80">V</text:span><text:span text:style-name="T8">erona 21 ottobre 2023 Camp. 2022-23 9^ Giornata Andata Serie A <text:s text:c="6"/></text:span></text:p>
      <text:p text:style-name="P90">3844 H.VERONA-NAPOLI <text:s text:c="26"/><text:span text:style-name="T381">1-3 <text:s text:c="19"/>(0-2)</text:span></text:p>
      <text:p text:style-name="P90">H.VERONA:<text:span text:style-name="T81">Montipò,Dawidowicz,Magnani,</text:span><text:span text:style-name="T84">Amione</text:span><text:span text:style-name="T86">(46' Terracciano)</text:span><text:span text:style-name="T84">,</text:span><text:span text:style-name="T81">Faraoni,</text:span><text:span text:style-name="T84">Hongla,</text:span><text:span text:style-name="T81">Folorunsho, </text:span><text:span text:style-name="T84">Serdar</text:span><text:span text:style-name="T86">(46' Lazovic)</text:span><text:span text:style-name="T84">,</text:span><text:span text:style-name="T86">Doig(63' Tchatchoua),Ngonge(46' Bonazzoli),</text:span><text:span text:style-name="T84">Djuric</text:span><text:span text:style-name="T86">(78' Henry)</text:span><text:span text:style-name="T84">.</text:span><text:span text:style-name="T81"> A disp. </text:span><text:span text:style-name="T85">Berardi,Perilli,Charlis,Coppola,Cruz,Duda,Joselito,Mboula,Saponara,Suslov.</text:span><text:span text:style-name="T81"> All. Baroni</text:span> <text:s text:c="127"/>NAPOLI:<text:span text:style-name="T82">Meret,Di Lorenzo,Rrahmani,Natan,Mario Ru</text:span><text:span text:style-name="T87">(66' Zanoli)</text:span><text:span text:style-name="T82">i,Cajuste,Lobotka,Zielinski</text:span><text:span text:style-name="T87">(83' Gaetano)</text:span><text:span text:style-name="T82">,Politano</text:span><text:span text:style-name="T87">(83' Zerbin)</text:span><text:span text:style-name="T82">,</text:span><text:span text:style-name="T84">Raspadori</text:span><text:span text:style-name="T87">(66' Simeone)</text:span><text:span text:style-name="T82">, Kvaratskhelia</text:span><text:span text:style-name="T87">(77' Lindstrom)</text:span><text:span text:style-name="T82">. A disp. Gollini,Contini,Ostigard,D'Avino,Olivera,Demme. All. Garcia</text:span> <text:s text:c="139"/>ARBITRO:<text:span text:style-name="T83">Rosario Abisso di Palermo <text:s text:c="85"/></text:span><text:span text:style-name="T381">MARCATORI:</text:span><text:span text:style-name="T87">nel primo tempo: 27' Politano(N), 43' Kvaratskhelia(N); nella ripresa: 10' Kvaratskhelia(N), 15' Lazovic(HV)</text:span></text:p>
      <text:p text:style-name="P18"><text:s text:c="65"/>&amp; &amp; &amp; &amp;</text:p>
      <text:p text:style-name="P19">Berlino 24 ottobre 2023 Champions Leag<text:span text:style-name="T382">u</text:span>e 2023-24 3^ Giornata Andata</text:p>
      <text:p text:style-name="P92">3845 UNION BERLINO-NAPO<text:span text:style-name="T383">LI <text:s text:c="17"/>0-1 <text:s text:c="18"/>(0-0)</text:span></text:p>
      <text:p text:style-name="P91">UNION BERLINO:<text:span text:style-name="T88">Ronnov,</text:span><text:span text:style-name="T91">Leite</text:span><text:span text:style-name="T88">,Knoche,</text:span><text:span text:style-name="T91">Doekhi</text:span><text:span text:style-name="T92">(80' Tousart)</text:span><text:span text:style-name="T91">,</text:span><text:span text:style-name="T88">Trimmel,</text:span><text:span text:style-name="T92">Aaronson(70' </text:span><text:span text:style-name="T91">Laidouni</text:span><text:span text:style-name="T92">)</text:span><text:span text:style-name="T88">, Khedira</text:span><text:span text:style-name="T92">(70' Kral)</text:span><text:span text:style-name="T88">,Haberer</text:span><text:span text:style-name="T92">(80' Volland)</text:span><text:span text:style-name="T88">,Gosens,</text:span><text:span text:style-name="T92">Fofana(70' </text:span><text:span text:style-name="T88">Behrens</text:span><text:span text:style-name="T92">),Becker</text:span><text:span text:style-name="T88">. A disp. </text:span><text:span text:style-name="T94">Schwolov, Stein, Bonucci,Dehl</text:span><text:span text:style-name="T95">i</text:span><text:span text:style-name="T94">,Jaeckel.</text:span><text:span text:style-name="T88"> All. Fischer</text:span> <text:s text:c="124"/>NAPOLI:<text:span text:style-name="T89">Meret,Di </text:span><text:span text:style-name="T90">L</text:span><text:span text:style-name="T89">orenzo,</text:span><text:span text:style-name="T92">Rrahmani</text:span><text:span text:style-name="T89">,Natan,</text:span><text:span text:style-name="T90">Mario Ru</text:span><text:span text:style-name="T92">(71' Olivera)</text:span><text:span text:style-name="T90">i,</text:span><text:span text:style-name="T89">Cajuste</text:span><text:span text:style-name="T92">(46' Elmas)</text:span><text:span text:style-name="T89">,Lobotka, Zieinski,Politano</text:span><text:span text:style-name="T92">(81' Lindstrom)</text:span><text:span text:style-name="T89">,</text:span><text:span text:style-name="T92">Raspadori(71' Simeone)</text:span><text:span text:style-name="T89"> Kvaratskhelia</text:span><text:span text:style-name="T92">(88' Ostigard)</text:span><text:span text:style-name="T89">. A disp Gollini,</text:span><text:span text:style-name="T94">Contini,</text:span><text:span text:style-name="T89">Zanoli,D'Avino,Gaetano,Zerbin,. All. Garcia</text:span> <text:s text:c="135"/>ARBITRO:<text:span text:style-name="T90">Irfan P</text:span><text:span text:style-name="T93">eljto</text:span><text:span text:style-name="T90"> (Bosnia) <text:s text:c="138"/></text:span><text:span text:style-name="T382">MARCATORE:</text:span><text:span text:style-name="T92">nella ripresa: 20' Raspadori(N)</text:span></text:p>
      <text:p text:style-name="P20"><text:s text:c="65"/>&amp; &amp; &amp; &amp;</text:p>
      <text:p text:style-name="P22">Al termine del girone di andata <text:span text:style-name="T384">del </text:span>girone C della Champions League 2023-24, il Napoli si trova al 2° posto con punti 6, 2 vittorie, 1 sconfitta, 5 gol fatti e 4 gol subiti, preceduto dal Real Madrid con punti 9 e seguito dal Braga con punti 3 e dall'Union Berlino con pumti 0. I gol sono così ripartiti: 1 gol. Di Lorenzo, Zielinski, su rigore, Ostigard, Raspadori e 1 autorete.</text:p>
      <text:p text:style-name="P22"><text:s text:c="65"/>&amp; &amp; &amp; &amp;</text:p>
      <text:p text:style-name="P21">Napoli 29 ottobre 2023 Camp. 2023-24 10<text:span text:style-name="T385">^</text:span> Giornata Andata Serie A <text:s text:c="36"/></text:p>
      <text:p text:style-name="P93">3846 NAPOLI-MILAN <text:s text:c="34"/><text:span text:style-name="T385">2-2 <text:s text:c="20"/>(0-2)</text:span></text:p>
      <text:p text:style-name="P93"><text:soft-page-break/>NAPOLI:<text:span text:style-name="T97">Meret,Di Lorenzo,Rrahmani</text:span><text:span text:style-name="T101">(46' Ostigard)</text:span><text:span text:style-name="T97">,Natan,</text:span><text:span text:style-name="T99">Mario Ru</text:span><text:span text:style-name="T101">(46' Olivera)</text:span><text:span text:style-name="T99">i</text:span><text:span text:style-name="T97">,Elmas</text:span><text:span text:style-name="T101">(46' Simeone)</text:span><text:span text:style-name="T97">,Lobotka,Zielinsk</text:span><text:span text:style-name="T101">(77' Anguissa)</text:span><text:span text:style-name="T97">i,Politano</text:span><text:span text:style-name="T101">(83' Zanoli)</text:span><text:span text:style-name="T97">,Raspadori,Kvaratskhelia. A disp. Gollini,Contini,D'Avino,Gaetano,Cajuste,Zerbin,Demme,Lindstrom. All. Garcia</text:span> <text:s text:c="150"/>MILAN:<text:span text:style-name="T98">Maignan,Calabria,Kalulu</text:span><text:span text:style-name="T102">(19' Pellegrino)(86' Florenzi)</text:span><text:span text:style-name="T98">,Tomori,T.Hernandez,Musah,</text:span><text:span text:style-name="T100">Krunic, </text:span><text:span text:style-name="T98">Rejnders, Pulisic</text:span><text:span text:style-name="T102">(46' Romero)</text:span><text:span text:style-name="T98">,Giroud</text:span><text:span text:style-name="T102">(80' Jovic)</text:span><text:span text:style-name="T98">,Leao</text:span><text:span text:style-name="T102">(80' Okafor)</text:span><text:span text:style-name="T98">. A disp. Mirante,Nava,</text:span><text:span text:style-name="T100">Adli, Pobega,Bartesaghi. </text:span><text:span text:style-name="T98">All. Pioli</text:span> <text:s text:c="146"/>ARBITRO:<text:span text:style-name="T96">Daniele Orsato di Schio <text:s text:c="98"/></text:span><text:span text:style-name="T385">MARCATORI:</text:span><text:span text:style-name="T103">nel primo tempo: 22' Giroud(M), 31' Giroud(M); nella ripresa: 5' Politano(N), 18' Raspadori(N) <text:s text:c="149"/></text:span><text:span text:style-name="T385">NOTE:</text:span><text:span text:style-name="T103">al 44' della ripresa espulso Natan(n) per doppi</text:span><text:span text:style-name="T104">a ammo</text:span><text:span text:style-name="T103">nizione</text:span></text:p>
      <text:p text:style-name="P23"><text:s text:c="66"/>&amp; &amp; &amp; &amp;</text:p>
      <text:p text:style-name="P24">Salerno 4 novembre 2023 Camp. 2023-24 11^ Giornata Andata Serie A</text:p>
      <text:p text:style-name="P94">3847 SALERNITANA-NAPOLI <text:s text:c="21"/><text:span text:style-name="T386">0-2 <text:s text:c="23"/>(0-1)</text:span></text:p>
      <text:p text:style-name="P94">SALERNITANA:<text:span text:style-name="T105">Ochoa,</text:span><text:span text:style-name="T107">Mazzocchi(55' Botheim),Fazio(69' Daniliuc),Pirola,Bradaric,Tchaouna, Colulibal</text:span><text:span text:style-name="T108">y,,</text:span><text:span text:style-name="T107">Legowski(69' Bohinen),Candreva(76' Kastanos),Dia,Ikwuemesi(69' Stewart). </text:span><text:span text:style-name="T105">A disp. Fiorillo,</text:span><text:span text:style-name="T107">Costil,Bronn,Lovato,Maggiore,Martegani,Samba. </text:span><text:span text:style-name="T105">All. Filippo Inzaghi</text:span> <text:s text:c="126"/>NAPOLI:<text:span text:style-name="T105">Meret,Di Lorenzo,Rrahmani,Ostigard,Olivera,Anguissa,Lobotka,Zielinski</text:span><text:span text:style-name="T107">(86' Cajuste)</text:span><text:span text:style-name="T105">,Politano</text:span><text:span text:style-name="T107">(76' Lin</text:span><text:span text:style-name="T108">ds</text:span><text:span text:style-name="T107">trom)</text:span><text:span text:style-name="T105">,Raspadori</text:span><text:span text:style-name="T107">(68' Simeone)</text:span><text:span text:style-name="T105">,Kvaratskhelia</text:span><text:span text:style-name="T107">(68' Elmas)</text:span><text:span text:style-name="T105">. A disp. </text:span><text:span text:style-name="T106">Gollini,Contini,Juan Jesus,Zanoli,Mario Rui,D'Avino,Gaetano,Demme,Zerbin.</text:span><text:span text:style-name="T105"> <text:s/>All. Garcia</text:span> <text:s text:c="130"/>ARBITRO:<text:span text:style-name="T106">Antonio Rapuano di Rimini <text:s text:c="114"/></text:span><text:span text:style-name="T386">MARCATORI:</text:span><text:span text:style-name="T107">nel primo tempo: 13' Raspadori(N); nella ripresa: 38' Elmas(N) <text:s text:c="45"/></text:span><text:span text:style-name="T387">NOTE:</text:span><text:span text:style-name="T108">è stato osservato un minuto di raccoglimento per le vittime dell'alluvione della Regione Toscana</text:span></text:p>
      <text:p text:style-name="P25"><text:s text:c="68"/>&amp; &amp; &amp; &amp;</text:p>
      <text:p text:style-name="P26">Napoli 8 novembre 2023 Champions League 2023-24 girone C 1^ Giornata Ritorno</text:p>
      <text:p text:style-name="P95">3848 NAPOLI-UNION BERLINO <text:s text:c="20"/><text:span text:style-name="T388">1-1 <text:s text:c="22"/>(1-0)</text:span></text:p>
      <text:p text:style-name="P96">NAPOLI:<text:span text:style-name="T8">Meret,Di Lorenzo,Rrahmani,Natan,Mario Rui</text:span><text:span text:style-name="T110">(77' Olivera)</text:span><text:span text:style-name="T8">,Anguissa,Lobotka</text:span><text:span text:style-name="T110">(77' Simeone)</text:span><text:span text:style-name="T8">,Zielinski</text:span><text:span text:style-name="T110">(91' Cajuste)</text:span><text:span text:style-name="T8">,Politano</text:span><text:span text:style-name="T110">(87' Lindstrom)</text:span><text:span text:style-name="T8">,Raspadori, Kvaratskhelia. A disp. Gollini,Contini,Zanoli,Juan Jesus,Ostigard,Elmas,Gaetano,Zerbin. All. Garcia <text:s text:c="106"/></text:span>UNION BERLINO:<text:span text:style-name="T110">Ronnov,Jaeckel,Bounucci,D.Leite,Juranovic(64' Trimmel),Haberer(80' Aaronson), Khedira(70' Tousart),Laidouni(70' Kral),Roussillon(80' Gosens),Becker,Fofana. </text:span><text:span text:style-name="T8">A disp. </text:span><text:span text:style-name="T112">Schwolow,Stein,Behrens,Dehl,Knoche,Volland.</text:span><text:span text:style-name="T8"> All. Fischer <text:s text:c="127"/></text:span>ARBITRO:<text:span text:style-name="T109">Danny Makkelie (Olanda) <text:s text:c="102"/></text:span><text:span text:style-name="T388">MARCATORI:</text:span><text:span text:style-name="T111">nel primo tempo: 39' Politano(N); nella ripresa: 7' Fofana(UB)</text:span></text:p>
      <text:p text:style-name="P95"><text:span text:style-name="T111"><text:s text:c="68"/></text:span><text:span text:style-name="T113">&amp; &amp; &amp; &amp;</text:span></text:p>
      <text:p text:style-name="P27">Napoli 12 novembre 2023 Camp. 2023-24 12^ Giornata Andata Serie A </text:p>
      <text:p text:style-name="P97">3849 NAPOLI-EMPOLI <text:s text:c="35"/><text:span text:style-name="T389">0-1 <text:s text:c="27"/>(0-0)</text:span> <text:s text:c="31"/></text:p>
      <text:p text:style-name="P98">NAPOLI:<text:span text:style-name="T117">Gollini,</text:span><text:span text:style-name="T114">Di Lorenzo,Rrahmani,</text:span><text:span text:style-name="T117">Ostigard</text:span><text:span text:style-name="T114">,Olivera</text:span><text:span text:style-name="T117">(84' Mario Rui)</text:span><text:span text:style-name="T114">,Anguissa</text:span><text:span text:style-name="T117">(72' Cajuste)</text:span><text:span text:style-name="T114">, Lobotka,Politano</text:span><text:span text:style-name="T117">(72' Lindstrom)</text:span><text:span text:style-name="T114">,Raspadori,</text:span><text:span text:style-name="T117">Elmas(54' Kvaratskhelia),Simeone(54' Zielinski)</text:span><text:span text:style-name="T114">. A disp. Contini,Zanoli,Juan Jesus,</text:span><text:span text:style-name="T119">Natan,</text:span><text:span text:style-name="T114">Gaetano,Zerbin. All. Garcia</text:span> <text:s text:c="141"/>EMPOLI:<text:span text:style-name="T115">Berisha,</text:span><text:span text:style-name="T117">Bereszynsk</text:span><text:span text:style-name="T118">(63' Ebuehi)</text:span><text:span text:style-name="T117">i</text:span><text:span text:style-name="T115">,</text:span><text:span text:style-name="T117">Ismajli,</text:span><text:span text:style-name="T115">Luperto,</text:span><text:span text:style-name="T117">Cacace,Fazzini</text:span><text:span text:style-name="T118">(71' Kovalenko)</text:span><text:span text:style-name="T117">, Ranocchia</text:span><text:span text:style-name="T122">(80' Grassi)</text:span><text:span text:style-name="T117">,</text:span><text:span text:style-name="T115">Maleh,</text:span><text:span text:style-name="T117">Cancellieri</text:span><text:span text:style-name="T118">(80' Maldini)</text:span><text:span text:style-name="T117">,Cambiaghi</text:span><text:span text:style-name="T118">(63' Gyasi)</text:span><text:span text:style-name="T117">,</text:span><text:span text:style-name="T115">Caputo. A disp. </text:span><text:span text:style-name="T116">Perisan,Caprile, </text:span><text:span text:style-name="T120">Bastoni,Guarino,Marin,Shpendi,Destro. </text:span><text:span text:style-name="T115">All. Andreazzoli <text:s text:c="8"/></text:span><text:s text:c="134"/>ARBITRO:<text:span text:style-name="T8">Alessandro Prontera di Bologna <text:s text:c="95"/></text:span><text:span text:style-name="T389">MARCATORE:</text:span><text:span text:style-name="T117">nella ripresa: </text:span><text:span text:style-name="T118">46' Kovalenko(E)</text:span></text:p>
      <text:p text:style-name="P98"><text:span text:style-name="T118"><text:s text:c="68"/></text:span><text:span text:style-name="T121">&amp; &amp; &amp; &amp;</text:span></text:p>
      <text:p text:style-name="P100"><text:span text:style-name="T121">D</text:span><text:span text:style-name="T8">opo l'ennesima sconfitta in casa la S.S.C. Napoli decide di esonerare l'allenatore </text:span><text:span text:style-name="T125">Sig. </text:span><text:span text:style-name="T8">Rudi Garcia con il suo staff ed ingaggia quale allenatore il Sig. Walter Mazzarri, già allenatore in passato degli </text:span><text:soft-page-break/><text:span text:style-name="T8">azzurri con un contratto fino a giugno 2024. Lo stesso porta con sé il Sig. </text:span><text:span text:style-name="T123">Niccolò Frustalupi</text:span><text:span text:style-name="T8">, già </text:span><text:span text:style-name="T123">allenatore primavera azzurra </text:span><text:span text:style-name="T125">le scorse due stagioni,</text:span><text:span text:style-name="T8">, quale vice allenatore, il </text:span><text:span text:style-name="T123">S</text:span><text:span text:style-name="T8">ig. Giuseppe Pondrelli, quale preparatore atletico ed il Sig. </text:span><text:span text:style-name="T123">Gianluca Grava</text:span><text:span text:style-name="T8">, già giocattore azzurro </text:span><text:span text:style-name="T123">e promosso dalla Primavera azzurra </text:span><text:span text:style-name="T126">ov</text:span><text:span text:style-name="T195">e</text:span><text:span text:style-name="T126"> rivestiva la caica di D.S.</text:span><text:span text:style-name="T123">, </text:span><text:span text:style-name="T8">quale collaboratore tecnico. Rimangono nello staff il Sig. Simone Beccaccioli, quale match analyst ed il Sig. Aleandro Rosalen Lopez, quale preparatore dei portieri.</text:span></text:p>
      <text:p text:style-name="P29"><text:s text:c="68"/>&amp; &amp; &amp; &amp;</text:p>
      <text:p text:style-name="P31">Bergamo 25 novembre 2023 Camp. 2023-24 13^ Giornata Andata Serie A</text:p>
      <text:p text:style-name="P30"><text:span text:style-name="T390">38</text:span><text:span text:style-name="T391">50 ATALANTA-</text:span><text:span text:style-name="T390"> NAPOLI <text:s text:c="28"/></text:span><text:span text:style-name="T392">1-2 <text:s text:c="27"/>(0-1) <text:s text:c="159"/></text:span><text:span text:style-name="T390"><text:s text:c="64"/></text:span></text:p>
      <text:p text:style-name="P99"><text:span text:style-name="T393">ATALANTA</text:span>:<text:span text:style-name="T127">Carnesecchi</text:span><text:span text:style-name="T124">,</text:span><text:span text:style-name="T127">Scalvini,</text:span><text:span text:style-name="T124">Djmisiti,</text:span><text:span text:style-name="T127">Kolasinac(76' Bonfanti)</text:span>,<text:span text:style-name="T8">Zappacosta(33' Hateboer), Koopmainers,Ederson,Bakker(46' Ruggeri),Pasalic,De Ketelaer(84' Muriel),Lookam(</text:span><text:span text:style-name="T124">84' Scamacca). <text:s/>A disp. Musso,Rossi,Holm,Adopo,Zortea,Miranchuk. All. Gasperini <text:s text:c="50"/></text:span><text:span text:style-name="T393">NAPOLI</text:span><text:span text:style-name="T124">:Gollini,Di Lorenzo,Rrahmani,Natan(78' Ostigard),Olivera(38' Juan Jesus),Anguissa,</text:span><text:span text:style-name="T8">Lobotka, Zielinski(78' Cajuste),Politano(63' Elmas),Raspadori(63' Osimhen) Kvaratskhelia. A disp. Meret, Contini,Zanoli,Zerbin,Demme,Gaetano,Simeone. All. Mazzarri <text:s text:c="54"/></text:span>ARBITRO:<text:span text:style-name="T8">Maurizio Mariani di Aprilia <text:s text:c="90"/></text:span>MARCATORI:<text:span text:style-name="T8">nel primo tempo: 44' Kvaratskhelia(N); nella ripresa: 7' Lookman(A9, 34' Elmas(N)</text:span></text:p>
      <text:p text:style-name="P28"><text:s text:c="69"/>&amp; &amp; &amp; &amp;</text:p>
      <text:p text:style-name="P32">Madrid 29 novembre 2023 Champions League 2023-24 girone C 2^ Giornata Ritorno</text:p>
      <text:p text:style-name="P101">3851 REAL MADRID-NAPOLI <text:s text:c="24"/><text:span text:style-name="T394">4-2 <text:s text:c="26"/>(2-1)</text:span> <text:s text:c="18"/></text:p>
      <text:p text:style-name="P102">REAL MADRID:<text:span text:style-name="T129">Lunin,Carvajal,Rudiger,</text:span><text:span text:style-name="T131">Alaba,</text:span><text:span text:style-name="T129">Mendy</text:span><text:span text:style-name="T134">(87' Fernandez)</text:span><text:span text:style-name="T129">,Valverde,Kroos,</text:span><text:span text:style-name="T131">Ceballos</text:span><text:span text:style-name="T134">(57' Joselu)</text:span><text:span text:style-name="T131">,</text:span><text:span text:style-name="T129">Bellingham,Rodrygo</text:span><text:span text:style-name="T134">(87' Lucas Vazquez)</text:span><text:span text:style-name="T129">,</text:span><text:span text:style-name="T131">Brahiim Diaz</text:span><text:span text:style-name="T134">(65' Nico Paz)</text:span><text:span text:style-name="T129">. A disp. </text:span><text:span text:style-name="T131">F. </text:span><text:span text:style-name="T135">Garcia</text:span><text:span text:style-name="T131">, Canzares,Nacho,</text:span><text:span text:style-name="T135">G. </text:span><text:span text:style-name="T131">Garcia,Mario Martin,Theo Zidane. </text:span><text:span text:style-name="T129">All. Ancelotti</text:span><text:tab/> <text:s text:c="121"/>NAPOLI:<text:span text:style-name="T130">Meret,Di Lorenzo,Rahmani,Natan,Juan Jesus</text:span><text:span text:style-name="T134">(87' Zanoli)</text:span><text:span text:style-name="T130">,Anguissa,Lobotka</text:span><text:span text:style-name="T134">(87' Raspadori)</text:span><text:span text:style-name="T130">, Zielinski</text:span><text:span text:style-name="T134">(65' Elmas)</text:span><text:span text:style-name="T130">,Politano</text:span><text:span text:style-name="T134">(78' Cajuste)</text:span><text:span text:style-name="T130">,</text:span><text:span text:style-name="T132">Simeone</text:span><text:span text:style-name="T134">(46' Osimhen)</text:span><text:span text:style-name="T132">,</text:span><text:span text:style-name="T130">Kvaratskhelia. A disp. </text:span><text:span text:style-name="T136">Gollini,</text:span><text:span text:style-name="T130"> Contini,Ostigard,Gaetano,Zerbin. All. Mazzarri</text:span> <text:s text:c="142"/>ARBITRO:<text:span text:style-name="T128">Francois Letexier (Francia) <text:s text:c="98"/></text:span><text:span text:style-name="T394">MARCATORI:</text:span><text:span text:style-name="T133">nel primo tempo: 9' Simeone(N), 11' Rodrygo(R), 22' Bellingham(R); nella ripresa: 2' Anguissa(N), 39' Nico Paz(R), 49' Joselu(R)</text:span><text:tab/></text:p>
      <text:p text:style-name="P103"><text:s text:c="67"/><text:span text:style-name="T136">&amp; &amp; &amp; &amp;</text:span><text:tab/></text:p>
      <text:p text:style-name="P33">Napoli 3 dicembre 2023 Camp. 2023-24 14^ Giornata Andata Serie A</text:p>
      <text:p text:style-name="P105">3852 NAPOLI-INTER <text:s text:c="37"/><text:span text:style-name="T398">0-3 <text:s text:c="26"/>(0-1)</text:span></text:p>
      <text:p text:style-name="P104"><text:span text:style-name="T395">NAPOLI:</text:span><text:span text:style-name="T137">Meret,Di Lorenzo,Rrahmani,</text:span><text:span text:style-name="T139">Ostigard,</text:span><text:span text:style-name="T137">Natan</text:span><text:span text:style-name="T143">(87' Zerbin)</text:span><text:span text:style-name="T137">,Anguissa,Lobotka</text:span><text:span text:style-name="T143">(75' Zielinski)</text:span><text:span text:style-name="T137">, </text:span><text:span text:style-name="T141">Elmas</text:span><text:span text:style-name="T143">(75' Lindstrom)</text:span><text:span text:style-name="T141">,</text:span><text:span text:style-name="T137">Politano</text:span><text:span text:style-name="T143">(68' Raspadori)</text:span><text:span text:style-name="T137">,Osimhen,Kvaratskhelia. A disp. Gollini, </text:span><text:span text:style-name="T141">Idasiak,</text:span><text:span text:style-name="T140">Juan Jesus,</text:span><text:span text:style-name="T137">Cajuste,Gaetano,Demme,Simeone. All. Mazzarri <text:s text:c="105"/></text:span><text:span text:style-name="T396">INTER:</text:span><text:span text:style-name="T138">Sommer,Darmian</text:span><text:span text:style-name="T144">(86' Bisseck)</text:span><text:span text:style-name="T138">,de Vrji</text:span><text:span text:style-name="T144">(18' Carlos Augusto)</text:span><text:span text:style-name="T138">,Acerbi,Dumfries</text:span><text:span text:style-name="T144">(77' Cuadrado)</text:span><text:span text:style-name="T138">, Barella,Calhanoglu,Mkhitaryan</text:span><text:span text:style-name="T144">(77' Frattesi),</text:span><text:span text:style-name="T138">Dimarco, Lautaro,Thuram</text:span><text:span text:style-name="T144">(86' Arnautovic)</text:span><text:span text:style-name="T138">. A disp. </text:span><text:span text:style-name="T141">Di Gennaro,Audero,Stabile,Sensi, Klaassen,Asllani,Agoumè,Sanchez. </text:span><text:span text:style-name="T138">All. Simone Inzaghi <text:s text:c="134"/></text:span><text:span text:style-name="T396">ARBITRO: </text:span><text:span text:style-name="T138">Davide Massa di Imperia</text:span><text:tab/> <text:s text:c="87"/><text:span text:style-name="T397">MARCATORI:</text:span><text:span text:style-name="T142">nel primo tempo: 44' Calhanoglu(I); nella ripresa: 17' Barella(I), 39' Thuram(I)</text:span><text:tab/></text:p>
      <text:p text:style-name="P104"><text:s text:c="67"/><text:span text:style-name="T145">&amp; &amp; &amp; &amp;</text:span><text:tab/></text:p>
      <text:p text:style-name="P34">Torino 8 dicembre 2023 Camp. 2023-24 15^ Giornata Andata Serie A</text:p>
      <text:p text:style-name="P106">3853 JUVENTUS-NAPOLI <text:s text:c="29"/><text:span text:style-name="T399">1-0 <text:s text:c="26"/>(0-0)</text:span></text:p>
      <text:p text:style-name="P107">JUVENTUS:<text:span text:style-name="T146">Szc</text:span><text:span text:style-name="T150">z</text:span><text:span text:style-name="T146">esny,Gatti,Bremer,Danilo,Cambiaso</text:span><text:span text:style-name="T148">(91' Rugani)</text:span><text:span text:style-name="T146">,McKennie</text:span><text:span text:style-name="T148">(91' Iling Junior), Locatelli,</text:span><text:span text:style-name="T146">Rabiot,Kostic</text:span><text:span text:style-name="T148">(82' A.Sandro)</text:span><text:span text:style-name="T146">, Vlahovic</text:span><text:span text:style-name="T148">(82' Kean)</text:span><text:span text:style-name="T146">,Chiesa</text:span><text:span text:style-name="T148">(70' Milik)</text:span><text:span text:style-name="T146">. A disp. </text:span><text:span text:style-name="T148">Perin,Pinsoglio, Huijsen,Nonge,Miretti,Nicolussi Caviglia,Yildiz.</text:span><text:span text:style-name="T146"> All. Allegri</text:span> <text:s text:c="138"/><text:soft-page-break/>NAPOLI:<text:span text:style-name="T146">Meret,Di Lorenzo,Rrahmani,Juan Jesus,Natan</text:span><text:span text:style-name="T149">(71' Zanoli)</text:span><text:span text:style-name="T146">.,Anguissa,Lobotka</text:span><text:span text:style-name="T149">(85' Cajuste)</text:span><text:span text:style-name="T146">,Zielinski</text:span><text:span text:style-name="T149">(64' Elmas)</text:span><text:span text:style-name="T146">,Politano</text:span><text:span text:style-name="T149">(71' Raspadori)</text:span><text:span text:style-name="T146">.Osimhen,Kvaratskhelia</text:span><text:span text:style-name="T149">(85' Simeone)</text:span><text:span text:style-name="T146">. A disp. Gollini,</text:span><text:span text:style-name="T149">Contini</text:span><text:span text:style-name="T146">,Ostigard,Demme,Gaetano,Zerbin,Lindstrom. All. Mazzarri</text:span> <text:s text:c="127"/>ARBITRO:<text:span text:style-name="T8">Daniele Orsato di Schio <text:s text:c="101"/></text:span><text:span text:style-name="T399">MARCATORE:</text:span><text:span text:style-name="T147">nella ripresa: 6' Gatti(J)</text:span></text:p>
      <text:p text:style-name="P107"><text:span text:style-name="T147"><text:s text:c="67"/></text:span><text:span text:style-name="T151">&amp; &amp; &amp; &amp;</text:span></text:p>
      <text:p text:style-name="P35">Napoli 12 dicembre 2023 Champions League 2023-24 girone C 3^ Giornata Ritorno</text:p>
      <text:p text:style-name="P108">3854 NAPOLI-BRAGA <text:s text:c="35"/><text:span text:style-name="T400">2-0 <text:s text:c="24"/>(2-0)</text:span></text:p>
      <text:p text:style-name="P108">NAPOLI:<text:span text:style-name="T8">Meret,Di Lorenzo,Rrahmani,Juan Jesus</text:span><text:span text:style-name="T155">(72' Ostigard) </text:span><text:span text:style-name="T153">Natan</text:span><text:span text:style-name="T8">,Anguissa,Lobotka</text:span><text:span text:style-name="T155">(69' Gaetano)</text:span><text:span text:style-name="T8">,Zielinski</text:span><text:span text:style-name="T155">(60' Cajuste)</text:span><text:span text:style-name="T8">,Politano</text:span><text:span text:style-name="T155">(60' Elmas)</text:span><text:span text:style-name="T8">,Osimhen</text:span><text:span text:style-name="T155">(69' Raspadori)</text:span><text:span text:style-name="T8">,Kvataskhelia. A disp. Gollini,Contini,</text:span><text:span text:style-name="T153">Zanoli</text:span><text:span text:style-name="T152">,</text:span><text:span text:style-name="T8">Zerbin,Lindstrom,Simeone. All. Mazzarri <text:s text:c="78"/></text:span>BRAGA:<text:span text:style-name="T8">Matheus,</text:span><text:span text:style-name="T157">Victor(80' J.Mendes),Serdar,Forte,Borja,Moutinho(80' A.Horta),Zalazar((68' Musrati),R.Horta(87' R.Lopes),Pizzi(46' A.Ruiz),Bruma,Banza. </text:span><text:span text:style-name="T154">A </text:span><text:span text:style-name="T8"><text:s/>disp. </text:span><text:span text:style-name="T157">Tiago Sa,Hornicek,P.Oliveira, Marin,Roger,V.Carvalho,A.Castro. </text:span><text:span text:style-name="T8">A</text:span><text:span text:style-name="T157">ll. </text:span><text:span text:style-name="T8">Artur Joirge <text:s text:c="122"/></text:span>ARBITRO:<text:span text:style-name="T8">Slavko Vincic (Slovenia) <text:s text:c="102"/></text:span><text:span text:style-name="T401">MARCATORI:</text:span><text:span text:style-name="T156">nel primo tempo: 9' autor. Serdar(N), 33' Osimhen(N)</text:span></text:p>
      <text:p text:style-name="P108"><text:span text:style-name="T156"><text:s text:c="67"/></text:span><text:span text:style-name="T158">&amp; &amp; &amp; &amp;</text:span></text:p>
      <text:p text:style-name="P36">Al termine delle partite del girone C della Champions League 2023-24, il Napoli si trova al 2° posto con punti 10, con 3 vittorie, 1 pareggio e 2 sonfitte, 10 gol fatti e 9 gol subiti, preceduto dal Real Madrid con punti 18, e seguito dal Braga con punti 4 e dall'Union Berlino con punti 2. I gol sono così ripartiti: 1 gol: Di Lorenzo, Zierlinski(rig), Ostigard, Raspadori, Politano, Simeone, Anguissa, Osimhen e 2 autoreti. Il Napoli si qualifica agli ottavi di finale del torneo.</text:p>
      <text:p text:style-name="P36"><text:s text:c="68"/>&amp; &amp; &amp; &amp;</text:p>
      <text:p text:style-name="P37">Napoli 16 dicembre 2023 Camp. 2023-24 16^ Giornata Andata Serie A</text:p>
      <text:p text:style-name="P109">3855 NAPOLI-CAGLIARI <text:s text:c="32"/><text:span text:style-name="T402">2-1 <text:s text:c="23"/>(0-0)</text:span></text:p>
      <text:p text:style-name="P110">NAPOLI:<text:span text:style-name="T159">Meret,Di Lorenzo,Rrahmani,Juan Jesus,Natan</text:span><text:span text:style-name="T164">(58' Mario Rui)</text:span><text:span text:style-name="T159">,Anguissa,Lobotjka,</text:span><text:span text:style-name="T164">Cajuste(58' Raspadori)</text:span><text:span text:style-name="T159">,Politano</text:span><text:span text:style-name="T164">(88' Zanoli)</text:span><text:span text:style-name="T159">,Osimhen</text:span><text:span text:style-name="T164">(82' Gaetano)</text:span><text:span text:style-name="T159">,Kvaratskhelia</text:span><text:span text:style-name="T164">(88' Lindstrom)</text:span><text:span text:style-name="T159">. A disp. Gollini,Contini,Os</text:span><text:span text:style-name="T167">t</text:span><text:span text:style-name="T159">igard,Zerbin,</text:span><text:span text:style-name="T164">Demme,</text:span><text:span text:style-name="T159">Simeone. All. Mazzarri</text:span> <text:s text:c="140"/>CAGLIARI:<text:span text:style-name="T160">Scuffet,Nandez</text:span><text:span text:style-name="T165">(68' Zappa),</text:span><text:span text:style-name="T160">Goldaniga</text:span><text:span text:style-name="T165">(78' Lapadula)</text:span><text:span text:style-name="T160">,Dossena,Augello,Makoumbou, Prati,Jankto</text:span><text:span text:style-name="T165">(46' Obert)</text:span><text:span text:style-name="T160">,</text:span><text:span text:style-name="T161">Oristanio</text:span><text:span text:style-name="T165">(68' Luvumbo)</text:span><text:span text:style-name="T161">,</text:span><text:span text:style-name="T165">Pavolett,Petagna(46' Deiola)</text:span><text:span text:style-name="T160">. A disp. </text:span><text:span text:style-name="T161">Radunovic,Wieteska,Aresti,Azzi,Mancosu,Sulemana,Hatzdiakos,Pereiro,</text:span><text:span text:style-name="T166">Viola,</text:span><text:span text:style-name="T161">Di Pardo.</text:span><text:span text:style-name="T160"> All. Ranieri</text:span> <text:s text:c="133"/>ARBITRO:<text:span text:style-name="T159">Matteo Marcenaro di Genova <text:s text:c="92"/></text:span><text:span text:style-name="T402">MARCATORI:</text:span><text:span text:style-name="T162">nella ripresa: 24' Osimhen(N), 27' Pavoletti(), 30' Kvaratskhelia(N) <text:s text:c="35"/></text:span><text:span text:style-name="T403">NOTE:</text:span><text:span text:style-name="T163">è stato osservato un minuto di raccoglimento per la scomparsa dell'ex capitano del Napoli Antonio Juliano e conseguentemente il Napoli ha giocato con il lutto al braccio.</text:span></text:p>
      <text:p text:style-name="P38"><text:s text:c="68"/>&amp; &amp; &amp; &amp;</text:p>
      <text:p text:style-name="P39">Napoli 19 dicembre 2023 Coppa Italia 2023-24 Ottavi di finale</text:p>
      <text:p text:style-name="P111">3856 NAPOLI-FROSINONE <text:s text:c="28"/><text:span text:style-name="T404">0-4 <text:s text:c="23"/>(0-0)</text:span></text:p>
      <text:p text:style-name="P112">NAPOLI:<text:span text:style-name="T168">Gollin,Zanoli,Ostigard,</text:span><text:span text:style-name="T170">Natan</text:span><text:span text:style-name="T168">,Mario Rui</text:span><text:span text:style-name="T171">(54' Di Lorenzo)</text:span><text:span text:style-name="T168">,Cajuste,</text:span><text:span text:style-name="T171">Demme(54' Lobotka)</text:span><text:span text:style-name="T168">, Gaetano,Lindstrom</text:span><text:span text:style-name="T171">(73' Politano)</text:span><text:span text:style-name="T168">,Simeone</text:span><text:span text:style-name="T171">(63' Osimhen)</text:span><text:span text:style-name="T168">,Raspadori</text:span><text:span text:style-name="T171">(63' Kvaratskhelia)</text:span><text:span text:style-name="T168">. A disp. Meret,Contini,D</text:span><text:span text:style-name="T171">'Avino,</text:span><text:span text:style-name="T168">Rrahmani,</text:span><text:span text:style-name="T171">Juan Jesus,</text:span><text:span text:style-name="T168">Zerbin,</text:span><text:span text:style-name="T171">Russo. </text:span><text:span text:style-name="T168">All. Mazzarri</text:span> <text:s text:c="140"/><text:span text:style-name="T8">FROSINONE:</text:span><text:span text:style-name="T172">Cerofolini,Monterisi,</text:span><text:span text:style-name="T173">Okoli,</text:span><text:span text:style-name="T172">Lusuardi(85' Romagmoli</text:span><text:span text:style-name="T173">)</text:span><text:span text:style-name="T172">,Kvernadze(46' Lirola),Bourabia(67' Harroui),Barrenechea,Garritano,Brescianini(67' Gelli),Caso(71' Soulè),Cheddira. </text:span><text:span text:style-name="T169">A disp. <text:s/></text:span><text:span text:style-name="T172">Turati, Frattali,Baez,Bidaoui,Ibrahimovic,Kaio Jorge,Lulic. </text:span><text:span text:style-name="T169">All. Di Francesco</text:span> <text:s text:c="128"/>ARBITRO:<text:span text:style-name="T170">Rosario Abisso di Palermo <text:s text:c="79"/></text:span><text:span text:style-name="T404">MARCATORI:</text:span><text:span text:style-name="T170">nella ripresa: 20' Barrenechea(F), 25' Caso(F), 46' Cheddira, su rigore(F), 51' Harroui(F)</text:span></text:p>
      <text:p text:style-name="P40"><text:soft-page-break/><text:s text:c="69"/>&amp; &amp; &amp; &amp;</text:p>
      <text:p text:style-name="P41">Il Napoli viene eliminato dalla Coppa Italia 2023-24</text:p>
      <text:p text:style-name="P113"><text:span text:style-name="T8"><text:s text:c="69"/></text:span><text:span text:style-name="T173">&amp; &amp; &amp; &amp;</text:span></text:p>
      <text:p text:style-name="P42">Roma 23 dicembre 2023 Camp. 2023-24 17^ Giornata Andata Serie A</text:p>
      <text:p text:style-name="P114">3857 ROMA-NAPOLI <text:s text:c="36"/><text:span text:style-name="T407">2-0 <text:s text:c="26"/>(0-0)</text:span></text:p>
      <text:p text:style-name="P114">ROMA:<text:span text:style-name="T8">Rui Patricio,</text:span><text:span text:style-name="T177">Mancini,</text:span><text:span text:style-name="T8">Llorente,N'Dicka,Kristensen</text:span><text:span text:style-name="T177">(75' Celik)</text:span><text:span text:style-name="T8">,</text:span><text:span text:style-name="T177">Cristante,</text:span><text:span text:style-name="T8">Paredes</text:span><text:span text:style-name="T177">(71' Azmoun)</text:span><text:span text:style-name="T8">,</text:span><text:span text:style-name="T177">Bove,Zalewsk(71' El Shaarawy)i,Belotti(71' Pellegrini),</text:span><text:span text:style-name="T8">Lukaku. A disp. </text:span><text:span text:style-name="T177">Boer,Svilar, Karsdorp,Spinazzola,Pagano,Colic.</text:span><text:span text:style-name="T8"> All. Mourinho <text:s text:c="114"/></text:span><text:span text:style-name="T405">NAPOLI:</text:span><text:span text:style-name="T174">Meret,Di Lorenzo,Rrahmani,</text:span><text:span text:style-name="T176">Juan Jesus</text:span><text:span text:style-name="T178">(88' Natan)</text:span><text:span text:style-name="T174">,Mario Ru</text:span><text:span text:style-name="T178">(81' Zerbin)</text:span><text:span text:style-name="T174">i,Anguissa, Lobotka</text:span><text:span text:style-name="T178">(56' Cajuste)</text:span><text:span text:style-name="T174">,Zielinski</text:span><text:span text:style-name="T178">(88' Gaetano)</text:span><text:span text:style-name="T174">,Politano,Osimhen,Kvaratskhelia</text:span><text:span text:style-name="T178">(88' Raspadori)</text:span><text:span text:style-name="T174">. A disp. Gollini,</text:span><text:span text:style-name="T178">Idasiak,</text:span><text:span text:style-name="T174">Zanoli,Ostigard,Demme,Simeone. All. Mazzarri <text:s text:c="114"/></text:span><text:span text:style-name="T406">ARBITRO:</text:span><text:span text:style-name="T175">Andrea Colombo di Como <text:s text:c="95"/></text:span><text:span text:style-name="T407">MARCATORI:</text:span><text:span text:style-name="T176">nella ripresa: 31' Pellegrini(R), 51' Lukaku(R) <text:s text:c="76"/></text:span><text:span text:style-name="T408">NOTE:</text:span><text:span text:style-name="T179">espulsi nella ripresa al 21' Politano(N per fallo di reazione, al 41' Osimhen per somma di ammonizioni</text:span></text:p>
      <text:p text:style-name="P43"><text:s text:c="70"/>&amp; &amp; &amp; &amp;</text:p>
      <text:p text:style-name="P115"><text:span text:style-name="T179">N</text:span><text:span text:style-name="T8">apoli 29 dicembre 2023 Camp. 2023-24 18^ Giornata Andata Serie A</text:span></text:p>
      <text:p text:style-name="P115">3858 NAPOLI-MONZA <text:s text:c="34"/><text:span text:style-name="T409">0-0</text:span></text:p>
      <text:p text:style-name="P115">NAPOLI:<text:span text:style-name="T180">Meret</text:span><text:span text:style-name="T184">(74' Contini)</text:span><text:span text:style-name="T180">,Di Lorenzo,Rrahmani,Juan Jesus,Mario Rui,Anguissa,</text:span><text:span text:style-name="T183">Lobotka</text:span><text:span text:style-name="T184">(85' Simeone)</text:span><text:span text:style-name="T180">,Zielinski</text:span><text:span text:style-name="T184">(71' Gaetano)</text:span><text:span text:style-name="T180">,</text:span><text:span text:style-name="T183">Zerbin</text:span><text:span text:style-name="T189">(</text:span><text:span text:style-name="T184">71' Lindstrom)</text:span><text:span text:style-name="T183">,</text:span><text:span text:style-name="T180">Raspadori,Kvaratskhelia. A disp.,Idiasak,Zanoli,Ostigard,D</text:span><text:span text:style-name="T183">'Avino,</text:span><text:span text:style-name="T187">Cajuste</text:span><text:span text:style-name="T183">. </text:span><text:span text:style-name="T180">All. Mazzarri</text:span> <text:s text:c="139"/>MONZA:<text:span text:style-name="T181">Di Gregorio,D'Ambrosio</text:span><text:span text:style-name="T184">(76' Cittadini)</text:span><text:span text:style-name="T181">,</text:span><text:span text:style-name="T184">Gagliardini,</text:span><text:span text:style-name="T181">Caldirola,</text:span><text:span text:style-name="T184">Pereira(46' Birindelli),Akpra Akpro(62' Bondo),</text:span><text:span text:style-name="T181">Ciurria,Pessina,</text:span><text:span text:style-name="T184">V.Carboni(57' Colpani),</text:span><text:span text:style-name="T181">Mota </text:span><text:span text:style-name="T184">Carvalho</text:span>,<text:span text:style-name="T181">Colombo</text:span><text:span text:style-name="T184">(76' Machin)</text:span><text:span text:style-name="T181">. A disp. <text:s text:c="23"/></text:span><text:span text:style-name="T188">Lamanna,Gotri,Sorrentino,F.Carboni,Donati,Kyriakopoulos,Vignato,Maric. </text:span><text:span text:style-name="T181">All. Palladino</text:span> <text:s text:c="136"/>ARBITRO:<text:span text:style-name="T182">Marco Di Bello di Brindisi <text:s text:c="104"/></text:span><text:span text:style-name="T410">NOTE: </text:span><text:span text:style-name="T185">espulsi nella ripresa i due allenatori all'83' Mazzarri(N) ed al 93' Palladino(M), ed al 95' Maric(M) dalla panchina. Al <text:s/></text:span><text:span text:style-name="T186">23' </text:span><text:span text:style-name="T185">della ripresa Meret(N) para un rigore calciato da Pessina(M)</text:span></text:p>
      <text:p text:style-name="P44"><text:s text:c="69"/>&amp; &amp; &amp; &amp;</text:p>
      <text:p text:style-name="P45">La campagna tarsferimenti di gennaio 2024 vede il Napoli acquistare Mazzocchi dalla Salernitana <text:s/>e la cessione di Elmas al Lipsia</text:p>
      <text:p text:style-name="P45"><text:s text:c="68"/>&amp; &amp; &amp; &amp;</text:p>
      <text:p text:style-name="P45">Torino 7 gennaio 2024 Camp. 2023-24 19^ Giornata Andata Serie A</text:p>
      <text:p text:style-name="P116">3859 TORINO-NAPOLI <text:s text:c="32"/><text:span text:style-name="T412">3-0 <text:s text:c="24"/>(1-0)</text:span></text:p>
      <text:p text:style-name="P117">TORINO:<text:span text:style-name="T190">Milenkovic Savic,</text:span><text:span text:style-name="T194">Djidji</text:span><text:span text:style-name="T196">(76' Sazanov)</text:span><text:span text:style-name="T190">,Buongiorno,Rodriguez,Bellanova,</text:span><text:span text:style-name="T196">Ricci,</text:span><text:span text:style-name="T194">Ilic</text:span><text:span text:style-name="T196">(90' Gineitis)</text:span><text:span text:style-name="T194">,Lazaro,Vlasic</text:span><text:span text:style-name="T196">(90' Karamoh)</text:span><text:span text:style-name="T194">,</text:span><text:span text:style-name="T190">Sanabria</text:span><text:span text:style-name="T196">(90' Seck)</text:span><text:span text:style-name="T190">,Zapata</text:span><text:span text:style-name="T196">(76' Pellegri)</text:span><text:span text:style-name="T190">. A disp. </text:span><text:span text:style-name="T197">Gemello, Popa,Zima,Vojvoda,Tameze,Linetty. </text:span><text:span text:style-name="T190">All. Juric <text:s text:c="8"/></text:span><text:span text:style-name="T413"><text:s text:c="61"/>NAPOLIi:</text:span><text:span text:style-name="T198">Gollini,Di Lorenzo,Rrahmani,Juan Jesus,Mario Rui(59' Zerbin)</text:span><text:span text:style-name="T191">Cajuste,</text:span><text:span text:style-name="T198">(77' Gaetano) </text:span><text:span text:style-name="T191">Lobotka,Zielinski</text:span><text:span text:style-name="T198">(46' Mazzocchi)</text:span><text:span text:style-name="T191">,Politano</text:span><text:span text:style-name="T198">(68' Lindstrom)</text:span><text:span text:style-name="T191">,Raspador</text:span><text:span text:style-name="T198">(59' Simeone)</text:span><text:span text:style-name="T191">i,Kvaratskhelia. A disp. Contini,Idasiak,Zanoli,D'Avino,Demme. All. Mazzarri</text:span><text:span text:style-name="T193">(squalificato). In panchina: Frustalupi</text:span><text:span text:style-name="T191"> <text:s text:c="98"/></text:span><text:span text:style-name="T411">ARBITRO:</text:span><text:span text:style-name="T192">Maurizio Mariani di Aprilia <text:s text:c="93"/></text:span><text:span text:style-name="T412">MARCATORI:</text:span><text:span text:style-name="T196">nel primo tempo: 43' Sanabria(T); nella ripresa: 7' Vlasic(T), 21' Buongiorno(T) <text:s text:c="33"/></text:span><text:span text:style-name="T412">NOTE: </text:span><text:span text:style-name="T196">al 5' della ripresa </text:span><text:span text:style-name="T199">espulso Mazzocchi(N) con rosso diretto per fallo perico</text:span><text:span text:style-name="T200">loso</text:span><text:span text:style-name="T199">.</text:span></text:p>
      <text:p text:style-name="P117"><text:span text:style-name="T199"><text:s text:c="69"/></text:span><text:span text:style-name="T200">&amp; &amp; &amp; &amp;</text:span></text:p>
      <text:p text:style-name="P118"><text:span text:style-name="T8">Al termine del girone di andata del campionato </text:span><text:span text:style-name="T201">di Serie A </text:span><text:span text:style-name="T8">2023-24, il Napoli si trova al 9^ posto totalizzando punti 28, con 8 vittorie, 4 pareggi, 7 sconfitte, 28 gol fatti e 24 gol subiti. In casa si </text:span><text:soft-page-break/><text:span text:style-name="T8">registrano 3 vittorie, 2 pareggi e 4 sconfitte. In trasferta si registranoi 5 vittorie, 2 pareggi e 3 sconfitte. I gol sono così ripartiti: 7 gol: Osimhen, 2 su rigore, 5 gol: Politano, 1 su rigore, Kvaratskhelia, 3 gol: Raspadori, 2 gol: Zielinski, 1 su rigore, Elmas, 1 gol: Di Lorenzo, Simeone, Gaetano, Ostigard.</text:span></text:p>
      <text:p text:style-name="P46"><text:s text:c="69"/>&amp; &amp; &amp; &amp;</text:p>
      <text:p text:style-name="P47">Napoli 13 gennaio 2024 Camp. 2023-24 1^ Giornata Ritorno Serie A</text:p>
      <text:p text:style-name="P119">3860 NAPOLI-SALERNITANA <text:s text:c="21"/><text:span text:style-name="T414">2-1 <text:s text:c="25"/>(1-1)</text:span></text:p>
      <text:p text:style-name="P119">NAPOLI:<text:span text:style-name="T8">Gollini,Di Lorenzo,Rrahmani,Juan Jesus,Mario Rui,Cajuste</text:span><text:span text:style-name="T205">(77' Demme)</text:span><text:span text:style-name="T8">,Lobotka, </text:span><text:span text:style-name="T203">Gaetano</text:span><text:span text:style-name="T205">(56' Raspadoiri)</text:span><text:span text:style-name="T8">,Politano</text:span><text:span text:style-name="T205">(65' Zerbin)</text:span><text:span text:style-name="T8">,Simeone,Kvaratskhelia. A disp. </text:span><text:span text:style-name="T208">Contini,Idasiak,</text:span><text:span text:style-name="T8"> Zanoli,Ostigard,D'Avino,</text:span><text:span text:style-name="T205">Gioielli,</text:span><text:span text:style-name="T8">Lindstro</text:span><text:span text:style-name="T209">m</text:span><text:span text:style-name="T8">. All. Mazzarri <text:s text:c="88"/></text:span>SALERNITANA:<text:span text:style-name="T206">Ochoa,</text:span><text:span text:style-name="T8">Gyomber</text:span><text:span text:style-name="T206">(84' Daniliuc)</text:span><text:span text:style-name="T8">,</text:span><text:span text:style-name="T206">Lovato,Fazio,</text:span><text:span text:style-name="T8">Sambia</text:span><text:span text:style-name="T206">(91' Bronn)</text:span><text:span text:style-name="T8">,Legowski</text:span><text:span text:style-name="T206">(86' Pierozzi),Martegani,Bradaric,Tchaouna,</text:span><text:span text:style-name="T8">Candreva,Simy</text:span><text:span text:style-name="T206">(82' Ikwuemesi)</text:span><text:span text:style-name="T8">. A disp. </text:span><text:span text:style-name="T207">Costil,Fiorillo,Botheim, </text:span><text:span text:style-name="T8"><text:s text:c="19"/></text:span><text:span text:style-name="T207">Sfait,Stewart. All. </text:span><text:span text:style-name="T8">Filippo Inzaghi <text:s text:c="126"/></text:span>ARBITRO:<text:span text:style-name="T202">Livio Marinelli di Tivoli <text:s text:c="104"/></text:span><text:span text:style-name="T414">MARCATORI:</text:span><text:span text:style-name="T204">nel primo tempo: 29' Candreva(S), 49' Politano, su rigore(N); nella ripresa: 51' Rrahmani(N)</text:span></text:p>
      <text:p text:style-name="P119"><text:span text:style-name="T204"><text:s text:c="69"/></text:span><text:span text:style-name="T208">&amp; &amp; &amp; &amp;</text:span></text:p>
      <text:p text:style-name="P48">R<text:span text:style-name="T415">ya</text:span>d 18 gennaio 2024 Supercoppa Italiana 2022-23 Semifinale </text:p>
      <text:p text:style-name="P120">3861 NAPOLI-FIORENTINA <text:s text:c="26"/><text:span text:style-name="T416">3-0 <text:s text:c="22"/>(1-0)</text:span></text:p>
      <text:p text:style-name="P121">NAPOLI:<text:span text:style-name="T209">Gollini,Di Lorenzo,Rrahmani,</text:span><text:span text:style-name="T215">Juan Jesus,</text:span><text:span text:style-name="T216">Mazzocchi(81'Zerbin)</text:span><text:span text:style-name="T209">,</text:span><text:span text:style-name="T213">Cajust</text:span><text:span text:style-name="T216">e(77' Gaetano), </text:span><text:span text:style-name="T209">Lobotka,</text:span><text:span text:style-name="T216">Mario Rui(72' Ostigard),</text:span><text:span text:style-name="T210">Politano</text:span><text:span text:style-name="T216">(72' Lindstrom)</text:span><text:span text:style-name="T210">,</text:span><text:span text:style-name="T216">S</text:span><text:span text:style-name="T213">imeone,</text:span><text:span text:style-name="T210">Kvaratskhelia</text:span><text:span text:style-name="T216">(72' Zielinsk</text:span><text:span text:style-name="T219">i</text:span><text:span text:style-name="T216">)</text:span><text:span text:style-name="T210">. A disp. Contini,Idasiak,D.Avino,Gioielli,</text:span><text:span text:style-name="T213">Raspadori. </text:span><text:span text:style-name="T210">All. Mazzarri</text:span> <text:s text:c="139"/>FIORENTINA:<text:span text:style-name="T212">Terracciano,Kayode,Milenkovic,</text:span><text:span text:style-name="T214">Martinez Quarta</text:span><text:span text:style-name="T217">(88' Barak)</text:span><text:span text:style-name="T214">,</text:span><text:span text:style-name="T216">Biraghi</text:span><text:span text:style-name="T217">(68' Parisii),</text:span><text:span text:style-name="T212"> Arthur,</text:span><text:span text:style-name="T214">Duncan,</text:span><text:span text:style-name="T217">Brekalo(57' Sottil),</text:span><text:span text:style-name="T212">Bonaventura</text:span><text:span text:style-name="T217">(88' Faraoni)</text:span><text:span text:style-name="T212">,</text:span><text:span text:style-name="T217">Ikonè(57' Nzola),</text:span><text:span text:style-name="T212">Beltran. A disp. <text:s text:c="28"/></text:span><text:span text:style-name="T217">Martinelli.Vannucchi,Christianse,M.Lopez,Ranieri,Infantino,Comuzzo,Mandragora,Amatucci. <text:s text:c="19"/></text:span><text:span text:style-name="T212">All. Italiano</text:span> <text:s text:c="127"/>ARBITRO:<text:span text:style-name="T211">Federico La Penna di Roma <text:s text:c="91"/></text:span><text:span text:style-name="T416">MARCATORI:</text:span><text:span text:style-name="T216">nel primo tempo: 22' Simeone(N); nella ripresa: 39' Zerbin(N), 41' Zerrbin(N) <text:s text:c="55"/></text:span><text:span text:style-name="T416">NOTE:</text:span><text:span text:style-name="T218">al 44' del primo tempo Ikonè(F) tira alto un calcio di rigore</text:span></text:p>
      <text:p text:style-name="P120"><text:span text:style-name="T211"><text:s text:c="68"/></text:span><text:span text:style-name="T213">&amp; &amp; &amp; &amp;</text:span></text:p>
      <text:p text:style-name="P49">La campagna trasferimenti di gennaio 2024 vede il Napoli acquisire Ngonge dall'Hellas Verona e Traorè, in presito, dal Boumemouth e cede<text:span text:style-name="T417">re</text:span> Zanoli, in prestit<text:span text:style-name="T417">o</text:span> alla Salernitana.</text:p>
      <text:p text:style-name="P49"><text:s text:c="68"/>&amp; &amp; &amp; &amp;</text:p>
      <text:p text:style-name="P50">Riyad 22 gennaio 2024 Supercoppa Italiana 2022-23 Finale</text:p>
      <text:p text:style-name="P122">3862 NAPOLI-INTER <text:s text:c="36"/><text:span text:style-name="T419">0-1 <text:s text:c="21"/>(0-0)</text:span></text:p>
      <text:p text:style-name="P122">NAPOLI:<text:span text:style-name="T220">Gollini,Di Lorenzo,Rrahmani,Juan Jesus,</text:span><text:span text:style-name="T222">Mazzocchi</text:span><text:span text:style-name="T224">(74' Raspadori)</text:span><text:span text:style-name="T220">;Cajuste</text:span><text:span text:style-name="T224">(74' Mario Rui)</text:span><text:span text:style-name="T220">,Lobotka,</text:span><text:span text:style-name="T224">Zerbin(58' Ostigard)</text:span><text:span text:style-name="T220">,Politano</text:span><text:span text:style-name="T224">(70' Lindstrom)</text:span><text:span text:style-name="T220">,Simeone,Kvaratskhelia.</text:span><text:span text:style-name="T224">(70' Gaetano) </text:span><text:span text:style-name="T220"><text:s/>A disp. Contini,Idasiak,D'Avino,</text:span><text:span text:style-name="T222">Zielinski,</text:span><text:span text:style-name="T225">Demme,</text:span><text:span text:style-name="T220">Gioielli,Ngonge. All. Mazzarri</text:span> <text:s text:c="143"/>INTER:<text:span text:style-name="T221">Sommer,Pavard,Acerbi,</text:span><text:span text:style-name="T223">De Vrji</text:span><text:span text:style-name="T224">(62' Carlos Augusto)</text:span><text:span text:style-name="T223">,Darmian,</text:span><text:span text:style-name="T221">,Barella</text:span><text:span text:style-name="T224">(62' Frattesi)</text:span><text:span text:style-name="T221">, Calhanoglu,Mkhitaryan,Dimarco</text:span><text:span text:style-name="T224">(81' Arnautovic)</text:span><text:span text:style-name="T221">,Lautaro</text:span><text:span text:style-name="T224">(92' Bisseck)</text:span><text:span text:style-name="T221">,Thuram</text:span><text:span text:style-name="T224">(81' Sanchez)</text:span><text:span text:style-name="T221">. A disp. </text:span><text:span text:style-name="T223">Audero,Di Gennaro,Bastoni,Dumfries,Buchaman,Asllani,Sensi,Klaassen,</text:span><text:span text:style-name="T226">Stabile</text:span><text:span text:style-name="T223">.</text:span><text:span text:style-name="T221"> All. Simone Inzaghi</text:span> <text:s text:c="133"/>ARBITRO:<text:span text:style-name="T222">Antonio Rapuano di Rimini <text:s text:c="104"/></text:span><text:span text:style-name="T419">MARCATORE:</text:span><text:span text:style-name="T224">nella ripresa: 46' Lautaro M.(I) <text:s text:c="85"/></text:span><text:span text:style-name="T419">NOTE:</text:span><text:span text:style-name="T224">al 15' della ripresa espulso Simeone(N) per somma di ammonizioni. All'inizio della ripresa è stato osservato un minuto di silenzio per la scomparsa improvvisa dell'ex calciatore Luigi Riva.</text:span></text:p>
      <text:p text:style-name="P122"><text:s text:c="63"/><text:span text:style-name="T8"><text:s text:c="5"/></text:span><text:span text:style-name="T221">&amp; &amp; &amp; &amp;</text:span></text:p>
      <text:p text:style-name="P123"><text:span text:style-name="T221">L</text:span><text:span text:style-name="T8">'Inter vince la Supercoppa Italiana 2023</text:span></text:p>
      <text:p text:style-name="P52"><text:soft-page-break/><text:s text:c="67"/>&amp; &amp; &amp; &amp;</text:p>
      <text:p text:style-name="P51">La campagna trasferimenti di ge<text:span text:style-name="T420">n</text:span>naio 2024 vede il Napoli acquisire <text:span text:style-name="T421">Dendoncker, in prestito dall'Aston Villa, </text:span>Popovic, svincolato, cedendolo in prestito al <text:span text:style-name="T418">Monza</text:span> <text:span text:style-name="T418">e</text:span> <text:span text:style-name="T418">cedere anche </text:span>Zerbin, in prestito, <text:span text:style-name="T418">allo stesso Monza.</text:span></text:p>
      <text:p text:style-name="P51"><text:s text:c="68"/>&amp; &amp; &amp; &amp;</text:p>
      <text:p text:style-name="P53">Roma 28 gennaio 2024 Camp. 2023-24 <text:span text:style-name="T424">3</text:span>^ Giornata Ritorno Serie A</text:p>
      <text:p text:style-name="P124">3863 LAZIO-NAPOLI <text:s text:c="35"/><text:span text:style-name="T422">0-0</text:span></text:p>
      <text:p text:style-name="P125">LAZIO:<text:span text:style-name="T227">Provedel,Lazzari</text:span><text:span text:style-name="T232">(71' Pellegrini)</text:span><text:span text:style-name="T227">,</text:span><text:span text:style-name="T229">Gila</text:span><text:span text:style-name="T227">,Romagnoli,Marusic,Guandouzi</text:span><text:span text:style-name="T232">(77' Vecino)</text:span><text:span text:style-name="T227">,</text:span><text:span text:style-name="T232">Cataldi(84' Rovella),</text:span><text:span text:style-name="T227">Luis Alberto,Isakse</text:span><text:span text:style-name="T232">n(84' Pedro)</text:span><text:span text:style-name="T227">,</text:span><text:span text:style-name="T229">Castellanos, </text:span><text:span text:style-name="T227">F. Anderson. A disp. </text:span><text:span text:style-name="T228">Sepe,Mandas,</text:span><text:span text:style-name="T227"> </text:span><text:span text:style-name="T228">Hysaj,Casale,Kamada,Ruggeri,</text:span><text:span text:style-name="T232">S</text:span><text:span text:style-name="T228">anà Fer</text:span><text:span text:style-name="T234">n</text:span><text:span text:style-name="T228">andes. </text:span><text:span text:style-name="T227">All. Sarri</text:span> <text:s text:c="153"/>NAPOLI:<text:span text:style-name="T228">Gollini,</text:span><text:span text:style-name="T233">Ostigard</text:span><text:span text:style-name="T228">,Rrahmani,Juan Jesus,</text:span><text:span text:style-name="T233">Di Lorenzo</text:span><text:span text:style-name="T228">i,</text:span><text:span text:style-name="T230">Demme</text:span><text:span text:style-name="T233">(60' Gaetano)</text:span><text:span text:style-name="T228">,Lobotka, </text:span><text:span text:style-name="T233">Zielinsk(84' Dendoncker)i,</text:span><text:span text:style-name="T231">Ma</text:span><text:span text:style-name="T233">rio Rui</text:span><text:span text:style-name="T231">i</text:span><text:span text:style-name="T233">(78' Mazzocchi)</text:span><text:span text:style-name="T228">,Politano</text:span><text:span text:style-name="T233">(84' Lindstrom)</text:span><text:span text:style-name="T228">,Raspadori</text:span><text:span text:style-name="T233">(78' Ngonge)</text:span><text:span text:style-name="T228">. A disp. Contini,Idasiak,D'Avino,Gioielli. All. Mazzarri</text:span> <text:s text:c="140"/>ARBITRO:<text:span text:style-name="T227">Daniele Orsato di Schio <text:s text:c="106"/></text:span><text:span text:style-name="T423">NOTE:</text:span><text:span text:style-name="T235">è stato osservato un minuto di silenzio per la scomparsa dell'ex calciatore Luigi Riva. Solo circa 30.000 spettatori sono stati presenti per la squalifica di alcuni settori dell'Olimpico per cori razzisti </text:span><text:span text:style-name="T238">n</text:span><text:span text:style-name="T235">elle precedenti partite.</text:span></text:p>
      <text:p text:style-name="P126"><text:span text:style-name="T235"><text:s text:c="69"/>&amp; &amp; &amp; &amp;</text:span><text:span text:style-name="T227"> <text:s text:c="5"/></text:span></text:p>
      <text:p text:style-name="P55">Al termine della campagna trasferimenti di gennaio 2024, il Napoli cede in prestito Gaetano al Cagliari e Rossi al Lieda Espartiu e rientrano dal prestito dal Pro Vercelli Spavone e Pesce</text:p>
      <text:p text:style-name="P126"><text:span text:style-name="T239"><text:s text:c="69"/>&amp; &amp; &amp; &amp;</text:span><text:span text:style-name="T227"> <text:s text:c="2"/></text:span></text:p>
      <text:p text:style-name="P54">Napoli 4 febbraio 2024 Camp. 2023-24 4^ Giornata Ritorno Serie A</text:p>
      <text:p text:style-name="P129">3864 NAPOLI-H.VERONA <text:s text:c="28"/><text:span text:style-name="T426">2-1 <text:s text:c="19"/>(0-0)</text:span></text:p>
      <text:p text:style-name="P127"><text:span text:style-name="T425">NAPOLI:</text:span><text:span text:style-name="T236">Gollini,Di Lorenzo,Rrahmani,</text:span><text:span text:style-name="T242">Juan Jesus</text:span><text:span text:style-name="T240">,</text:span><text:span text:style-name="T236">Ma</text:span><text:span text:style-name="T240">rio Rui</text:span><text:span text:style-name="T242">(52' Mazzocchi),</text:span><text:span text:style-name="T240">Anguissa, </text:span><text:span text:style-name="T236">Lobotka</text:span><text:span text:style-name="T242">(85' Dendoncker)</text:span><text:span text:style-name="T236">,</text:span><text:span text:style-name="T242">Cajuste(62' Ngonge)</text:span><text:span text:style-name="T236">,Politano</text:span><text:span text:style-name="T242">(62' Lindstrom)</text:span><text:span text:style-name="T236">,Simeone</text:span><text:span text:style-name="T242">(85' Raspadori)</text:span><text:span text:style-name="T236">,Kvaratskhelia. A disp. Contini,Idasiak,</text:span><text:span text:style-name="T242">Ostigard</text:span><text:span text:style-name="T236">,Natan,</text:span><text:span text:style-name="T244">Traorè. </text:span><text:span text:style-name="T236"><text:s/>All. Mazzarri</text:span><text:span text:style-name="T425"> <text:s text:c="141"/>H.VERONA:</text:span><text:span text:style-name="T237">Montipò,Tchatchoua,</text:span><text:span text:style-name="T243">Coppola</text:span><text:span text:style-name="T244">(86' Magnani)</text:span><text:span text:style-name="T237">,Dawidowicz,Cabal,Duda</text:span><text:span text:style-name="T243">(86' Tavsan), </text:span><text:span text:style-name="T237">Serdar,Folorunsho,Suslov</text:span><text:span text:style-name="T243">(81' Dani Silva)</text:span><text:span text:style-name="T237">,Lazovic</text:span><text:span text:style-name="T243">(81' Vinagre)</text:span><text:span text:style-name="T237">,Noslin</text:span><text:span text:style-name="T243">(60' Swiderski)</text:span><text:span text:style-name="T237">. A disp. </text:span><text:span text:style-name="T240">Chiesa,Perilli,Centonze,Charlys,Bela</text:span><text:span text:style-name="T244">han</text:span><text:span text:style-name="T240">e,Cruz,Bonazzoli,Henry. </text:span><text:span text:style-name="T237">All. Baroni</text:span><text:span text:style-name="T425"> <text:s text:c="137"/>ARBITRO:</text:span><text:span text:style-name="T236">Marco Piccinini di Forlì <text:s/></text:span><text:span text:style-name="T425"><text:s text:c="117"/>MARCATORI: </text:span><text:span text:style-name="T241">nella ripresa: 27' Coppola(HV), 34' autor. Dawidowicz(N), 42' Kvaratskhelia(N)</text:span><text:span text:style-name="T236"> <text:s text:c="3"/></text:span></text:p>
      <text:p text:style-name="P128"><text:span text:style-name="T236"><text:s text:c="68"/></text:span><text:span text:style-name="T245">&amp; &amp; &amp; &amp;</text:span><text:span text:style-name="T236"> <text:s text:c="3"/></text:span></text:p>
      <text:p text:style-name="P56">Milano 11 febbraio 2024 Camp. 2023-24 5^ Giornata Ritorno Serie A</text:p>
      <text:p text:style-name="P130">3865 MILAN-NAPOLI <text:s text:c="35"/><text:span text:style-name="T428">1-0 <text:s text:c="19"/>(1-0)</text:span></text:p>
      <text:p text:style-name="P130">MILAN:<text:span text:style-name="T246">Maignan,Calabria</text:span><text:span text:style-name="T251">(37' Florenzi),</text:span><text:span text:style-name="T246">Kjaer</text:span><text:span text:style-name="T251">(66' Simic)</text:span><text:span text:style-name="T246">Gabbia,Hernandez,Bennacer</text:span><text:span text:style-name="T251">(66' Musah)</text:span><text:span text:style-name="T246">,Adli,Pulisic</text:span><text:span text:style-name="T251">(80' Jimenez)</text:span><text:span text:style-name="T246">,Loftus Cheeck,Leao,Giraud</text:span><text:span text:style-name="T251">(80' Jovic)</text:span> <text:span text:style-name="T246">A disp.</text:span><text:span text:style-name="T8"> </text:span><text:span text:style-name="T246">Sportie</text:span><text:span text:style-name="T249">llo</text:span><text:span text:style-name="T246">,, </text:span><text:span text:style-name="T249">Mirante,Okafor,Terracciano,</text:span><text:span text:style-name="T252">Victor. </text:span><text:span text:style-name="T246">All. Pioli</text:span><text:span text:style-name="T8"> </text:span><text:s text:c="142"/>NAPOLI:<text:span text:style-name="T246">Gollini,</text:span><text:span text:style-name="T250">Ostigard</text:span><text:span text:style-name="T253">(46' Politano)</text:span><text:span text:style-name="T250">,</text:span><text:span text:style-name="T246">Rrahmani,Juan Jesus</text:span><text:span text:style-name="T253">(89' Ngonge)</text:span><text:span text:style-name="T246">,</text:span><text:span text:style-name="T250">DiLorenzo, </text:span><text:span text:style-name="T246">Anguissa,Lobotka,</text:span><text:span text:style-name="T250">Zielinski</text:span><text:span text:style-name="T253">(76' Olivera)</text:span><text:span text:style-name="T250">,Mazzocchi</text:span><text:span text:style-name="T253">(76' Lindstrom)</text:span><text:span text:style-name="T250">,</text:span><text:span text:style-name="T246">Kvaratskhelia,</text:span><text:span text:style-name="T250">Simeone</text:span><text:span text:style-name="T253">(55' Raspadori)</text:span><text:span text:style-name="T246">. A disp. Contin</text:span><text:span text:style-name="T254">i,Natan,</text:span><text:span text:style-name="T246">Dendoncker,Traorè,</text:span><text:span text:style-name="T250">Cajuste. </text:span><text:span text:style-name="T246">All. Mazzarri</text:span> <text:s text:c="138"/>ARBITRO:<text:span text:style-name="T247">Daniele Doveri di </text:span><text:span text:style-name="T248">R</text:span><text:span text:style-name="T247">oma <text:s text:c="111"/></text:span><text:span text:style-name="T429">MARCATORE:</text:span><text:span text:style-name="T254">nel primo tempo: 25' Hernandez(M)</text:span></text:p>
      <text:p text:style-name="P57"><text:s text:c="67"/>&amp; &amp; &amp; &amp;</text:p>
      <text:p text:style-name="P58">Napoli 17 febbraio 2024 Camp. 2023-24 6^ Giornata Ritorno Serie A</text:p>
      <text:p text:style-name="P131">386<text:span text:style-name="T431">6</text:span> NAPOLI-GENOA <text:s text:c="32"/><text:span text:style-name="T430">1-1 <text:s text:c="20"/>(0-0)</text:span></text:p>
      <text:p text:style-name="P131"><text:soft-page-break/>NAPOLI:<text:span text:style-name="T257">Meret</text:span><text:span text:style-name="T8">,Di Lorenzo,Rrahmani,</text:span><text:span text:style-name="T259">Ostigard(46' </text:span><text:span text:style-name="T8">Natan</text:span><text:span text:style-name="T259">)</text:span><text:span text:style-name="T8">,Ma</text:span><text:span text:style-name="T259">zzocchi(65' Olivera)</text:span><text:span text:style-name="T8">,Anguissa, Lobotka,</text:span><text:span text:style-name="T257">Traorè</text:span><text:span text:style-name="T259">(59' Lindstrom)</text:span><text:span text:style-name="T257">,</text:span><text:span text:style-name="T8">Politano</text:span><text:span text:style-name="T259">(59' Ngonge)</text:span><text:span text:style-name="T8">,</text:span><text:span text:style-name="T256">Simeone</text:span><text:span text:style-name="T259">(75' Raspadori)</text:span><text:span text:style-name="T256">,</text:span><text:span text:style-name="T8">Kvaratskhel</text:span><text:span text:style-name="T259">ia</text:span><text:span text:style-name="T8">. A disp. </text:span><text:span text:style-name="T257">Gollini,</text:span><text:span text:style-name="T8">Contini,</text:span><text:span text:style-name="T259">Mario Rui,</text:span><text:span text:style-name="T8">Cajuste,Dendoncker, Zielinski, All. Mazzocchi <text:s text:c="67"/></text:span>GENOA:<text:span text:style-name="T255">Martinez,</text:span><text:span text:style-name="T259">De Winter,Bani,Vasquez,Sabelli((82' Cittadini),Messias(75' Malinovski),Badelj(91' Strootman),Frendrup,Martin,Retegui(76' Ekuban),Gudmundsson((83' Vitinha). </text:span><text:span text:style-name="T8">A disp. Leali,Sommariva,Bohinen,Thorsby,Ankeke,</text:span><text:span text:style-name="T259">Haps,Spencer,Vogliacco.. </text:span><text:span text:style-name="T8">All. Gilardino <text:s text:c="105"/></text:span>ARBITRO:<text:span text:style-name="T256">Juan Luca Sacchi di Macerata <text:s text:c="87"/></text:span><text:span text:style-name="T430">MARCATORI:</text:span><text:span text:style-name="T258">nella ripresa: 2' Fre</text:span><text:span text:style-name="T259">n</text:span><text:span text:style-name="T258">drupo(G), 45' Ngonge(N) <text:s text:c="68"/></text:span><text:span text:style-name="T430">NOTE:</text:span><text:span text:style-name="T258">è stato osservato un minutoi di silenzio per la morte sul lavoro di operai a Firenze</text:span></text:p>
      <text:p text:style-name="P131"><text:span text:style-name="T258"><text:s text:c="64"/></text:span><text:span text:style-name="T260">&amp; &amp; &amp; &amp;</text:span></text:p>
      <text:p text:style-name="P133"><text:span text:style-name="T260">A </text:span><text:span text:style-name="T8">seguito dei deludenti risultati la SSC Napoli esonera l'allenatore <text:s/>il Sig. Walter Mazzarri, secondo allenatore della travagliata stagione post-scudetto, ed il suo staff. Ingaggia nella qualità il Sig. Francesco Calzona, in coabitazione con la nazionale slovacca, già allenatore in seconda nell'era Sarri e collaboratore tecnico nella prima stagione dell'era Spalletti. Porta con sé il suo vice Sig. Simone Bonomi, già calciatore </text:span><text:span text:style-name="T266">del </text:span><text:span text:style-name="T8">Napoli e precedente collaboratore tecnico </text:span><text:span text:style-name="T263">in precenti gestioni </text:span><text:span text:style-name="T8">ed il Sig. Francesco Sinatti, </text:span><text:span text:style-name="T266">in coabitazione con la nazionale italiana, </text:span><text:span text:style-name="T8">come prepartatore atletico, </text:span><text:span text:style-name="T263">già presente in azzurro in precedenti gestioni. </text:span><text:span text:style-name="T265">Inoltre quali collaboratori tecnici il Si, Gianluca Segarelli ed il conferamto Sig. Gianluca Grva e quale match analyst il Sig. Marco Brini</text:span></text:p>
      <text:p text:style-name="P59"><text:s text:c="64"/>&amp; &amp; &amp; &amp;</text:p>
      <text:p text:style-name="P132"><text:span text:style-name="T260">N</text:span><text:span text:style-name="T8">apoli 21 febbraio 2024 Champions League 2023-24 Ottavi di finale Andata</text:span></text:p>
      <text:p text:style-name="P132">3867 NAPOLI-BARCELLONA <text:s text:c="19"/><text:span text:style-name="T434">1-1 <text:s text:c="20"/>(0-0) <text:s text:c="9"/></text:span></text:p>
      <text:p text:style-name="P132">NAPOLI:<text:span text:style-name="T261">Meret,Di Lorenzo,Rrahmani,</text:span><text:span text:style-name="T267">Juan Jesus,</text:span><text:span text:style-name="T261">,</text:span><text:span text:style-name="T270">Olivera</text:span><text:span text:style-name="T261">,Anguissa,Lobotka,</text:span><text:span text:style-name="T267">Cajuste</text:span><text:span text:style-name="T270">(68' Traorè)</text:span><text:span text:style-name="T267">,</text:span><text:span text:style-name="T261">,Politano</text:span><text:span text:style-name="T270">(76' Raspadori),</text:span><text:span text:style-name="T261">Osimhen</text:span><text:span text:style-name="T270">(76' Simeone)</text:span><text:span text:style-name="T261">,Kvaratskhelia</text:span><text:span text:style-name="T270">(68' Lindsrom)</text:span><text:span text:style-name="T261">. A disp. Gollini,Contini,</text:span><text:span text:style-name="T267">Ostigard,</text:span><text:span text:style-name="T271">Mario Rui</text:span><text:span text:style-name="T261">,Natan,Mazzocchi. All. </text:span><text:span text:style-name="T264">Calzona</text:span><text:span text:style-name="T261"> <text:s text:c="162"/></text:span><text:span text:style-name="T432">BARCELLONA:</text:span><text:span text:style-name="T262">Ter Stegen,Koundè,Araijo,Imigo Martinez,Joao Cancelo,De Jong,Christensen</text:span><text:span text:style-name="T271">(86' Romeu)</text:span><text:span text:style-name="T262">,Gundogan,Yamal</text:span><text:span text:style-name="T271">(80' Raphinha)</text:span><text:span text:style-name="T262">,Lewandovski,Pedri</text:span><text:span text:style-name="T271">(86' Joao Felix)</text:span><text:span text:style-name="T262">. A disp. <text:s/></text:span><text:span text:style-name="T272">Astralaga,Pena, Casado,Cubars,Fort,Guiu,Lopez,Roberto,Vitor Roque.</text:span><text:span text:style-name="T262"> <text:s/>All. Xavi <text:s text:c="125"/></text:span><text:span text:style-name="T433">ARBITRO:</text:span><text:span text:style-name="T268">Felix Zwayer (Germania) <text:s text:c="101"/></text:span><text:span text:style-name="T434">MARCATORI: </text:span><text:span text:style-name="T269">nella ripresa: 15' Lewandowski(B), 30' Osimhen(N)</text:span></text:p>
      <text:p text:style-name="P132"><text:span text:style-name="T269"><text:s text:c="63"/></text:span><text:span text:style-name="T272">&amp; &amp; &amp; &amp;</text:span></text:p>
      <text:p text:style-name="P60">Cagliari 25 febbraio 2024 Camp. 2023-24 7^ Giornata Ritorno Serie A</text:p>
      <text:p text:style-name="P134">3868 CAGLIARI-NAPOLI <text:s text:c="26"/><text:span text:style-name="T435">1-1 <text:s text:c="21"/>(0-0)</text:span></text:p>
      <text:p text:style-name="P134">CAGLIARI:<text:span text:style-name="T273">Scuffet,</text:span><text:span text:style-name="T276">Nandez,</text:span><text:span text:style-name="T273">Mina,Dossena,A</text:span><text:span text:style-name="T276">ugello(76' Oristanio),Jankto(61' Zappa),</text:span><text:span text:style-name="T273">Makoumbou, Deiola,</text:span><text:span text:style-name="T276">Luvumbo,G</text:span><text:span text:style-name="T273">aetano</text:span><text:span text:style-name="T276">(61' Viola)</text:span><text:span text:style-name="T273">,Lapadula</text:span><text:span text:style-name="T276">(61' Pavoletti, 76' Petagna)</text:span><text:span text:style-name="T273">. A disp. </text:span><text:span text:style-name="T274">Radun</text:span><text:span text:style-name="T278">o</text:span><text:span text:style-name="T274">vic,Aresti,Obert,</text:span><text:span text:style-name="T278">Azzi,</text:span><text:span text:style-name="T274">Prati,Di Pardo,Wieteska. All. Ranieri</text:span> <text:s text:c="143"/>NAPOLI:<text:span text:style-name="T274">Meret,Mazzocchi</text:span><text:span text:style-name="T277">(</text:span><text:span text:style-name="T280">8</text:span><text:span text:style-name="T277">5' Ostigard)</text:span><text:span text:style-name="T274">,rRrahmani,Juan Jesus,Olivera,Angussa, Lobotka, </text:span><text:span text:style-name="T277">Zielinski(79'Cajustei),Raspador</text:span><text:span text:style-name="T283">i</text:span><text:span text:style-name="T277">(79' Lindstrom)i,</text:span><text:span text:style-name="T274">Osimhen</text:span><text:span text:style-name="T277">(85' Simeone)</text:span><text:span text:style-name="T274">,Kvaratskhelia</text:span><text:span text:style-name="T277">(73' Politano)</text:span><text:span text:style-name="T274">. A disp. </text:span><text:span text:style-name="T275">Gollini,Contini,Mario Rui,</text:span><text:span text:style-name="T279">Natan,Traorè,</text:span><text:span text:style-name="T275">Dendoncker. All. Calzona</text:span> <text:s text:c="136"/>ARBITRO:<text:span text:style-name="T8">Luca Pairetto di Nichelino <text:s text:c="109"/></text:span><text:span text:style-name="T435">MARCATORI:</text:span><text:span text:style-name="T276">nella ripresa:: 21' Osimhen(N), 51' Luvumbo(C)</text:span></text:p>
      <text:p text:style-name="P61"><text:s text:c="62"/>&amp; &amp; &amp; &amp;</text:p>
      <text:p text:style-name="P135"><text:span text:style-name="T276">R</text:span><text:span text:style-name="T8">eggio Emilia 28 febbraio 2024 Camp. 2023-24 Recupero 2^ Giornata Ritorno Serie A</text:span></text:p>
      <text:p text:style-name="P136">3869 SASSUOLO-<text:span text:style-name="T436">NAPOLI <text:s text:c="23"/>1-6 <text:s text:c="21"/>(1-3)</text:span></text:p>
      <text:p text:style-name="P136"><text:span text:style-name="T436">SASSUOLO:</text:span><text:span text:style-name="T281">Consigli,Pedersen,</text:span><text:span text:style-name="T284">Tressoldi</text:span><text:span text:style-name="T287">(77' Kumbulla)</text:span><text:span text:style-name="T284">,Ferrari,</text:span><text:span text:style-name="T281">Doig</text:span><text:span text:style-name="T287">(57' Missori) </text:span><text:span text:style-name="T281">,Henrque,</text:span><text:span text:style-name="T284">Racic</text:span><text:span text:style-name="T287">(57' Volpato)</text:span><text:span text:style-name="T281">Thorstvedt,</text:span><text:span text:style-name="T284">Bajra</text:span><text:span text:style-name="T287">mi(77' Defrel)</text:span><text:span text:style-name="T284">i,</text:span><text:span text:style-name="T281">Laurentè, Pinamonti.</text:span><text:span text:style-name="T287">(87' Kumi)</text:span><text:span text:style-name="T281"> A disp. </text:span><text:span text:style-name="T285">Cragno, Pegolo,Berardi,Ceide,Erlic,Lipari,Mulattier</text:span><text:span text:style-name="T287">i,</text:span><text:span text:style-name="T285">Obiang,</text:span><text:span text:style-name="T281"> <text:s/>All. Bigica</text:span> <text:s text:c="147"/>NAPOLI:<text:span text:style-name="T282">Meret,Di Lorenzo,Rrahmani</text:span><text:span text:style-name="T288">(62' Natan)</text:span><text:span text:style-name="T282">,Ostigard,</text:span><text:span text:style-name="T284">Mario Rui,</text:span><text:span text:style-name="T282">Anguissa,Lobotka</text:span><text:span text:style-name="T288">(80' Dendoncker)</text:span><text:span text:style-name="T282">,Traorè</text:span><text:span text:style-name="T288">(76' Zielinski)</text:span><text:span text:style-name="T282">,Politano</text:span><text:span text:style-name="T288">(62' Raspadori)</text:span><text:span text:style-name="T282">,Osimhen</text:span><text:span text:style-name="T288">(76' Simeone)</text:span><text:span text:style-name="T282">,Kvaratskhelia. A </text:span><text:soft-page-break/><text:span text:style-name="T282">disp. Gollini,Contini,Mazzocchi,Juan Jesus,</text:span><text:span text:style-name="T284">Olivera,</text:span><text:span text:style-name="T282">Lindstrom. <text:s/>All. Calzona.</text:span> <text:s text:c="142"/>ARBITRO:<text:span text:style-name="T283">Daniele Chiffi di Padova <text:s text:c="95"/></text:span><text:span text:style-name="T437">MARCATORI:</text:span><text:span text:style-name="T286">nel primo tempo: 17' Racic(S), 29' Rrahmani(N), 31' Osimhen(N), 41' Osimhen(N); nella ripresa: 2' Osimhen(N), 6' Kvaratskhelia(N), 30' Kvaratskhelia(N)</text:span></text:p>
      <text:p text:style-name="P62"><text:s text:c="62"/><text:span text:style-name="T438">&amp; &amp; &amp; &amp;</text:span></text:p>
      <text:p text:style-name="P63">Napoli 3 marzo 2024 Camp. 2023-24 8^ Giornata Ritrorno Serie A</text:p>
      <text:p text:style-name="P137">3870 NAPOLI-JUVENTUS <text:s text:c="22"/><text:span text:style-name="T439">2-1 <text:s text:c="24"/>(1-0)</text:span></text:p>
      <text:p text:style-name="P138">NAPOLI:<text:span text:style-name="T289">Meret,Di Lorenzo,Rrahmani</text:span><text:span text:style-name="T294">(65' Ostigard)</text:span><text:span text:style-name="T289">,Juan Jesus,Olivera,Anguissa,Lobotka,</text:span><text:span text:style-name="T294">Traorè(65' </text:span><text:span text:style-name="T292">Zielinsk</text:span><text:span text:style-name="T294">i),</text:span><text:span text:style-name="T289">Politano</text:span><text:span text:style-name="T294">(65' Raspadori);</text:span><text:span text:style-name="T289">Osimhen,Kvaratskhelia</text:span><text:span text:style-name="T294">(93' Lindstrom)</text:span><text:span text:style-name="T289">.A </text:span><text:span text:style-name="T292">disp</text:span><text:span text:style-name="T289">. Gollini,Contini, Mazzocchi,Natan,Mario Rui, Dendoncker,Simeone. All. Calzona.</text:span> <text:s text:c="140"/>JUVENTUS:<text:span text:style-name="T290">Szczsney,</text:span><text:span text:style-name="T295">Rugani,</text:span><text:span text:style-name="T290">Bremer,</text:span><text:span text:style-name="T295">A.Sandro,</text:span><text:span text:style-name="T290">Cambiaso,</text:span><text:span text:style-name="T295">(66' Weah) </text:span><text:span text:style-name="T290">Locatelli,Alcaraz</text:span><text:span text:style-name="T295">(90' Milik)</text:span><text:span text:style-name="T290">, </text:span><text:span text:style-name="T292">Miretti</text:span><text:span text:style-name="T295">(76' Nonge, 90' Danilo)</text:span><text:span text:style-name="T292">,Iling</text:span><text:span text:style-name="T295">(76' Yildiz)</text:span><text:span text:style-name="T290">,Chiesa,Valhovic. <text:s/>A didsp. Pinsoglio,Daffara,</text:span><text:span text:style-name="T295">Gatti, </text:span><text:span text:style-name="T290">Djalo,</text:span><text:span text:style-name="T291">Nicolussi,</text:span><text:span text:style-name="T292">Kostic. </text:span><text:span text:style-name="T291">All. Allegri</text:span> <text:s text:c="125"/>ARBITRO_<text:span text:style-name="T8">Maurizio Mariani di Aprilia <text:s text:c="98"/></text:span><text:span text:style-name="T439">MARCATORI:</text:span><text:span text:style-name="T293">nel primo tempo: 42' Kvaratskhelia(N); nella ripresa: 36' Chiesa(J), 43' Raspadori(N) <text:s text:c="25"/></text:span><text:span text:style-name="T439">NOTE:</text:span><text:span text:style-name="T293">al 43' della ripresa Osimhen(N) si fa respingere un calcio di rigore da Szczsney(J) ma Raspadori(N) </text:span><text:span text:style-name="T296">sulla respinta mette in rete.</text:span></text:p>
      <text:p text:style-name="P65"><text:s text:c="63"/>&amp; &amp; &amp; &amp;</text:p>
      <text:p text:style-name="P66">Napoli 8 marzo 2024 Camp. 2023-24 9^ Giornata Ritorno Serie A <text:s text:c="2"/></text:p>
      <text:p text:style-name="P139">3871 NAPOLI-TORINO <text:s text:c="28"/><text:span text:style-name="T441">1-1 <text:s text:c="23"/>(0-0)</text:span></text:p>
      <text:p text:style-name="P140">NAPOLI:<text:span text:style-name="T298">Meret,Di Lorenzo,Ostigard,Juan Jesus,Mario Ru</text:span><text:span text:style-name="T301">(</text:span><text:span text:style-name="T299">79' Olivera</text:span><text:span text:style-name="T301">)</text:span><text:span text:style-name="T298">,Anguissa,Lobotka</text:span><text:span text:style-name="T301">(</text:span><text:span text:style-name="T299">92' Lndstrom)</text:span><text:span text:style-name="T298">,Zielinsk</text:span><text:span text:style-name="T299">i(67' Traorè)</text:span><text:span text:style-name="T298">,</text:span><text:span text:style-name="T299">Politano(67' Raspadori),</text:span><text:span text:style-name="T298">Osimhen,Kvaratskhelia. A disp. Gollini,Contini,Mazzocchi,Natan,Rrahmani,Dendoncker,Simeone. All. Calzona</text:span> <text:s text:c="134"/><text:span text:style-name="T440">TORINO:</text:span><text:span text:style-name="T298">Milinkovic S.,</text:span><text:span text:style-name="T300">Dijdij(76' Sazonov),Buongiorno,Masina,Bellanova(88' Laza</text:span><text:span text:style-name="T302">r</text:span><text:span text:style-name="T300">o),Linetty(88' Vojoda),Ginetis,Rodriguez,Vlasic,Pellegri(63' Sanabria),Zapata. <text:s/></text:span><text:span text:style-name="T298">A disp. <text:s/></text:span><text:span text:style-name="T300">Gemello,Popa,Kabic, Okereke,Savva,</text:span><text:span text:style-name="T298"> <text:s text:c="2"/>All. Juric(squalificato). In panchina <text:s/></text:span><text:span text:style-name="T300">Paro</text:span><text:span text:style-name="T440"> <text:s text:c="140"/>ARBITRO:</text:span><text:span text:style-name="T297">Daniele Orsato di Schio <text:s text:c="90"/></text:span><text:span text:style-name="T442">MARCATORI:</text:span><text:span text:style-name="T300">nella ripresa: 16' Kvaratskhelia(), 19' Sanabria(T)</text:span></text:p>
      <text:p text:style-name="P67"><text:s text:c="64"/>&amp; &amp; &amp; &amp;</text:p>
      <text:p text:style-name="P141"><text:span text:style-name="T300">B</text:span><text:span text:style-name="T8">arcelolna 12 marzo 2024 Champions League 2023-24 Ottavi di finale Ritorno</text:span></text:p>
      <text:p text:style-name="P141">3872 BARCELLONA-NAPOLI <text:s text:c="18"/><text:span text:style-name="T443">3-1 <text:s text:c="22"/>(2-1)</text:span></text:p>
      <text:p text:style-name="P142">BARCELLONA:<text:span text:style-name="T305">Der Stegen,Koundè,Araujo,</text:span><text:span text:style-name="T306">Cubarsì,</text:span><text:span text:style-name="T305">Cancelo,</text:span><text:span text:style-name="T306">Fermin </text:span><text:span text:style-name="T307">Lopez</text:span><text:span text:style-name="T306">(6</text:span><text:span text:style-name="T310">0</text:span><text:span text:style-name="T306">' Sergi Roberto),</text:span><text:span text:style-name="T305">Christensen </text:span><text:span text:style-name="T306">(60' Romeu)</text:span><text:span text:style-name="T305">,</text:span><text:span text:style-name="T306">Gurdogan,</text:span><text:span text:style-name="T305">Yamal, Lewandowski,</text:span><text:span text:style-name="T306">Raphinha(81' Joao Felix). </text:span><text:span text:style-name="T305">A disp. Pena,Astralaga,Casado,Vitor R</text:span><text:span text:style-name="T308">oque. Fort,Guiu,Hernandez,Martinez. </text:span><text:span text:style-name="T305">All . Xavi</text:span> <text:s text:c="134"/>NAPOLI:<text:span text:style-name="T303">Meret,Di Lorenzo,Rrahmani,Juan Jesus,</text:span><text:span text:style-name="T306">Mario Rui(64' Olivera)</text:span><text:span text:style-name="T303">,Anguissa,Lobotka,Traorè</text:span><text:span text:style-name="T306">(78' Raspadori)</text:span><text:span text:style-name="T303">,Politano</text:span><text:span text:style-name="T306">(64' Lindstrom)</text:span><text:span text:style-name="T303">,Osimhen,Kvaratskhelia</text:span><text:span text:style-name="T306">(</text:span><text:span text:style-name="T312">9</text:span><text:span text:style-name="T306">3' Ngonge)</text:span><text:span text:style-name="T303">. A disp. Gollini,Contini, Mazzocchi,Natan,Ostigard,Cajuste,Simeone. All. Calzona </text:span><text:s text:c="132"/>ARBITRO:<text:span text:style-name="T304">Danny Makkelie (Olanda) <text:s text:c="95"/></text:span><text:span text:style-name="T443">MARCATORI:</text:span><text:span text:style-name="T306">nel primo tempo: 15' F</text:span><text:span text:style-name="T311">e</text:span><text:span text:style-name="T306">min(B), 17' Cancelo(B), 30' Rrahmani(N); nella ripresa: 38' Lewandowski(B)</text:span></text:p>
      <text:p text:style-name="P142"><text:span text:style-name="T306"><text:s text:c="63"/></text:span><text:span text:style-name="T309">&amp; &amp; &amp; &amp;</text:span></text:p>
      <text:p text:style-name="P68">Il Napoli viene eliminato dalla Champions League 2023-24</text:p>
      <text:p text:style-name="P68"><text:s text:c="64"/>&amp; &amp; &amp; &amp;</text:p>
      <text:p text:style-name="P68">Milano 17 marzo 2024 Camp. 2023-24 10^ Giornata Ritorno Serie A</text:p>
      <text:p text:style-name="P143">3873 INTER-NAPOLI <text:s text:c="32"/><text:span text:style-name="T444">1-1 <text:s text:c="23"/>(1-0)</text:span></text:p>
      <text:p text:style-name="P144"><text:soft-page-break/>INTER:<text:span text:style-name="T313">Sommer,</text:span><text:span text:style-name="T317">Pavard(46' </text:span><text:span text:style-name="T313">Bisseck</text:span><text:span text:style-name="T317">)</text:span><text:span text:style-name="T313">,Acerbi,Bastoni,Darmian</text:span><text:span text:style-name="T317">(84' Buchaman)</text:span><text:span text:style-name="T313">,Barella</text:span><text:span text:style-name="T317">(71' Frattesi)</text:span><text:span text:style-name="T313">,Calhanoglu,Mkhitarian,Dimarco</text:span><text:span text:style-name="T317">(79' Dumfries)</text:span><text:span text:style-name="T313">,Thuram, Lautaro Martinez</text:span><text:span text:style-name="T317">(79' Sanchez)</text:span><text:span text:style-name="T313">. A disp. Audero,Di Gennaro,de Vrij,Asllani,Klassen,</text:span><text:span text:style-name="T319">Sarr,Stankovic.</text:span><text:span text:style-name="T313">. <text:s/>All. Simone Inzaghi</text:span> <text:s text:c="138"/>NAPOLI:<text:span text:style-name="T314">Meret,Di Lorenzo,Rrahmani,Juan Jesus,Olivera</text:span><text:span text:style-name="T316">(74' Mario Rui)</text:span><text:span text:style-name="T314">,Anguissa,Lobotka,Traorè</text:span><text:span text:style-name="T316">(70' Cajuste)</text:span><text:span text:style-name="T314">,Politano</text:span><text:span text:style-name="T316">(91' Ngonge)</text:span><text:span text:style-name="T314">, </text:span><text:span text:style-name="T316">Raspadori(7</text:span><text:span text:style-name="T320">4'</text:span><text:span text:style-name="T316">' Simeone)</text:span><text:span text:style-name="T314">,Kvaratskhelia</text:span><text:span text:style-name="T316">(91' Lindstrom)</text:span><text:span text:style-name="T314">, A disp. Gollini,Contini,Natan,Ostigard,Mazzocchi,Dendoncker, Zielinski,</text:span><text:span text:style-name="T316">Osimhen. </text:span><text:span text:style-name="T314">All. Calzona</text:span> <text:s text:c="143"/>ARBITRO:<text:span text:style-name="T314">Federico <text:s/>La Penna di Roma <text:s text:c="83"/></text:span><text:span text:style-name="T444">MARCATORI:</text:span><text:span text:style-name="T315">nel primo tempo: 43' Darmian(I); nella ripresa: 36' Juan Jesus(N)</text:span></text:p>
      <text:p text:style-name="P144"><text:span text:style-name="T315"><text:s text:c="66"/></text:span><text:span text:style-name="T318">&amp; &amp; &amp; &amp;</text:span></text:p>
      <text:p text:style-name="P69">Napoli 30 marzo 2024 Camp. 2023-24 11^ Giornata Ritorno Serie A</text:p>
      <text:p text:style-name="P145">3874 NAPOLI-ATALANTA <text:s text:c="25"/><text:span text:style-name="T447">0-3 <text:s text:c="24"/>(0-2)</text:span></text:p>
      <text:p text:style-name="P146">NAPOLI:<text:span text:style-name="T321">Meret,Di Lorenzo,Rrahmani,Juan Jesus,Mario Rui,Anguissa</text:span><text:span text:style-name="T325">(75' Simeone)</text:span><text:span text:style-name="T321">,Lobotka,Traorè </text:span><text:span text:style-name="T325">(46' Zielinski)</text:span><text:span text:style-name="T321">,Politano</text:span><text:span text:style-name="T325">(67' Lindstrom)</text:span><text:span text:style-name="T321">,Osimhen,Raspadori</text:span><text:span text:style-name="T325">(46' Ngonge)</text:span><text:span text:style-name="T321">. A disp. </text:span><text:span text:style-name="T322"><text:s/>Gollini,Contini, Mazzocchi, Ostigard,Natan,Olivera,Cajuste,Dendoncker. All. Calzona <text:s text:c="26"/></text:span><text:span text:style-name="T445">ATALANTA:</text:span><text:span text:style-name="T323">Carnesecchi,Scalvini</text:span><text:span text:style-name="T326">(71' Toloi)</text:span><text:span text:style-name="T323">,</text:span><text:span text:style-name="T325">Hien,</text:span><text:span text:style-name="T323">Kolasinac</text:span><text:span text:style-name="T326">(67' Dijmisti)</text:span><text:span text:style-name="T323">,</text:span><text:span text:style-name="T325">Hateboer,</text:span><text:span text:style-name="T323">De Roon, Ederson,</text:span><text:span text:style-name="T325">Zappacosta</text:span><text:span text:style-name="T326">(60' Ruggeri)</text:span><text:span text:style-name="T325">,</text:span><text:span text:style-name="T323">Pasalic</text:span><text:span text:style-name="T326">(60' Koopmainers)</text:span><text:span text:style-name="T323">,</text:span><text:span text:style-name="T325">Miranchuk,</text:span><text:span text:style-name="T323">Scamacca</text:span><text:span text:style-name="T326">(60' Lookman)</text:span><text:span text:style-name="T323"> A disp. Musso,</text:span><text:span text:style-name="T324">Rossi,Palomino,Tourè.</text:span><text:span text:style-name="T327">Holm,</text:span><text:span text:style-name="T324">Adopo,Bakker. All. Gasperini <text:s text:c="57"/></text:span><text:span text:style-name="T446">ARBITRO:</text:span><text:span text:style-name="T324">Luca Pairetto di Nichelino <text:s text:c="117"/></text:span><text:span text:style-name="T447">MARCATORI:</text:span><text:span text:style-name="T325">nel primo tempo: 26' Miranchuk(A), 45' Scamacca(A); nella ripresa: 43' Koopmainers(A) <text:s text:c="10"/></text:span><text:span text:style-name="T447"><text:s/>NOTE:</text:span><text:span text:style-name="T325">è stato osservato un minuto di silenzio per commemorare il decesso del Direttore Generale della Fiorentina Sig. Joe Barone</text:span></text:p>
      <text:p text:style-name="P70"><text:s text:c="69"/>&amp; &amp; &amp; &amp;</text:p>
      <text:p text:style-name="P71">Monza 7 aprile 2024 &lt;camp. 2023-24 12^ Giornata Ritorno Serie A</text:p>
      <text:p text:style-name="P147">3875 MONZA-NAPOLI <text:s text:c="31"/><text:span text:style-name="T449">2-4 <text:s text:c="24"/>(1-0)</text:span></text:p>
      <text:p text:style-name="P148">MONZA:<text:span text:style-name="T8">Di Gregorio,</text:span><text:span text:style-name="T332">Izzo,</text:span><text:span text:style-name="T330">Pablo </text:span><text:span text:style-name="T8">Mari,</text:span><text:span text:style-name="T332">Caldirola,Birindell</text:span><text:span text:style-name="T334">(76' Kyriakopoulos)</text:span><text:span text:style-name="T332">i,</text:span><text:span text:style-name="T8">Gagliardini</text:span><text:span text:style-name="T334">(76' V.Carboni)</text:span><text:span text:style-name="T8">,</text:span><text:span text:style-name="T330">Akpa Akpro,</text:span><text:span text:style-name="T334">(54' Bondo),</text:span><text:span text:style-name="T332">Zerbin</text:span><text:span text:style-name="T334">(54' Ciurria)</text:span><text:span text:style-name="T332">,</text:span><text:span text:style-name="T8">Colpani,Mota </text:span><text:span text:style-name="T337">Carvalho</text:span><text:span text:style-name="T334">(27' Maldini)</text:span><text:span text:style-name="T8"> Djuric A disp. </text:span><text:span text:style-name="T332">Sorrentino,Lori,Donati,Colombo,Pedro Pereira, A. Carboni,Berretta. </text:span><text:span text:style-name="T8">All. Palladino <text:s text:c="104"/></text:span><text:span text:style-name="T448">NAPOLI:</text:span><text:span text:style-name="T328">Meret,Di Lorenzo,Rrahmani,</text:span><text:span text:style-name="T331">Juan Jesus,</text:span><text:span text:style-name="T328">Olivera</text:span><text:span text:style-name="T335">(80' Mario Rui)</text:span><text:span text:style-name="T328">,Anguissa,Lobotka, Zielinski</text:span><text:span text:style-name="T335">(68' Cajuste)</text:span><text:span text:style-name="T328">,</text:span><text:span text:style-name="T331">Ngonge</text:span><text:span text:style-name="T335">(56' Politano)</text:span><text:span text:style-name="T328">,Osimhen,Kvaratskhelia</text:span><text:span text:style-name="T335">(68' Raspadori)</text:span><text:span text:style-name="T328">. A disp. Gollini,Contini,Mazzocchi,Natan,,</text:span><text:span text:style-name="T331">Ostigard,</text:span><text:span text:style-name="T328">Traorè,Dendoncker,Simeone. All. Calzona <text:s text:c="61"/></text:span><text:span text:style-name="T448">ARBITRO:</text:span><text:span text:style-name="T329">Daniele Doveri di Roma <text:s text:c="93"/></text:span><text:span text:style-name="T449">MARCATORI:</text:span><text:span text:style-name="T333">nel primo tempo: 9' Djuric(M); nella ripresa: 10' Osimhen(N),12' Politano(N), 16' Zielinski(N), 17' Colpani(M), 24' Raspadori(N)</text:span></text:p>
      <text:p text:style-name="P148"><text:span text:style-name="T333"><text:s text:c="70"/></text:span><text:span text:style-name="T336">&amp; &amp; &amp; &amp;</text:span></text:p>
      <text:p text:style-name="P149"><text:span text:style-name="T336">N</text:span><text:span text:style-name="T8">apoli 14 aprile 2024 Camp. 2023-24 13^ Giornata Ritorno Serie A</text:span></text:p>
      <text:p text:style-name="P149">3876 NAPOLI-FROSINONE <text:s text:c="24"/><text:span text:style-name="T450">2-2 <text:s text:c="23"/>(1-0)</text:span></text:p>
      <text:p text:style-name="P150">NAPOLI:<text:span text:style-name="T339">Meret,Di Lorenzo,Rrahmani,Ostigard,Mario Rui,Anguissa</text:span><text:span text:style-name="T345">(85' Simeone)</text:span><text:span text:style-name="T339">,Lobotka,Zielinski</text:span><text:span text:style-name="T345">(78' Cajuste);</text:span><text:span text:style-name="T339">,Politano</text:span><text:span text:style-name="T345">(78' Raspadori)</text:span><text:span text:style-name="T339">,Osimhen,Kvaratskhelia. A disp. Gollini,</text:span><text:span text:style-name="T341">Idasiak,</text:span><text:span text:style-name="T339">Mazzocchi,Natan, Dendoncker, Traorè,Lindstro</text:span><text:span text:style-name="T345">m. </text:span><text:span text:style-name="T339">All. Calzona</text:span> <text:s text:c="125"/>FROSINONE:<text:span text:style-name="T340">Turati,Lirola,Romagnoli,Okoli,Zortea</text:span><text:span text:style-name="T346">(95' Lusuardi)</text:span><text:span text:style-name="T340">,Mazzitelli</text:span><text:span text:style-name="T346">(85' Gelli)</text:span><text:span text:style-name="T340">,Barrenechea, Valeri,Soulè</text:span><text:span text:style-name="T346">(78' Seck)</text:span><text:span text:style-name="T340">,Brescianini</text:span><text:span text:style-name="T346">(78' Reinier)</text:span><text:span text:style-name="T340">,Cheddira. A disp. Cerofolini,Frattali,</text:span><text:span text:style-name="T342">Baez,Kaio Jorge,Cuni,Garrritano,Kvernadze, Ghedjemis,</text:span><text:span text:style-name="T346">Marchizza. </text:span><text:span text:style-name="T340">All. Di Francesco</text:span> <text:s text:c="130"/>ARBITRO:<text:span text:style-name="T338">Michael Fabbri di Ravenna <text:s text:c="88"/></text:span><text:span text:style-name="T450">MARCATORI: </text:span><text:span text:style-name="T343">nel primo tempo: 16' Politano(N); nella ripresa: 5' Cheddira(F), 18' Oasimhen(N), 28' Cheddira(F) <text:s text:c="135"/></text:span><text:span text:style-name="T450">NOTE:</text:span><text:span text:style-name="T344">al 30' del primo tempo Meret(N) para un rigore calciato da Soulè(F). <text:s/>Al 53' della ripresa espulso Mario Rui(N) per doppia ammonizione. E' stato osservato un minuto di silenzio per ricordare i 7 operai deceduti per la scisagura di Suviana(BO) in una centrsale idroelettrica dell'ENEL.</text:span></text:p>
      <text:p text:style-name="P72"><text:s text:c="70"/>&amp; &amp; &amp; &amp;</text:p>
      <text:p text:style-name="P73"><text:soft-page-break/>Empoli 20 aprile 2024 Camp. 2023-24 14^ Giornata Ritorno Serie A </text:p>
      <text:p text:style-name="P151">3877 EMPOLI-NAPOLI <text:s text:c="32"/><text:span text:style-name="T451">1-0 <text:s text:c="24"/>(1-0)</text:span></text:p>
      <text:p text:style-name="P151">EMPOLI:<text:span text:style-name="T349">Caprile,Bereszinski,W</text:span><text:span text:style-name="T356">u</text:span><text:span text:style-name="T353">lekiewicz,</text:span><text:span text:style-name="T349">,Luperto,Gyasi,</text:span><text:span text:style-name="T353">Grassi(82' Bastoni),</text:span><text:span text:style-name="T349">Maleh,Pezzella</text:span><text:span text:style-name="T353">(</text:span><text:span text:style-name="T356">8</text:span><text:span text:style-name="T353">2' Cacace)</text:span><text:span text:style-name="T349">,</text:span><text:span text:style-name="T353">Fazzini(69' </text:span><text:span text:style-name="T349">Zurkowski</text:span><text:span text:style-name="T353">)</text:span><text:span text:style-name="T349">,Cambiagni</text:span><text:span text:style-name="T353">(69' Cancellieri)</text:span><text:span text:style-name="T349">,Cerri</text:span><text:span text:style-name="T353">(20' Niang)</text:span><text:span text:style-name="T349">. A disp. </text:span><text:span text:style-name="T350">Peris</text:span><text:span text:style-name="T354">an,Seghetti,</text:span><text:span text:style-name="T350">,Goglichodze,Kovalenko,Destro,</text:span><text:span text:style-name="T354">Marin,</text:span><text:span text:style-name="T350">Shepingi,Caputo. All. </text:span><text:span text:style-name="T356">Nicola</text:span> <text:s text:c="140"/>NAPOLI:<text:span text:style-name="T347">Meret,Di Lorenzo,Ostigard,</text:span><text:span text:style-name="T348">Juan Jesus</text:span><text:span text:style-name="T347">,</text:span><text:span text:style-name="T357">Natan(46' </text:span><text:span text:style-name="T347">Mazzocchi</text:span><text:span text:style-name="T357">)</text:span><text:span text:style-name="T347">,Anguissa</text:span><text:span text:style-name="T357">(89' Simeone) </text:span><text:span text:style-name="T347">,Lobotka,</text:span><text:span text:style-name="T348">Zielinski,Politano</text:span><text:span text:style-name="T357">(72' Ngonge)</text:span><text:span text:style-name="T347">, Osimhen,</text:span><text:span text:style-name="T348">K</text:span><text:span text:style-name="T347">varatskhelia</text:span><text:span text:style-name="T357">(872' Raspadori)</text:span><text:span text:style-name="T347">. A disp. Gollini,</text:span><text:span text:style-name="T357">Contini,D'Avino,</text:span><text:span text:style-name="T347">Cajuste,Dendoncker,Lindstron,</text:span><text:span text:style-name="T351">Traorè. </text:span><text:span text:style-name="T347">All. Calzona</text:span> <text:s text:c="131"/>ARBITRO:<text:span text:style-name="T347">Gianluca Manganiello di Pinerolo <text:s text:c="91"/></text:span><text:span text:style-name="T451">MARCATORE:</text:span><text:span text:style-name="T352">nel primo tempo: 4' Cerri(E) <text:s text:c="91"/></text:span><text:span text:style-name="T452">NOTE:</text:span><text:span text:style-name="T355">è stao osservato un minuto di silenzio per commemorare la morte in campo del calciatore Mattia Giani nel campionato di eccellenza toscano-</text:span></text:p>
      <text:p text:style-name="P151"><text:span text:style-name="T352"><text:s text:c="69"/></text:span><text:span text:style-name="T354">&amp; &amp; &amp; &amp;</text:span></text:p>
      <text:p text:style-name="P128"><text:span text:style-name="T427"><text:s text:c="318"/></text:span><text:span text:style-name="T236"><text:s text:c="99"/></text:span><text:span text:style-name="T227"><text:s/></text:span></text:p>
      <text:p text:style-name="P45"><text:s text:c="2"/></text:p>
      <text:p text:style-name="P64"/>
      <text:p text:style-name="P8"/>
      <text:p text:style-name="P7"/>
      <text:p text:style-name="P6"><text:s text:c="9"/></text:p>
      <text:p text:style-name="P4"/>
      <text:p text:style-name="P5"/>
      <text:p text:style-name="P74"/>
      <text:p text:style-name="P74"/>
      <text:p text:style-name="P74"/>
      <text:p text:style-name="P3"/>
      <text:p text:style-name="P1"><text:s text:c="257"/></text:p>
      <text:p text:style-name="P159"><text:s text:c="141"/></text:p>
      <text:p text:style-name="P2"/>
      <text:p text:style-name="P2"/>
      <text:p text:style-name="P159"><text:s text:c="145"/></text:p>
      <text:p text:style-name="P1"><text:s text:c="58"/></text:p>
      <text:p text:style-name="P1"><text:s text:c="112"/></text:p>
      <text:p text:style-name="P1"><text:s text:c="27"/></text:p>
      <text:p text:style-name="P159"><text:s text:c="44"/></text:p>
      <text:p text:style-name="P2"/>
      <text:p text:style-name="P159"/>
      <text:p text:style-name="P1"><text:s text:c="10"/><text:tab/></text:p>
      <text:p text:style-name="P158"/>
      <text:p text:style-name="P153"/>
      <text:p text:style-name="P153"/>
      <text:p text:style-name="P153"/>
      <text:p text:style-name="P155"/>
      <text:p text:style-name="P1"/>
      <text:p text:style-name="P1"/>
      <text:p text:style-name="P2"><text:s text:c="8"/></text:p>
      <text:p text:style-name="P1"><text:s text:c="61"/></text:p>
      <text:p text:style-name="P1"/>
      <text:p text:style-name="P1"/>
      <text:p text:style-name="P1"/>
      <text:p text:style-name="P1"/>
      <text:p text:style-name="P1"><text:s text:c="74"/></text:p>
      <text:p text:style-name="P2"><text:s text:c="195"/></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reeSans1" svg:font-family="FreeSans" style:font-family-generic="swis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Times New Roman" svg:font-family="'Times New Roman'" style:font-family-generic="system" style:font-pitch="variable"/>
    <style:font-face style:name="Tms Rmn" svg:font-family="'Tms Rm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Droid Sans Fallback" style:font-size-asian="11pt" style:language-asian="en" style:country-asian="US" style:font-name-complex="Calibri1" style:font-size-complex="11pt" style:language-complex="ar" style:country-complex="SA"/>
    </style:default-style>
    <style:default-style style:family="paragraph">
      <style:paragraph-properties fo:margin-top="0cm" fo:margin-bottom="0.353cm" style:contextual-spacing="false" fo:line-height="115%" fo:hyphenation-ladder-count="no-limit" style:text-autospace="ideograph-alpha" style:punctuation-wrap="hanging" style:line-break="strict" style:tab-stop-distance="1.249cm" style:writing-mode="lr-tb"/>
      <style:text-properties style:use-window-font-color="true" style:font-name="Calibri" fo:font-size="11pt" fo:language="it" fo:country="IT" style:letter-kerning="true" style:font-name-asian="Droid Sans Fallback"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2.54cm" fo:margin-left="2.54cm" fo:margin-right="2.54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layout-grid-snap-to-characters="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rmando</meta:initial-creator>
    <meta:editing-cycles>803</meta:editing-cycles>
    <meta:creation-date>2015-02-27T15:35:00</meta:creation-date>
    <dc:date>2024-04-21T15:21:48.638194238</dc:date>
    <meta:editing-duration>P1DT4H5M38S</meta:editing-duration>
    <meta:generator>LibreOffice/4.2.8.2$Linux_X86_64 LibreOffice_project/420m0$Build-2</meta:generator>
    <meta:document-statistic meta:table-count="0" meta:image-count="0" meta:object-count="0" meta:page-count="19" meta:paragraph-count="224" meta:word-count="4167" meta:character-count="64955" meta:non-whitespace-character-count="36851"/>
    <meta:user-defined meta:name="AppVersion">14.0000</meta:user-defined>
    <meta:user-defined meta:name="Company">Armando</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